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9/2019</text:span></text:span></text:p>
      <text:p text:style-name="P1">Dyrektora <text:s/>Przedszkola im. „Wesołe Krasnoludki” w Woźnikach</text:p>
      <text:p text:style-name="P9"><text:span text:style-name="Domyślna_20_czcionka_20_akapitu"><text:span text:style-name="T7"><text:s text:c="2"/></text:span></text:span><text:span text:style-name="Domyślna_20_czcionka_20_akapitu"><text:span text:style-name="T6">z dnia <text:s/>22.11.2019r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Domyślna_20_czcionka_20_akapitu"><text:span text:style-name="T2"><text:s text:c="15"/></text:span></text:span><text:span text:style-name="Domyślna_20_czcionka_20_akapitu"><text:span text:style-name="T3">w sprawie zmiany planu finansowego</text:span></text:span><text:span text:style-name="T3"> <text:s text:c="34"/></text:span></text:p>
      <text:p text:style-name="P7"/>
      <text:p text:style-name="P5"><text:span text:style-name="T10">Na podstawie art. 249 ust. 2 ustawy z 27 sierpnia 2009 r. o finansach publicznych (Dz. U. <text:s/>z 2017 r.</text:span><text:span text:style-name="T8"> poz. 2077</text:span><text:span text:style-name="T10">),</text:span><text:span text:style-name="T9">§</text:span><text:span text:style-name="T10"> 12 ust. 3 rozporządzenia Ministra Finansów z 7 grudnia 2010 r. <text:s/>w sprawie sposobu prowadzenia gospodarki finansowej jednostek budżetowych i samorządowych zakładów budżetowych (Dz.U z 2015 r., poz 1542) oraz upoważnienia kierowników jednostek organizacyjnych do dokonywania zmian w budżecie oraz zaciągania zobowiązań nadanego Zarządzeniem nr KR. 120.1.2019 Burmistrza Woźnik z dnia 2 stycznia 2019r. </text:span></text:p>
      <text:p text:style-name="P6"/>
      <text:p text:style-name="P4"/>
      <text:p text:style-name="P4"/>
      <text:p text:style-name="P9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7">Dokonuje się zmian w planie finansowym <text:s/>Przedszkola im. „Wesołe Krasnoludki” w Woźnikach na 2019 r., zgodnie z załącznikiem nr 1 do niniejszego zarządzenia.</text:p>
      <text:p text:style-name="P7"/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/text:p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19-11-27T08:52:30.04</dc:date>
    <meta:editing-duration>PT33M6S</meta:editing-duration>
    <meta:editing-cycles>12</meta:editing-cycles>
    <meta:generator>OpenOffice/4.1.3$Win32 OpenOffice.org_project/413m1$Build-9783</meta:generator>
    <dc:creator>EWELINA GAWLIK</dc:creator>
    <meta:printed-by>EWELINA GAWLIK</meta:printed-by>
    <meta:print-date>2019-09-11T12:31:20.56</meta:print-date>
    <meta:document-statistic meta:table-count="0" meta:image-count="0" meta:object-count="0" meta:page-count="1" meta:paragraph-count="13" meta:word-count="147" meta:character-count="1068"/>
  </office:meta>
</office:document-meta>
</file>