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Text_20_body">
      <style:paragraph-properties fo:line-height="150%"/>
      <style:text-properties fo:color="#000000"/>
    </style:style>
    <style:style style:name="P6" style:family="paragraph" style:parent-style-name="Text_20_body">
      <style:paragraph-properties fo:line-height="150%" fo:text-align="start" style:justify-single-word="false"/>
      <style:text-properties fo:color="#000000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line-height="150%"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variant="normal" fo:text-transform="none" style:font-name="Times New Roman" fo:font-size="12pt" fo:letter-spacing="normal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variant="normal" fo:text-transform="none" fo:color="#555555" fo:font-size="7pt" fo:letter-spacing="normal" fo:font-style="normal" fo:font-weight="normal"/>
    </style:style>
    <style:style style:name="T7" style:family="text">
      <style:text-properties fo:font-variant="normal" fo:text-transform="none" fo:color="#555555" fo:letter-spacing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6/2019</text:p>
      <text:p text:style-name="P9">Dyrektora Przedszkola</text:p>
      <text:p text:style-name="P9"><text:s/>im. „Wesołe Krasnoludki” w Woźnikach</text:p>
      <text:p text:style-name="P9">z dnia 02.09.2019r.</text:p>
      <text:p text:style-name="P9"/>
      <text:p text:style-name="P3"/>
      <text:p text:style-name="P2">w sprawie: <text:s/>ustalenia wysokości opłat za posiłki <text:s/>Dyrektora Przedszkola im. „Wesołe Krasnoludki” <text:s/>w Woźnikach </text:p>
      <text:p text:style-name="P3"/>
      <text:p text:style-name="P10"/>
      <text:p text:style-name="P10">Na podstawie art. 106 <text:s/>z dnia 14 <text:s/>września <text:s/>1991 r. Prawo Oświatowe </text:p>
      <text:p text:style-name="P10">( Dz. U. 2018 <text:s/>poz. 996), w porozumieniu z Burmistrzem Woźnik.</text:p>
      <text:p text:style-name="Text_20_body"> </text:p>
      <text:p text:style-name="P7">Zarządzam:</text:p>
      <text:p text:style-name="P8"> </text:p>
      <text:p text:style-name="P4">1</text:p>
      <text:p text:style-name="P11"><text:span text:style-name="T8"><text:tab/> <text:s text:c="14"/>Ustalam dzienny koszt wyżywienia tzw.: „wsad do kotła” w kwocie:</text:span></text:p>
      <text:p text:style-name="P3"/>
      <text:p text:style-name="P3">1. Śniadanie.............................................................................. <text:span text:style-name="T2">1</text:span><text:span text:style-name="Domyślna_20_czcionka_20_akapitu"><text:span text:style-name="T2">,60 zł</text:span></text:span></text:p>
      <text:p text:style-name="P3"><text:span text:style-name="T3"><text:s/>2. Obiad................................................................................... </text:span><text:span text:style-name="T2">2,6</text:span><text:span text:style-name="Domyślna_20_czcionka_20_akapitu"><text:span text:style-name="T2">0 zł</text:span></text:span></text:p>
      <text:p text:style-name="P3"><text:s/>3. Podwieczorek........................................................................<text:span text:style-name="T2">1</text:span><text:span text:style-name="Domyślna_20_czcionka_20_akapitu"><text:span text:style-name="T1">,50 zł</text:span></text:span></text:p>
      <text:p text:style-name="P3"><text:s text:c="2"/>4. Dwa posiłki (śniadanie +obiad).............................................<text:span text:style-name="T2">4,2</text:span><text:span text:style-name="Domyślna_20_czcionka_20_akapitu"><text:span text:style-name="T2">0 </text:span></text:span><text:span text:style-name="Domyślna_20_czcionka_20_akapitu"><text:span text:style-name="T1">zł</text:span></text:span></text:p>
      <text:p text:style-name="P3"><text:s text:c="2"/>5. Trzy posiłki(śniadanie+ obiad+podwieczorek)....................<text:span text:style-name="T2"> 5</text:span><text:span text:style-name="Domyślna_20_czcionka_20_akapitu"><text:span text:style-name="T1">,70 zł</text:span></text:span></text:p>
      <text:p text:style-name="P3"><text:span text:style-name="Domyślna_20_czcionka_20_akapitu"><text:span text:style-name="T4"/></text:span></text:p>
      <text:p text:style-name="P4">2</text:p>
      <text:p text:style-name="P3"/>
      <text:p text:style-name="P6"><text:span text:style-name="Domyślna_20_czcionka_20_akapitu"><text:span text:style-name="T5"><text:s text:c="36"/>Zarządzenie wchodzi w życie 2 września 2019r. </text:span>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list-style-name="">
      <style:paragraph-properties fo:margin-left="1.646cm" fo:margin-right="0cm" fo:text-indent="-0.635cm" style:auto-text-indent="false"/>
      <style:text-properties style:font-name="Times New Roman" fo:language="pl" fo:country="PL" style:font-name-asian="Times New Roman" style:language-asian="pl" style:country-asian="PL" style:font-name-complex="Times New Roman" style:language-complex="pl" style:country-complex="PL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30T18:28:49.90</meta:creation-date>
    <dc:date>2020-02-18T11:03:44.51</dc:date>
    <meta:editing-duration>PT1H55M9S</meta:editing-duration>
    <meta:editing-cycles>9</meta:editing-cycles>
    <meta:generator>OpenOffice/4.1.3$Win32 OpenOffice.org_project/413m1$Build-9783</meta:generator>
    <dc:creator>EWELINA GAWLIK</dc:creator>
    <meta:document-statistic meta:table-count="0" meta:image-count="0" meta:object-count="0" meta:page-count="1" meta:paragraph-count="19" meta:word-count="93" meta:character-count="970"/>
  </office:meta>
</office:document-meta>
</file>