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Text_20_body">
      <style:paragraph-properties fo:line-height="150%"/>
      <style:text-properties fo:color="#000000"/>
    </style:style>
    <style:style style:name="P6" style:family="paragraph" style:parent-style-name="Text_20_body">
      <style:paragraph-properties fo:line-height="150%" fo:text-align="start" style:justify-single-word="false"/>
      <style:text-properties fo:color="#000000"/>
    </style:style>
    <style:style style:name="P7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Text_20_body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5" style:family="text">
      <style:text-properties fo:font-variant="normal" fo:text-transform="none" style:font-name="Times New Roman" fo:font-size="12pt" fo:letter-spacing="normal" style:text-underline-style="none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5 /2019</text:p>
      <text:p text:style-name="P9">Dyrektora Przedszkola</text:p>
      <text:p text:style-name="P9"><text:s/>im. „Wesołe Krasnoludki” w Woźnikach</text:p>
      <text:p text:style-name="P9">z dnia 31.05.2019r.</text:p>
      <text:p text:style-name="P9"/>
      <text:p text:style-name="P3"/>
      <text:p text:style-name="P2">w sprawie: zmiany zarządzenia 3/2017 Dyrektora Przedszkola im. „Wesołe Krasnoludki” </text:p>
      <text:p text:style-name="P2">w Woźnikach z dnia 01.09.2017r.</text:p>
      <text:p text:style-name="P3"/>
      <text:p text:style-name="P10"/>
      <text:p text:style-name="P10">Na podstawie art. 106 <text:s text:c="2"/>ust. 3 <text:s/>ustawy z dnia 14 <text:s/>grudnia 2016 r. Prawo Oświatowe </text:p>
      <text:p text:style-name="P10">( Dz. U. 2018 <text:s/>poz. 996), w porozumieniu z Burmistrzem Woźnik.</text:p>
      <text:p text:style-name="Text_20_body"> </text:p>
      <text:p text:style-name="P7">Zarządzam:</text:p>
      <text:p text:style-name="P8"> </text:p>
      <text:p text:style-name="P4">1</text:p>
      <text:p text:style-name="P11"><text:span text:style-name="T6"><text:tab/>Wprowadzić zmianę w zarządzeniu 3/2017 Dyrektora Przedszkola im. „Wesołe Krasnoludki” w Woźnikach z dnia 01.09.2017r. polegającą <text:s/>na u</text:span><text:span text:style-name="T4">chyleniu pkt 1 a dodaniu pkt 1 w brzmieniu: </text:span>w okresie pełnienia dyżuru wakacyjnego od 24.06.2019 r. <text:s/>do 31.07.2019 r. ustala się <text:s/>dzienny koszt wyżywienia tzw. : „wsad do kotła” w kwocie:</text:p>
      <text:p text:style-name="P3"/>
      <text:p text:style-name="P3">1. Śniadanie............................................................................. <text:span text:style-name="T2">3</text:span><text:span text:style-name="Domyślna_20_czcionka_20_akapitu"><text:span text:style-name="T2">,00 zł</text:span></text:span></text:p>
      <text:p text:style-name="P3"><text:span text:style-name="T3">2. Obiad................................................................................... </text:span><text:span text:style-name="T2">5</text:span><text:span text:style-name="Domyślna_20_czcionka_20_akapitu"><text:span text:style-name="T2">,00 zł</text:span></text:span></text:p>
      <text:p text:style-name="P3"><text:s/>3. Podwieczorek.......................................................................<text:span text:style-name="T2">2</text:span><text:span text:style-name="Domyślna_20_czcionka_20_akapitu"><text:span text:style-name="T1">,80 zł</text:span></text:span></text:p>
      <text:p text:style-name="P3">4. Dwa posiłki (śniadanie +obiad)............................................<text:span text:style-name="T2">8,0</text:span><text:span text:style-name="Domyślna_20_czcionka_20_akapitu"><text:span text:style-name="T2">0 </text:span></text:span><text:span text:style-name="Domyślna_20_czcionka_20_akapitu"><text:span text:style-name="T1">zł</text:span></text:span></text:p>
      <text:p text:style-name="P3"> 5. Trzy posiłki(śniadanie+ obiad+podwieczorek)....................<text:span text:style-name="T2">10</text:span><text:span text:style-name="Domyślna_20_czcionka_20_akapitu"><text:span text:style-name="T1">,80 zł</text:span></text:span></text:p>
      <text:p text:style-name="P3"><text:span text:style-name="Domyślna_20_czcionka_20_akapitu"><text:span text:style-name="T1"/></text:span></text:p>
      <text:p text:style-name="P11"><text:span text:style-name="Domyślna_20_czcionka_20_akapitu"><text:span text:style-name="T3">D</text:span></text:span><text:span text:style-name="Domyślna_20_czcionka_20_akapitu"><text:span text:style-name="T6">odaniu pkt 3 w brzmieniu: </text:span></text:span></text:p>
      <text:p text:style-name="P11"><text:span text:style-name="Domyślna_20_czcionka_20_akapitu"><text:span text:style-name="T4">opłaty pobierane za wyżywienie nie podlegają zwrotowi w okresie <text:s/>pełnienia dyżuru wakacyjnego w placówce w przypadku nieobecności dziecka.</text:span></text:span></text:p>
      <text:p text:style-name="P4">2</text:p>
      <text:p text:style-name="P3"/>
      <text:p text:style-name="P6"><text:span text:style-name="Domyślna_20_czcionka_20_akapitu"><text:span text:style-name="T5">Odpłatność pobierana za wyżywienie dokonywana będzie z góry w terminie do 19.06.2019r.</text:span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1.646cm" fo:margin-right="0cm" fo:text-indent="-0.635cm" style:auto-text-indent="false"/>
      <style:text-properties style:font-name="Times New Roman" fo:language="pl" fo:country="PL" style:font-name-asian="Times New Roman" style:language-asian="pl" style:country-asian="PL" style:font-name-complex="Times New Roman" style:language-complex="pl" style:country-complex="P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30T18:28:49.90</meta:creation-date>
    <dc:date>2019-05-28T12:26:14.50</dc:date>
    <meta:editing-duration>PT1H37M32S</meta:editing-duration>
    <meta:editing-cycles>4</meta:editing-cycles>
    <meta:generator>OpenOffice/4.1.3$Win32 OpenOffice.org_project/413m1$Build-9783</meta:generator>
    <dc:creator>EWELINA GAWLIK</dc:creator>
    <meta:document-statistic meta:table-count="0" meta:image-count="0" meta:object-count="0" meta:page-count="1" meta:paragraph-count="22" meta:word-count="164" meta:character-count="1394"/>
  </office:meta>
</office:document-meta>
</file>