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7/2018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19.09.2018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.2018 Burmistrza Woźnik z dnia 3 stycznia 2018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8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8-09-19T09:20:42.80</dc:date>
    <meta:editing-duration>PT29M21S</meta:editing-duration>
    <meta:editing-cycles>8</meta:editing-cycles>
    <meta:generator>OpenOffice/4.1.3$Win32 OpenOffice.org_project/413m1$Build-9783</meta:generator>
    <dc:creator>EWELINA GAWLIK</dc:creator>
    <meta:document-statistic meta:table-count="0" meta:image-count="0" meta:object-count="0" meta:page-count="1" meta:paragraph-count="13" meta:word-count="147" meta:character-count="1068"/>
  </office:meta>
</office:document-meta>
</file>