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line-height="150%"/>
      <style:text-properties fo:color="#000000"/>
    </style:style>
    <style:style style:name="P6" style:family="paragraph" style:parent-style-name="Text_20_body">
      <style:paragraph-properties fo:line-height="150%" fo:text-align="start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5 /2018</text:p>
      <text:p text:style-name="P9">Dyrektora Przedszkola im. „Wesołe Krasnoludki” w Woźnikach</text:p>
      <text:p text:style-name="P9">z dnia 15.06.2018r.</text:p>
      <text:p text:style-name="P9"/>
      <text:p text:style-name="P3"/>
      <text:p text:style-name="P2">w sprawie: zmiany zarządzenia 3/2017 Dyrektora Przedszkola </text:p>
      <text:p text:style-name="P2">im. „Wesołe Krasnoludki” w Woźnikach z dnia 01.09.2017r.</text:p>
      <text:p text:style-name="P3"/>
      <text:p text:style-name="P10"/>
      <text:p text:style-name="P10">Na podstawie art. 106 <text:s text:c="2"/>ust. 3 <text:s/>ustawy z dnia 14 <text:s/>grudnia 2016 r. Prawo Oświatowe </text:p>
      <text:p text:style-name="P10">( Dz. U. 2018 <text:s/>poz. 996), w porozumieniu z Burmistrzem Woźnik.</text:p>
      <text:p text:style-name="Text_20_body"/>
      <text:p text:style-name="P7">Zarządzam:</text:p>
      <text:p text:style-name="P8"/>
      <text:p text:style-name="P4">1</text:p>
      <text:p text:style-name="P11"><text:span text:style-name="T6"><text:tab/>Wprowadzić zmianę w zarządzeniu 3/2017 Dyrektora Przedszkola im. „Wesołe</text:span></text:p>
      <text:p text:style-name="P11"><text:span text:style-name="T6"><text:s/>Krasnoludki” w Woźnikach z dnia 01.09.2017r. polegającą <text:s/>na </text:span><text:span text:style-name="T4"><text:s/>dodaniu pkt 3 w brzmieniu: </text:span></text:p>
      <text:p text:style-name="P11"><text:span text:style-name="Domyślna_20_czcionka_20_akapitu"><text:span text:style-name="T4">opłaty pobierane za wyżywienie nie podlegają zwrotowi w okresie <text:s/>pełnienia dyżuru wakacyjnego </text:span></text:span></text:p>
      <text:p text:style-name="P11"><text:span text:style-name="Domyślna_20_czcionka_20_akapitu"><text:span text:style-name="T4">w placówce w przypadku nieobecności dziecka.</text:span></text:span></text:p>
      <text:p text:style-name="P4">2</text:p>
      <text:p text:style-name="P3"/>
      <text:p text:style-name="P6"><text:span text:style-name="Domyślna_20_czcionka_20_akapitu"><text:span text:style-name="T5">Odpłatność pobierana za wyżywienie dokonywana będzie w terminie do 29.06.2018r.</text:span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646cm" fo:margin-right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18:28:49.90</meta:creation-date>
    <dc:date>2020-02-17T13:11:06.81</dc:date>
    <meta:editing-duration>PT1H48M17S</meta:editing-duration>
    <meta:editing-cycles>8</meta:editing-cycles>
    <meta:generator>OpenOffice/4.1.3$Win32 OpenOffice.org_project/413m1$Build-9783</meta:generator>
    <dc:creator>EWELINA GAWLIK</dc:creator>
    <meta:document-statistic meta:table-count="0" meta:image-count="0" meta:object-count="0" meta:page-count="1" meta:paragraph-count="15" meta:word-count="108" meta:character-count="749"/>
  </office:meta>
</office:document-meta>
</file>