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4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15.05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02-17T12:55:09.46</dc:date>
    <meta:editing-duration>PT58M</meta:editing-duration>
    <meta:editing-cycles>12</meta:editing-cycles>
    <meta:generator>OpenOffice/4.1.3$Win32 OpenOffice.org_project/413m1$Build-9783</meta:generator>
    <dc:creator>EWELINA GAWLIK</dc:creator>
    <meta:printed-by>EWELINA GAWLIK</meta:printed-by>
    <meta:print-date>2019-03-17T19:39:21.45</meta:print-date>
    <meta:document-statistic meta:table-count="0" meta:image-count="0" meta:object-count="0" meta:page-count="1" meta:paragraph-count="13" meta:word-count="147" meta:character-count="1068"/>
  </office:meta>
</office:document-meta>
</file>