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5">Zarządzenie </text:span></text:span><text:span text:style-name="Domyślna_20_czcionka_20_akapitu"><text:span text:style-name="T6">Nr 2/2018</text:span></text:span></text:p>
      <text:p text:style-name="P1">Dyrektora <text:s/>Przedszkola im. „Wesołe Krasnoludki” w Woźnikach</text:p>
      <text:p text:style-name="P11"><text:span text:style-name="Domyślna_20_czcionka_20_akapitu"><text:span text:style-name="T7"><text:s text:c="2"/></text:span></text:span><text:span text:style-name="Domyślna_20_czcionka_20_akapitu"><text:span text:style-name="T6">z dnia <text:s/>12.02.2018r.</text:span></text:span></text:p>
      <text:p text:style-name="P3"/>
      <text:p text:style-name="P10"><text:span text:style-name="Domyślna_20_czcionka_20_akapitu"><text:span text:style-name="T2"><text:s text:c="7"/></text:span></text:span><text:span text:style-name="Domyślna_20_czcionka_20_akapitu"><text:span text:style-name="T3">w sprawie powołania komisji rekrutacyjnej do przeprowadzenia postępowania <text:s text:c="3"/></text:span></text:span></text:p>
      <text:p text:style-name="P4"><text:s text:c="11"/>rekrutacyjnego do Przedszkola im. „Wesołe Krasnoludki” w Woźnikach na rok szkolny <text:s text:c="4"/></text:p>
      <text:p text:style-name="P4"><text:s text:c="42"/>2018/2019 <text:s text:c="34"/></text:p>
      <text:p text:style-name="P6"/>
      <text:p text:style-name="P9">Na podstawie art. 20 zb ust. 1 ustawy z dnia 7 września <text:s/>1991r. o systemie oświaty</text:p>
      <text:p text:style-name="P9"><text:s/>(Dz. U. <text:s/>z 2016 r.<text:span text:style-name="T8"> poz. 59 </text:span>z póź.zm.),</text:p>
      <text:p text:style-name="P9">Dyrektor Przedszkola w Woźnikach im. „Wesołe Krasnoludki”.</text:p>
      <text:p text:style-name="P7"/>
      <text:p text:style-name="P7"/>
      <text:p text:style-name="P7"/>
      <text:p text:style-name="P11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5"/>
      <text:p text:style-name="P5"/>
      <text:p text:style-name="P2">§ 1. </text:p>
      <text:p text:style-name="P8">Powołuje się komisję rekrutacyjną do przeprowadzenia postępowania rekrutacyjnego na rok szkolny 2018/2019 w następującym składzie:</text:p>
      <text:p text:style-name="P8"/>
      <text:p text:style-name="P8">1. Anna Adamus <text:s text:c="10"/>-przewodnicząca komisji;</text:p>
      <text:p text:style-name="P8">2. Filomena Siodłak <text:s text:c="5"/>-członek komisji,</text:p>
      <text:p text:style-name="P8">3. Anna Skop <text:s text:c="17"/>-członek komisji</text:p>
      <text:p text:style-name="P8"/>
      <text:p text:style-name="P8"/>
      <text:p text:style-name="P8"/>
      <text:p text:style-name="P8"/>
      <text:p text:style-name="P2">§ 2.</text:p>
      <text:p text:style-name="P2"/>
      <text:p text:style-name="P8"><text:s/>Zarządzenie wchodzi w życie z dniem podjęcia i podlega ogłoszeniu przez wywieszenie na tablicy ogłoszeń Przedszkola im. „ Wesołe Krasnoludki” <text:s/>w Woźnika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tab/><text:tab/><text:tab/><text:tab/><text:tab/><text:tab/><text:tab/></text:p>
      <text:p text:style-name="P13">.…………………………………………..</text:p>
      <text:p text:style-name="Standard"><text:span text:style-name="Domyślna_20_czcionka_20_akapitu"><text:span text:style-name="T1"><text:tab/><text:tab/><text:tab/><text:tab/><text:tab/><text:tab/><text:tab/> Podpis i pieczątka dyrek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03-19T14:52:47.98</dc:date>
    <meta:editing-duration>PT14M23S</meta:editing-duration>
    <meta:editing-cycles>5</meta:editing-cycles>
    <meta:generator>OpenOffice/4.1.3$Win32 OpenOffice.org_project/413m1$Build-9783</meta:generator>
    <meta:print-date>2018-03-01T13:50:44.54</meta:print-date>
    <meta:document-statistic meta:table-count="0" meta:image-count="0" meta:object-count="0" meta:page-count="1" meta:paragraph-count="20" meta:word-count="129" meta:character-count="1068"/>
  </office:meta>
</office:document-meta>
</file>