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rządzenie nr 5/2017/2018</text:span><text:span text:style-name="T1"><text:line-break/></text:span><text:span text:style-name="T1">Dyrektora Przedszkola im. „Wesołe Krasnoludki” w Woźnikach <text:line-break/>z dnia 28.11.2017r.<text:line-break/></text:span><text:span text:style-name="T1">w sprawie: Instrukcji Bezpieczeństwa Pożarowego dla budynku</text:span><text:span text:style-name="T1"><text:line-break/></text:span><text:span text:style-name="T1">Przedszkola <text:s/>im. „Wesołe Krasnoludki” w Woźnikach <text:line-break/>przy ul. Lompy 5 w Woźnikach</text:span>.</text:p>
      <text:p text:style-name="P3"><text:line-break/>Działając na podstawie art. 33 ust. 3 ustawy z dnia 8 marca 1990 r.o samorządzie gminnym (Dz. U. z 2016 r. poz. 446), oraz § 6 Rozporządzenia Ministra Spraw Wewnętrznych i Administracji<text:line-break/>z dnia 7 czerwca 2010 r. w sprawie ochrony przeciwpożarowej budynków, innych obiektów budowlanych i terenów (Dz. U. Nr 109, poz. 719)<text:line-break/>zarządzam, co następuje:<text:line-break/><text:span text:style-name="T1">§ 1</text:span></text:p>
      <text:p text:style-name="P3">Wprowadzam Instrukcję Bezpieczeństwa Pożarowego dla budynku: Przedszkola im. „Wesołe Krasnoludki” w Woźnikach przy ul. Lompy 5.<text:line-break/><text:span text:style-name="T1">§ 2</text:span><text:line-break/>Zobowiązuję pracowników Przedszkola do zapoznania się z treścią niniejszej Instrukcji.<text:line-break/>Pracownicy po zapoznaniu się z Instrukcją, winni potwierdzić to na druku oświadczenia, stanowiącego załącznik nr 7 niniejszej Instrukcji.<text:line-break/><text:span text:style-name="T1">§ 3</text:span><text:line-break/>Niniejszą Instrukcję należy aktualizować co najmniej raz na dwa lata oraz w przypadku wprowadzenia istotnych zmian w obiektach.<text:line-break/><text:span text:style-name="T1">§ 4</text:span><text:line-break/>Zarządzenie wchodzi w życie z dniem podpisania.</text:p>
      <text:p text:style-name="P2"/>
      <text:p text:style-name="P1"/>
      <text:p text:style-name="P1"><text:line-break/> <text:s text:c="80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0:30:06.15</meta:creation-date>
    <dc:date>2018-01-05T10:35:32.27</dc:date>
    <meta:editing-duration>PT5M26S</meta:editing-duration>
    <meta:editing-cycles>2</meta:editing-cycles>
    <meta:generator>OpenOffice/4.1.3$Win32 OpenOffice.org_project/413m1$Build-9783</meta:generator>
    <meta:print-date>2018-01-05T10:33:43.69</meta:print-date>
    <meta:document-statistic meta:table-count="0" meta:image-count="0" meta:object-count="0" meta:page-count="1" meta:paragraph-count="4" meta:word-count="166" meta:character-count="1219"/>
  </office:meta>
</office:document-meta>
</file>