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318cm" fo:line-height="150%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1">Zarządzenie nr 4/2017</text:span></text:span></text:p>
      <text:p text:style-name="P5"><text:span text:style-name="Strong_20_Emphasis"><text:span text:style-name="T1">Dyrektora Przedszkola w Woźnikach im. Wesołe Krasnoludki</text:span></text:span></text:p>
      <text:p text:style-name="P4">z dnia 19 października 2017 r.</text:p>
      <text:p text:style-name="P5"><text:span text:style-name="Strong_20_Emphasis"><text:span text:style-name="T1">w sprawie ustalenia dnia wolnego od pracy <text:s/>w zamian za dzień 11 listopada 2017 r.</text:span></text:span></text:p>
      <text:p text:style-name="P2"/>
      <text:p text:style-name="P6">Na podstawie art. 130 §2 ustawy z dnia 26 czerwca 1974 r. Kodeks pracy (Dz. U. 2016. 1666) w związku z art.7 <text:s/>pkt.4 i art.43 ustawy z dnia 21 listopada2008. o pracownikach samorządowych </text:p>
      <text:p text:style-name="P6">(tj. Dz.U. Z 2016r., poz.902) zarządzam, co następuje:</text:p>
      <text:p text:style-name="P3">§ 1</text:p>
      <text:p text:style-name="P6">Ustala się wykorzystanie <text:s/>do końca listopada <text:s/>jednego dnia do wyboru wolnego od pracy dla pracowników, administracji i obsługi zatrudnionych w Przedszkolu w Woźnikach im. Wesołe Krasnoludki <text:s/>w zamian za święto przypadające w sobotę, tj. w dniu 11 listopada2017r.</text:p>
      <text:p text:style-name="P3">§ 2</text:p>
      <text:p text:style-name="P3">Zarządzenie podaje się do wiadomości pracownikom administracji i obsługi.</text:p>
      <text:p text:style-name="P3">§ 3</text:p>
      <text:p text:style-name="P3">Zarządzenie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8:09:26.04</meta:creation-date>
    <dc:date>2017-11-29T11:38:47.46</dc:date>
    <meta:editing-duration>PT33M48S</meta:editing-duration>
    <meta:editing-cycles>7</meta:editing-cycles>
    <meta:generator>OpenOffice/4.1.3$Win32 OpenOffice.org_project/413m1$Build-9783</meta:generator>
    <meta:print-date>2017-11-29T11:35:50.40</meta:print-date>
    <meta:document-statistic meta:table-count="0" meta:image-count="0" meta:object-count="0" meta:page-count="1" meta:paragraph-count="12" meta:word-count="132" meta:character-count="817"/>
  </office:meta>
</office:document-meta>
</file>