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line-height="150%"/>
      <style:text-properties fo:color="#000000"/>
    </style:style>
    <style:style style:name="P7" style:family="paragraph" style:parent-style-name="Text_20_body">
      <style:paragraph-properties fo:line-height="150%" fo:text-align="center" style:justify-single-word="false"/>
      <style:text-properties fo:color="#000000"/>
    </style:style>
    <style:style style:name="P8" style:family="paragraph" style:parent-style-name="Text_20_body">
      <style:paragraph-properties fo:line-height="150%"/>
      <style:text-properties fo:color="#ff0000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3 /2017</text:p>
      <text:p text:style-name="P9">Dyrektora Przedszkola</text:p>
      <text:p text:style-name="P9">w Woźnikach im. Wesołe Krasnoludki</text:p>
      <text:p text:style-name="P9">z dnia 01.09.2017r.</text:p>
      <text:p text:style-name="P9"/>
      <text:p text:style-name="P3"/>
      <text:p text:style-name="P2">w sprawie: ustalenia wysokości opłat za posiłki w Przedszkolu w Woźnikach</text:p>
      <text:p text:style-name="P2">im. „Wesołe Krasnoludki”</text:p>
      <text:p text:style-name="P3"/>
      <text:p text:style-name="P10"/>
      <text:p text:style-name="P10">Na podstawie art. 67 a <text:s/>ust. 2 ustawy z dnia 7 września 1991 r. o systemie oświaty( Dz. U. 2016 poz</text:p>
      <text:p text:style-name="P10"/>
      <text:p text:style-name="P10"><text:s/>1193), w porozumieniu z Burmistrzem Woźnik.</text:p>
      <text:p text:style-name="Text_20_body"> </text:p>
      <text:p text:style-name="P4">Zarządzam</text:p>
      <text:p text:style-name="P3"> </text:p>
      <text:p text:style-name="P5">§1</text:p>
      <text:p text:style-name="P3"> </text:p>
      <text:p text:style-name="P3">Ustalić dzienny koszt wyżywienia tzw. : „wsad do kotła” w kwocie:</text:p>
      <text:p text:style-name="P3">1. Płyn.....................................................................................<text:span text:style-name="Domyślna_20_czcionka_20_akapitu"><text:span text:style-name="T1">0,20 zł</text:span></text:span></text:p>
      <text:p text:style-name="P3">2. Śniadanie.............................................................................<text:span text:style-name="Domyślna_20_czcionka_20_akapitu"><text:span text:style-name="T1">1,50 zł</text:span></text:span></text:p>
      <text:p text:style-name="P3">3. Obiad...................................................................................<text:span text:style-name="Domyślna_20_czcionka_20_akapitu"><text:span text:style-name="T1">2,50 zł</text:span></text:span></text:p>
      <text:p text:style-name="P3">4. Podwieczorek.......................................................................<text:span text:style-name="Domyślna_20_czcionka_20_akapitu"><text:span text:style-name="T1">1,40 zł</text:span></text:span></text:p>
      <text:p text:style-name="P3">5. Dwa posiłki (śniadanie +obiad)............................................<text:span text:style-name="T2">4,0</text:span><text:span text:style-name="Domyślna_20_czcionka_20_akapitu"><text:span text:style-name="T2">0 </text:span></text:span><text:span text:style-name="Domyślna_20_czcionka_20_akapitu"><text:span text:style-name="T1">zł</text:span></text:span></text:p>
      <text:p text:style-name="P3"> 6. Trzy posiłki(śniadanie+ obiad+podwieczorek)....................<text:span text:style-name="Domyślna_20_czcionka_20_akapitu"><text:span text:style-name="T1">5,40 zł</text:span></text:span></text:p>
      <text:p text:style-name="P3"> </text:p>
      <text:p text:style-name="P5">§2</text:p>
      <text:p text:style-name="P3"> </text:p>
      <text:p text:style-name="P7">Zarządzenie wchodzi w życie 01 września 2017r.</text:p>
      <text:p text:style-name="P8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30T18:28:49.90</meta:creation-date>
    <dc:date>2017-08-30T19:45:58.05</dc:date>
    <meta:editing-duration>PT1H2M7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30" meta:word-count="99" meta:character-count="1015"/>
  </office:meta>
</office:document-meta>
</file>