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2/2017</text:span></text:span></text:p>
      <text:p text:style-name="P1">Dyrektora <text:s/>Przedszkola w Woźnikach im. „Wesołe Krasnoludki”</text:p>
      <text:p text:style-name="P10"><text:span text:style-name="Domyślna_20_czcionka_20_akapitu"><text:span text:style-name="T7"><text:s text:c="2"/></text:span></text:span><text:span text:style-name="Domyślna_20_czcionka_20_akapitu"><text:span text:style-name="T6">z dnia <text:s/>05.02.2017r.</text:span></text:span></text:p>
      <text:p text:style-name="P2"/>
      <text:p text:style-name="P9"><text:span text:style-name="Domyślna_20_czcionka_20_akapitu"><text:span text:style-name="T2"><text:s text:c="7"/></text:span></text:span><text:span text:style-name="Domyślna_20_czcionka_20_akapitu"><text:span text:style-name="T3">w sprawie powołania komisji rekrutacyjnej do przeprowadzenia postępowania <text:s text:c="3"/></text:span></text:span></text:p>
      <text:p text:style-name="P3"><text:s text:c="11"/>rekrutacyjnego do Przedszkola w Woźnikach im. „Wesołe Krasnoludki” na rok szkolny <text:s text:c="4"/></text:p>
      <text:p text:style-name="P3"><text:s text:c="42"/>2017/2018 <text:s text:c="35"/></text:p>
      <text:p text:style-name="P5"/>
      <text:p text:style-name="P8">Na podstawie art. 20 zb ust. 1 ustawy z dnia 7 września <text:s/>1991r. o systemie oświaty</text:p>
      <text:p text:style-name="P8"><text:s/>(Dz. U. <text:s/>z 2016 r.<text:span text:style-name="T8"> poz. 59 </text:span>z póź.zm.),</text:p>
      <text:p text:style-name="P8">Dyrektor Przedszkola w Woźnikach im. „Wesołe Krasnoludki”.</text:p>
      <text:p text:style-name="P6"/>
      <text:p text:style-name="P6"/>
      <text:p text:style-name="P6"/>
      <text:p text:style-name="P10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4"/>
      <text:p text:style-name="P4"/>
      <text:p text:style-name="P7">§ 1. Powołuje się komisję rekrutacyjną do przeprowadzenia postępowania rekrutacyjnego na rok szkolny 2017/2018 w następującym składzie:</text:p>
      <text:p text:style-name="P7"/>
      <text:p text:style-name="P7">1. Anna Adamus <text:s text:c="10"/>-przewodnicząca komisji;</text:p>
      <text:p text:style-name="P7">2. Filomena Siodłak <text:s text:c="5"/>-członek komisji,</text:p>
      <text:p text:style-name="P7">3. Anna Skop <text:s text:c="17"/>-członek komisji</text:p>
      <text:p text:style-name="P7"/>
      <text:p text:style-name="P7"/>
      <text:p text:style-name="P7"/>
      <text:p text:style-name="P7"/>
      <text:p text:style-name="P7">§ 2. Zarządzenie wchodzi w życie z dniem podjęcia i podlega ogłoszeniu przez wywieszenie na tablicy ogłoszeń Przedszkola w Woźnikach im. „ Wesołe Krasnoludki”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tab/><text:tab/><text:tab/><text:tab/><text:tab/><text:tab/><text:tab/></text:p>
      <text:p text:style-name="P12">.…………………………………………..</text:p>
      <text:p text:style-name="Standard"><text:span text:style-name="Domyślna_20_czcionka_20_akapitu"><text:span text:style-name="T1"><text:tab/><text:tab/><text:tab/><text:tab/><text:tab/><text:tab/><text:tab/> Podpis i pieczątka dyrekt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meta:document-statistic meta:table-count="0" meta:image-count="0" meta:object-count="0" meta:page-count="1" meta:paragraph-count="18" meta:word-count="129" meta:character-count="1069"/>
    <dc:date>2017-02-21T12:49:03.55</dc:date>
    <dc:creator>Ewelina Gawlik</dc:creator>
    <meta:editing-duration>PT8M11S</meta:editing-duration>
    <meta:editing-cycles>1</meta:editing-cycles>
    <meta:generator>OpenOffice/4.1.2$Win32 OpenOffice.org_project/412m3$Build-9782</meta:generator>
  </office:meta>
</office:document-meta>
</file>