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3c57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1">Zarządzenie Nr 4/2016</text:p>
      <text:p text:style-name="P1">Dyrektora Przedszkola w Woźnikach im. „Wesołe Krasnoludki”</text:p>
      <text:p text:style-name="P1">z dnia 12.04.2016r.</text:p>
      <text:p text:style-name="P3"/>
      <text:p text:style-name="P3"/>
      <text:p text:style-name="P3">w sprawie: instrukcji kancelaryjnej, jednolitego rzeczowego wykazu akt i instrukcji o organizacji </text:p>
      <text:p text:style-name="P3">i zakresie działania składnicy akt.</text:p>
      <text:p text:style-name="P2"/>
      <text:p text:style-name="P2"/>
      <text:p text:style-name="P3">Na podstawie: </text:p>
      <text:p text:style-name="P3"/>
      <text:list xml:id="list31251201" text:style-name="L1">
        <text:list-item>
          <text:list>
            <text:list-item>
              <text:p text:style-name="P7">art. 6 ust. 2 ustawy z dnia 14 lipca 1983 roku o narodowym zasobie archiwalnym i archiwach (Dz. U. Z 2011r. Nr 123, poz. 698 ze zm.),</text:p>
            </text:list-item>
            <text:list-item>
              <text:p text:style-name="P8">§ 3 ust. 3 pkt 2 rozporządzenia Ministra Kultury z dnia 16 września 2002 roku w sprawie postępowania z dokumentacją, zasad jej klasyfikowania oraz zasad i trybu przekazywania materiałów archiwalnych do archiwów państwowych (Dz. U. Nr 167, poz. 1375),</text:p>
            </text:list-item>
          </text:list>
        </text:list-item>
      </text:list>
      <text:p text:style-name="P4"/>
      <text:p text:style-name="P2"/>
      <text:p text:style-name="P2">zarządzam co następuje:</text:p>
      <text:p text:style-name="P2"/>
      <text:p text:style-name="P5">§ 1</text:p>
      <text:p text:style-name="P6">Wprowadza się do stosowania instrukcję kancelaryjną, jednolity rzeczowy wykaz akt oraz instrukcję o organizacji i zakresie działania składnicy akt stanowiące odpowiednio załącznik nr 1, 2 i 3 do niniejszego zarządzenia. </text:p>
      <text:p text:style-name="P6"/>
      <text:p text:style-name="P5">§ 2</text:p>
      <text:p text:style-name="P6">Dokumentację spraw niezakończonych powstałą i zgromadzoną w Przedszkolu w Woźnikach im. „Wesołe Krasnoludki” przed dniem wejścia w życie niniejszego zarządzenia załatwia się bez zmiany dotychczasowego znaku sprawy aż do zakończenia sprawy.</text:p>
      <text:p text:style-name="P6"/>
      <text:p text:style-name="P5"><text:s/>§ 3</text:p>
      <text:p text:style-name="P6">Dokumentacja wytworzona i zgromadzona w Przedszkolu w Woźnikach im. „Wesołe Krasnoludki” przed dniem wejścia w <text:s/>życie zarządzenia podlega ponownej kwalifikacji do kategorii archiwalnych określonych w jednolitym rzeczowym wykazie akt o którym mowa w <text:s/>§ 1, jeżeli dotychczasowe przepisy określały niższą wartość archiwalną tej dokumentacji lub krótszy okres jej przechowywania.</text:p>
      <text:p text:style-name="P6"/>
      <text:p text:style-name="P5"><text:s/>§ 4</text:p>
      <text:p text:style-name="P4">Zarządzenie wchodzi w życie z <text:span text:style-name="T1">dniem ogłosz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09:05:10.63</meta:creation-date>
    <dc:date>2016-04-25T11:37:48.81</dc:date>
    <meta:editing-duration>PT26M33S</meta:editing-duration>
    <meta:editing-cycles>6</meta:editing-cycles>
    <meta:generator>LibreOffice/3.6$Windows_x86 LibreOffice_project/58f22d5-270d05a-e2abed1-ea17a85-9b5702</meta:generator>
    <meta:printed-by>Ewelina Gawlik</meta:printed-by>
    <meta:print-date>2016-04-12T08:51:25.85</meta:print-date>
    <meta:document-statistic meta:table-count="0" meta:image-count="0" meta:object-count="0" meta:page-count="1" meta:paragraph-count="17" meta:word-count="228" meta:character-count="1548" meta:non-whitespace-character-count="1332"/>
  </office:meta>
</office:document-meta>
</file>