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language="zxx" fo:country="none" style:language-asian="zxx" style:country-asian="none" style:font-name-complex="Times New Roman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language="zxx" fo:country="none" style:language-asian="zxx" style:country-asian="none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language-asian="zxx" style:country-asian="none" style:font-weight-asian="bold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language-asian="zxx" style:country-asian="none" style:font-weight-asian="bold" style:font-name-complex="Times New Roman"/>
    </style:style>
    <style:style style:name="P13" style:family="paragraph" style:parent-style-name="Standard">
      <style:paragraph-properties fo:line-height="100%" fo:text-align="justify" style:justify-single-word="false" style:text-autospace="non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etter-spacing="-0.004cm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 style:text-scale="105%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language="zxx" fo:country="none" style:language-asian="zxx" style:country-asian="none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language-asian="zxx" style:country-asian="none" style:font-weight-asian="bold" style:font-name-complex="Times New Roman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letter-spacing="-0.004cm" fo:font-weight="bold" style:font-weight-asian="bold" style:font-name-complex="Times New Roman" style:font-weight-complex="bold" style:text-scale="105%"/>
    </style:style>
    <style:style style:name="T2" style:family="text">
      <style:text-properties fo:color="#000000" style:font-name="Times New Roman" fo:letter-spacing="-0.004cm" fo:font-weight="normal" style:font-weight-asian="normal" style:font-name-complex="Times New Roman" style:font-weight-complex="normal" style:text-scale="105%"/>
    </style:style>
    <style:style style:name="T3" style:family="text">
      <style:text-properties fo:color="#000000" style:font-name="Times New Roman" fo:letter-spacing="-0.004cm" fo:language="zxx" fo:country="none" style:language-asian="zxx" style:country-asian="none" style:font-name-complex="Times New Roman" style:text-scale="105%"/>
    </style:style>
    <style:style style:name="T4" style:family="text">
      <style:text-properties style:font-name="Times New Roman" fo:language="zxx" fo:country="none" style:language-asian="zxx" style:country-asian="none" style:font-name-complex="Times New Roman"/>
    </style:style>
    <style:style style:name="T5" style:family="text">
      <style:text-properties style:font-name="Times New Roman" fo:language="zxx" fo:country="none" fo:font-style="italic" fo:font-weight="bold" style:language-asian="zxx" style:country-asian="none" style:font-style-asian="italic" style:font-weight-asian="bold" style:font-name-complex="Times New Roman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Zarządzenie Nr <text:s/>3/2016</text:p>
      <text:p text:style-name="P8"><text:s text:c="2"/>Dyrektora Przedszkola w Woźnikach</text:p>
      <text:p text:style-name="P8"><text:s/>im. Wesołe Krasnoludki</text:p>
      <text:p text:style-name="P8">z dnia 04.03.2016r.</text:p>
      <text:p text:style-name="P2"/>
      <text:p text:style-name="P2"/>
      <text:p text:style-name="P2">w sprawie: wprowadzenia polityki bezpieczeństwa przetwarzania danych osobowych </text:p>
      <text:p text:style-name="P2"><text:s text:c="19"/>w <text:span text:style-name="T1"><text:s/></text:span><text:span text:style-name="T2">Przedszkolu w Woźnikach im. Wesołe Krasnoludki</text:span></text:p>
      <text:p text:style-name="P1"/>
      <text:p text:style-name="P1"/>
      <text:p text:style-name="P2">Na podstawie: </text:p>
      <text:p text:style-name="P2"/>
      <text:list xml:id="list6388015430723771819" text:style-name="L1">
        <text:list-item>
          <text:list>
            <text:list-item>
              <text:p text:style-name="P14">Ustawy z dnia 29 sierpnia 1997r. o ochronie danych osobowych( Dz.U.z 2002 r. Nr 101, poz. 926 i Nr 153 poz.1271 oraz z 2004 r. Nr 25, poz 219 i Nr 33, poz 285 z póź. zm.) </text:p>
            </text:list-item>
            <text:list-item>
              <text:p text:style-name="P14">Rozporządzenia Ministra Spraw Wewnętrznych i Administracji z dnia 29 kwietnia 2004r. <text:s/>sprawie dokumentacji przetwarzania danych osobowychoraz warunków technicznych i organizacyjnych, jakimi powinny odpowiadać urządzenia i systemy informatyczne służące do przetwarzania danych osobowych (Dz. U. Nr 100, poz.1024) </text:p>
            </text:list-item>
          </text:list>
        </text:list-item>
      </text:list>
      <text:p text:style-name="P1"/>
      <text:p text:style-name="P1">zarządzam co następuje:</text:p>
      <text:p text:style-name="P1"/>
      <text:p text:style-name="P7">§ 1</text:p>
      <text:p text:style-name="P3"/>
      <text:p text:style-name="P5">Wprowadzam:</text:p>
      <text:p text:style-name="P5"><text:span text:style-name="T4">Politykę bezpieczeństwa i ochrony przetwarzania danych osobowych wraz z </text:span><text:span text:style-name="T3">instrukcją zarządzania systemem informatycznym służącym do przetwarzania danych osobowych w Przedszkolu </text:span></text:p>
      <text:p text:style-name="P15">w Woźnikach im. Wesołe Krasnoludki</text:p>
      <text:p text:style-name="P11"/>
      <text:p text:style-name="P11">§ 2.</text:p>
      <text:p text:style-name="P11"/>
      <text:p text:style-name="P9">Każdy pracownik, zgodnie z wykazem, jest zobowiązany zapoznać się z treścią <text:span text:style-name="T6">załącznika <text:s text:c="2"/>nr 1</text:span> <text:s/>do zarządzenia. </text:p>
      <text:p text:style-name="P11"/>
      <text:p text:style-name="P11">§ 3.</text:p>
      <text:p text:style-name="P10"/>
      <text:p text:style-name="P9">Oświadczenie o zapoznaniu się z treścią powyższego załącznika zaopatrzone w podpis pracownika</text:p>
      <text:p text:style-name="P13"><text:span text:style-name="T4"><text:s/>i datę, dołącza się do akt osobowych do części B. Wzór oświadczenia stanowi </text:span><text:span text:style-name="T5">załącznik nr 2</text:span><text:span text:style-name="T4">. </text:span></text:p>
      <text:p text:style-name="P11"/>
      <text:p text:style-name="P11">§ 4.</text:p>
      <text:p text:style-name="P10"/>
      <text:p text:style-name="P9">Pracodawca zobowiązuje wszystkich pracowników do przestrzegania Polityki Bezpieczeństwa oraz stosowania w pracy Instrukcji <text:s/>pod sankcją konsekwencji służbowych, przewidzianych prawem.</text:p>
      <text:p text:style-name="P12"/>
      <text:p text:style-name="P11">§ 5.</text:p>
      <text:p text:style-name="P10"/>
      <text:p text:style-name="P18">Zarządzenie wchodzi w życie z dniem ogłoszenia,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0T09:05:10.63</meta:creation-date>
    <dc:date>2016-04-05T10:57:35.45</dc:date>
    <meta:editing-duration>PT2H44M41S</meta:editing-duration>
    <meta:editing-cycles>12</meta:editing-cycles>
    <meta:generator>OpenOffice/4.1.2$Win32 OpenOffice.org_project/412m3$Build-9782</meta:generator>
    <dc:creator>Ewelina Gawlik</dc:creator>
    <meta:printed-by>Ewelina Gawlik</meta:printed-by>
    <meta:print-date>2016-04-05T10:55:33.71</meta:print-date>
    <meta:document-statistic meta:table-count="0" meta:image-count="0" meta:object-count="0" meta:page-count="1" meta:paragraph-count="23" meta:word-count="215" meta:character-count="1536"/>
  </office:meta>
</office:document-meta>
</file>