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ae509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ae509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e509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e509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ae509" style:font-size-asian="12pt" style:font-name-complex="Calibri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officeooo:paragraph-rsid="001ae509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ae509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56f83" officeooo:paragraph-rsid="001ae509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fea6a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ae509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ae509"/>
    </style:style>
    <style:style style:name="P12" style:family="paragraph" style:parent-style-name="Standard">
      <style:paragraph-properties fo:text-align="center" style:justify-single-word="false"/>
      <style:text-properties officeooo:paragraph-rsid="001ae509"/>
    </style:style>
    <style:style style:name="P13" style:family="paragraph" style:parent-style-name="Standard">
      <style:text-properties officeooo:paragraph-rsid="001ae509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ae509" style:font-size-asian="12pt" style:font-name-complex="Calibri" style:font-size-complex="12pt"/>
    </style:style>
    <style:style style:name="P15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ae509" style:font-size-asian="12pt" style:font-name-complex="Calibri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ae509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officeooo:rsid="001fea6a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officeooo:rsid="00156f83"/>
    </style:style>
    <style:style style:name="T10" style:family="text">
      <style:text-properties officeooo:rsid="001fea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5">Zarządzenie </text:span></text:span><text:span text:style-name="Domyślna_20_czcionka_20_akapitu"><text:span text:style-name="T6">Nr </text:span></text:span><text:span text:style-name="Domyślna_20_czcionka_20_akapitu"><text:span text:style-name="T7">2</text:span></text:span><text:span text:style-name="Domyślna_20_czcionka_20_akapitu"><text:span text:style-name="T6">/201</text:span></text:span><text:span text:style-name="Domyślna_20_czcionka_20_akapitu"><text:span text:style-name="T7">6</text:span></text:span></text:p>
      <text:p text:style-name="P1">Dyrektora <text:s/>Przedszkola w Woźnikach <text:span text:style-name="T9">im. „Wesołe Krasnoludki”</text:span></text:p>
      <text:p text:style-name="P11"><text:span text:style-name="Domyślna_20_czcionka_20_akapitu"><text:span text:style-name="T8"><text:s text:c="2"/></text:span></text:span><text:span text:style-name="Domyślna_20_czcionka_20_akapitu"><text:span text:style-name="T6">z dnia <text:s/></text:span></text:span><text:span text:style-name="Domyślna_20_czcionka_20_akapitu"><text:span text:style-name="T7">05</text:span></text:span><text:span text:style-name="Domyślna_20_czcionka_20_akapitu"><text:span text:style-name="T6">.02.201</text:span></text:span><text:span text:style-name="Domyślna_20_czcionka_20_akapitu"><text:span text:style-name="T7">6</text:span></text:span><text:span text:style-name="Domyślna_20_czcionka_20_akapitu"><text:span text:style-name="T6">r.</text:span></text:span></text:p>
      <text:p text:style-name="P2"/>
      <text:p text:style-name="P12"><text:span text:style-name="Domyślna_20_czcionka_20_akapitu"><text:span text:style-name="T2"><text:s text:c="7"/></text:span></text:span><text:span text:style-name="Domyślna_20_czcionka_20_akapitu"><text:span text:style-name="T3">w sprawie powołania komisji rekrutacyjnej do przeprowadzenia postępowania <text:s text:c="3"/></text:span></text:span></text:p>
      <text:p text:style-name="P3"><text:s text:c="11"/>rekrutacyjnego do Przedszkola w Woźnikach <text:span text:style-name="T9">im. „Wesołe Krasnoludki”</text:span> na rok szkolny <text:s text:c="4"/></text:p>
      <text:p text:style-name="P3"><text:s text:c="42"/>201<text:span text:style-name="T10">6</text:span>/201<text:span text:style-name="T10">7</text:span> <text:s text:c="35"/></text:p>
      <text:p text:style-name="P5"/>
      <text:p text:style-name="P9">Na podstawie art. 20 zb ust. 1 ustawy z dnia 7 września <text:s/>1991r. o systemie oświaty</text:p>
      <text:p text:style-name="P9"><text:s/>(Dz. U. <text:s/>z 20<text:span text:style-name="T10">15</text:span> r. Nr 2<text:span text:style-name="T10">1</text:span>56 z póź.zm.),</text:p>
      <text:p text:style-name="P10">Dyrektor Przedszkola w Woźnikach <text:span text:style-name="T9">im. „Wesołe Krasnoludki”.</text:span></text:p>
      <text:p text:style-name="P6"/>
      <text:p text:style-name="P6"/>
      <text:p text:style-name="P6"/>
      <text:p text:style-name="P11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4"/>
      <text:p text:style-name="P4"/>
      <text:p text:style-name="P7">§ 1. Powołuje się komisję rekrutacyjną do przeprowadzenia postępowania rekrutacyjnego na rok szkolny 201<text:span text:style-name="T10">6</text:span>/201<text:span text:style-name="T10">7 </text:span>w następującym składzie:</text:p>
      <text:p text:style-name="P7"/>
      <text:p text:style-name="P7">1. Anna Adamus <text:s text:c="10"/>-przewodnicząca komisji;</text:p>
      <text:p text:style-name="P7">2. Filomena Siodłak <text:s text:c="5"/>-członek komisji,</text:p>
      <text:p text:style-name="P7">3. Anna Skop <text:s text:c="17"/>-członek komisji</text:p>
      <text:p text:style-name="P7"/>
      <text:p text:style-name="P7"/>
      <text:p text:style-name="P7"/>
      <text:p text:style-name="P7"/>
      <text:p text:style-name="P7">§ 2. Zarządzenie wchodzi w życie z dniem podjęcia i podlega ogłoszeniu przez wywieszenie na tablicy ogłoszeń Przedszkola w Woźnikach <text:span text:style-name="T9">im. „ Wesołe Krasnoludki”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14"><text:tab/><text:tab/><text:tab/><text:tab/><text:tab/><text:tab/><text:tab/></text:p>
      <text:p text:style-name="P15">.…………………………………………..</text:p>
      <text:p text:style-name="P13"><text:span text:style-name="Domyślna_20_czcionka_20_akapitu"><text:span text:style-name="T1"><text:tab/><text:tab/><text:tab/><text:tab/><text:tab/><text:tab/><text:tab/> Podpis i pieczątka dyrek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8:33:49.71</meta:creation-date>
    <dc:date>2016-02-09T20:05:48.82</dc:date>
    <meta:editing-duration>P0D</meta:editing-duration>
    <meta:editing-cycles>5</meta:editing-cycles>
    <meta:generator>LibreOffice/3.6$Windows_x86 LibreOffice_project/58f22d5-270d05a-e2abed1-ea17a85-9b5702</meta:generator>
    <meta:print-date>2016-02-09T12:29:33.89</meta:print-date>
    <meta:document-statistic meta:table-count="0" meta:image-count="0" meta:object-count="0" meta:page-count="1" meta:paragraph-count="18" meta:word-count="129" meta:character-count="1069" meta:non-whitespace-character-count="794"/>
  </office:meta>
</office:document-meta>
</file>