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margin-top="0cm" fo:margin-bottom="0cm" style:contextual-spacing="false" fo:line-height="150%"/>
    </style:style>
    <style:style style:name="P3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63ba2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63ba2" style:font-size-asian="12pt" style:font-name-complex="Times New Roman" style:font-size-complex="12pt"/>
    </style:style>
    <style:style style:name="P10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54ad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officeooo:rsid="001154ad"/>
    </style:style>
    <style:style style:name="T5" style:family="text">
      <style:text-properties officeooo:rsid="0012db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/201<text:span text:style-name="T4">6</text:span></text:p>
      <text:p text:style-name="P1">Dyrektora</text:p>
      <text:p text:style-name="P1">Przedszkola w Woźnikach im. Wesołe Krasnoludki </text:p>
      <text:p text:style-name="P1">z dnia 2<text:span text:style-name="T5">2</text:span> stycznia 201<text:span text:style-name="T4">6</text:span> r.</text:p>
      <text:p text:style-name="P4"/>
      <text:p text:style-name="P7"><text:span text:style-name="Domyślna_20_czcionka_20_akapitu"><text:span text:style-name="T1">w sprawie:</text:span></text:span><text:span text:style-name="Domyślna_20_czcionka_20_akapitu"><text:span text:style-name="T3"> zatwierdzenia planu finansowego Przedszkola w Woźnikach</text:span></text:span></text:p>
      <text:p text:style-name="P6"><text:s text:c="34"/>im. „Wesołe Krasnoludki”</text:p>
      <text:p text:style-name="P4"/>
      <text:p text:style-name="P5">Na podstawie:</text:p>
      <text:list xml:id="list35642349" text:style-name="L1">
        <text:list-item>
          <text:p text:style-name="P8">art. 11 ust. 3, art. 248 <text:s/>ust. 2 ustawy z dnia 27 sierpnia 2009 r. o finansach publicznych (Dz. U. z 2013, poz. 885 z późn.zm.) </text:p>
        </text:list-item>
        <text:list-item>
          <text:p text:style-name="P9">§ 8 ust. 5 rozporządzenia Ministra Finansów z dnia 7 grudnia 2010 r. w sprawie sposobu prowadzenia gospodarki finansowej jednostek budżetowych i samorządowych zakładów budżetowych (jednolity tekst Dz. U z 2015 r., poz. 1542) </text:p>
        </text:list-item>
      </text:list>
      <text:p text:style-name="P5">zarządzam, co następuje:</text:p>
      <text:p text:style-name="P4"/>
      <text:p text:style-name="P4">§ 1</text:p>
      <text:p text:style-name="P3"/>
      <text:p text:style-name="P2"><text:span text:style-name="Domyślna_20_czcionka_20_akapitu"><text:span text:style-name="T1">Zatwierdzić plan finansowy</text:span></text:span> <text:span text:style-name="Domyślna_20_czcionka_20_akapitu"><text:span text:style-name="T1">Przedszkola w Woźnikach im. „Wesołe Krasnoludki” <text:s/>na 201</text:span></text:span><text:span text:style-name="Domyślna_20_czcionka_20_akapitu"><text:span text:style-name="T2">6</text:span></text:span><text:span text:style-name="Domyślna_20_czcionka_20_akapitu"><text:span text:style-name="T1"> rok w zakresie dochodów i wydatków zgodnie z załącznikiem Nr 1 <text:s/>i 2 do niniejszego zarządzenia.</text:span></text:span></text:p>
      <text:p text:style-name="P4">§ 2</text:p>
      <text:p text:style-name="P3"/>
      <text:p text:style-name="P3">Wykonanie zarządzenia powierza się Głównej Księgowej w ZEAS w Woźnikach.</text:p>
      <text:p text:style-name="P3"/>
      <text:p text:style-name="P4">§ 3</text:p>
      <text:p text:style-name="P3"/>
      <text:p text:style-name="Normalny"><text:span text:style-name="Domyślna_20_czcionka_20_akapitu"><text:span text:style-name="T1">Zarządzenie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/>
    <dc:description/>
    <dc:subject/>
    <meta:initial-creator>Toshiba</meta:initial-creator>
    <meta:creation-date>2015-02-03T17:40:00Z</meta:creation-date>
    <dc:date>2016-01-27T11:01:35.79</dc:date>
    <meta:editing-cycles>3</meta:editing-cycles>
    <meta:editing-duration>PT8M</meta:editing-duration>
    <meta:print-date>2016-01-22T11:10:05.93</meta:print-date>
    <meta:document-statistic meta:table-count="0" meta:image-count="0" meta:object-count="0" meta:page-count="1" meta:paragraph-count="16" meta:word-count="144" meta:character-count="927" meta:non-whitespace-character-count="761"/>
    <meta:template xlink:type="simple" xlink:actuate="onRequest" xlink:title="" xlink:href="../Downloads/zarzadzenie_nr_12015.odt/Normal"/>
  </office:meta>
</office:document-meta>
</file>