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officeooo:paragraph-rsid="00134ad1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23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4ad1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officeooo:rsid="00134006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officeooo:rsid="00134006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officeooo:rsid="00134ad1"/>
    </style:style>
    <style:style style:name="T7" style:family="text">
      <style:text-properties fo:font-variant="normal" fo:text-transform="none" fo:color="#000000" style:font-name="tahom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Zarządzenie nr </text:span></text:span><text:span text:style-name="Strong_20_Emphasis"><text:span text:style-name="T2">7</text:span></text:span><text:span text:style-name="Strong_20_Emphasis"><text:span text:style-name="T1">/201</text:span></text:span><text:span text:style-name="Strong_20_Emphasis"><text:span text:style-name="T2">5</text:span></text:span></text:p>
      <text:p text:style-name="P1"><text:span text:style-name="Strong_20_Emphasis"><text:span text:style-name="T1">Dyrektora Przedszkola w Woźnikach</text:span></text:span></text:p>
      <text:p text:style-name="P1"><text:span text:style-name="Strong_20_Emphasis"><text:span text:style-name="T1">im. Wesołe Krasnoludki</text:span></text:span></text:p>
      <text:p text:style-name="P1"><text:span text:style-name="Strong_20_Emphasis"><text:span text:style-name="T1">z dnia 1</text:span></text:span><text:span text:style-name="Strong_20_Emphasis"><text:span text:style-name="T2">7</text:span></text:span><text:span text:style-name="Strong_20_Emphasis"><text:span text:style-name="T1"> grudnia 201</text:span></text:span><text:span text:style-name="Strong_20_Emphasis"><text:span text:style-name="T2">5</text:span></text:span><text:span text:style-name="Strong_20_Emphasis"><text:span text:style-name="T1">r.</text:span></text:span></text:p>
      <text:p text:style-name="P1"><text:span text:style-name="Strong_20_Emphasis"><text:span text:style-name="T1">w sprawie powołania komisji inwentaryzacyjnej</text:span></text:span></text:p>
      <text:p text:style-name="P4"> </text:p>
      <text:p text:style-name="P2"><text:span text:style-name="Strong_20_Emphasis"><text:span text:style-name="T3">Na podstawie: </text:span></text:span><text:span text:style-name="T4">art. 4 ust.3 pkt 3,art. 4 ust. 5, art. 26, art. 27 </text:span><text:span text:style-name="Emphasis"><text:span text:style-name="T4">Ustawy z dnia 29 września 1994r. o rachunkowości </text:span></text:span><text:span text:style-name="T4">(t.j. Dz.U. z 2009r. Nr 152 poz.1223 ze zm.) zarządzam, co następuje:</text:span></text:p>
      <text:p text:style-name="P7">§ 1</text:p>
      <text:p text:style-name="P6">Powołuję komisję inwentaryzacyjną w składzie:</text:p>
      <text:p text:style-name="P2"><text:span text:style-name="T4">1. Przewodniczący Komisji </text:span><text:span text:style-name="Emphasis"><text:span text:style-name="T4">Izabela Ćwielong</text:span></text:span></text:p>
      <text:p text:style-name="P2"><text:span text:style-name="T4">2. Zastępca Przewodniczącego Komisji </text:span><text:span text:style-name="Emphasis"><text:span text:style-name="T4">Filomena Siodłak</text:span></text:span></text:p>
      <text:p text:style-name="P2"><text:span text:style-name="T4">3. Sekretarz Komisji </text:span><text:span text:style-name="Emphasis"><text:span text:style-name="T4">Ewa Mierzwa</text:span></text:span></text:p>
      <text:p text:style-name="P2"><text:span text:style-name="T4">4. Członek Komisji </text:span><text:span text:style-name="Emphasis"><text:span text:style-name="T4">Joanna Janiszowska</text:span></text:span></text:p>
      <text:p text:style-name="P2"><text:span text:style-name="T4">5.Członek Komisji</text:span><text:span text:style-name="Emphasis"><text:span text:style-name="T7"> </text:span></text:span><text:span text:style-name="Emphasis"><text:span text:style-name="T4">Paweł Kołodziejczyk</text:span></text:span></text:p>
      <text:p text:style-name="P5"> </text:p>
      <text:p text:style-name="P5"> </text:p>
      <text:p text:style-name="P7">§ 2</text:p>
      <text:p text:style-name="P2"><text:span text:style-name="T4">Zakres inwentaryzacji: </text:span><text:span text:style-name="Emphasis"><text:span text:style-name="T4">środki trwałe, inwentarz</text:span></text:span></text:p>
      <text:p text:style-name="P5"> </text:p>
      <text:p text:style-name="P7">§ 3</text:p>
      <text:p text:style-name="P2"><text:span text:style-name="T4">Rodzaj inwentaryzacji : </text:span><text:span text:style-name="Emphasis"><text:span text:style-name="T5">całościowa.</text:span></text:span></text:p>
      <text:p text:style-name="P5"> </text:p>
      <text:p text:style-name="P7">§ 4</text:p>
      <text:p text:style-name="P2"><text:span text:style-name="T4">Termin inwentaryzacji: </text:span><text:span text:style-name="Emphasis"><text:span text:style-name="T4">17.12.201</text:span></text:span><text:span text:style-name="Emphasis"><text:span text:style-name="T6">5</text:span></text:span><text:span text:style-name="Emphasis"><text:span text:style-name="T4">r. – 15.01.201</text:span></text:span><text:span text:style-name="Emphasis"><text:span text:style-name="T6">6</text:span></text:span><text:span text:style-name="Emphasis"><text:span text:style-name="T4">r.</text:span></text:span></text:p>
      <text:p text:style-name="P5"> </text:p>
      <text:p text:style-name="P7">§ 5</text:p>
      <text:p text:style-name="P8">Arkusze spisowe pobierze przewodniczący komisji inwentaryzacyjnej w terminie do dnia </text:p>
      <text:p text:style-name="P3"><text:span text:style-name="Emphasis"><text:span text:style-name="T4">20 grudnia 201</text:span></text:span><text:span text:style-name="Emphasis"><text:span text:style-name="T6">5</text:span></text:span><text:span text:style-name="Emphasis"><text:span text:style-name="T4">r.</text:span></text:span></text:p>
      <text:p text:style-name="P5"> </text:p>
      <text:p text:style-name="P7">§ 6</text:p>
      <text:p text:style-name="P6">Zobowiązuję komisję do:</text:p>
      <text:p text:style-name="P6">1. Przeprowadzenia inwentaryzacji z udziałem osób materialnie odpowiedzialnych.</text:p>
      <text:p text:style-name="P6">2. Przestrzegania instrukcji inwentaryzacyjnej.</text:p>
      <text:p text:style-name="P5"> </text:p>
      <text:p text:style-name="P7">§ 7</text:p>
      <text:p text:style-name="P2"><text:span text:style-name="T4">Inwentaryzację należy przeprowadzić według stanu na dzień </text:span><text:span text:style-name="Emphasis"><text:span text:style-name="T4">31 grudnia 201</text:span></text:span><text:span text:style-name="Emphasis"><text:span text:style-name="T6">5</text:span></text:span><text:span text:style-name="Emphasis"><text:span text:style-name="T4">r.</text:span></text:span></text:p>
      <text:p text:style-name="P5"> </text:p>
      <text:p text:style-name="P7">§ 8</text:p>
      <text:p text:style-name="P6">Zarządzenie obowiązuj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03:19.11</meta:creation-date>
    <meta:print-date>2015-12-15T09:46:49.84</meta:print-date>
    <dc:date>2015-12-15T10:18:19.87</dc:date>
    <meta:editing-duration>PT23M36S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39" meta:word-count="157" meta:character-count="1105" meta:non-whitespace-character-count="968"/>
  </office:meta>
</office:document-meta>
</file>