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imes New Roman2" svg:font-family="'Times New Roman', serif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Normalny">
      <style:text-properties style:font-name="Times New Roman1" fo:font-size="14pt" style:font-size-asian="14pt" style:font-size-complex="14pt"/>
    </style:style>
    <style:style style:name="P2" style:family="paragraph" style:parent-style-name="Normalny">
      <style:paragraph-properties fo:text-align="center" style:justify-single-word="false"/>
      <style:text-properties style:font-name="Times New Roman1" fo:font-size="12pt" fo:font-weight="bold" style:font-size-asian="12pt" style:font-weight-asian="bold" style:font-size-complex="12pt"/>
    </style:style>
    <style:style style:name="P3" style:family="paragraph" style:parent-style-name="Normalny">
      <style:paragraph-properties fo:line-height="150%" fo:text-align="center" style:justify-single-word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" style:family="paragraph" style:parent-style-name="Normalny">
      <style:text-properties style:font-name="Times New Roman1" fo:font-size="12pt" style:font-size-asian="12pt" style:font-size-complex="12pt"/>
    </style:style>
    <style:style style:name="P5" style:family="paragraph" style:parent-style-name="Normalny">
      <style:paragraph-properties fo:line-height="150%" fo:text-align="center" style:justify-single-word="false"/>
      <style:text-properties style:font-name="Times New Roman1" fo:font-size="12pt" style:font-size-asian="12pt" style:font-size-complex="12pt"/>
    </style:style>
    <style:style style:name="P6" style:family="paragraph" style:parent-style-name="Normalny">
      <style:paragraph-properties fo:line-height="150%" fo:text-align="start" style:justify-single-word="false"/>
      <style:text-properties style:font-name="Times New Roman1" fo:font-size="12pt" style:font-size-asian="12pt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1" fo:font-size="12pt" style:font-size-asian="12pt" style:font-size-complex="12pt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Normalny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0" style:family="paragraph" style:parent-style-name="Normalny" style:master-page-name="MP0">
      <style:paragraph-properties fo:text-align="center" style:justify-single-word="false" style:page-number="auto" fo:break-before="page"/>
      <style:text-properties style:font-name="Times New Roman1" fo:font-size="12pt" fo:font-weight="bold" style:font-size-asian="12pt" style:font-weight-asian="bold" style:font-size-complex="12pt"/>
    </style:style>
    <style:style style:name="P11" style:family="paragraph" style:parent-style-name="Normalny" style:list-style-name="L1">
      <style:paragraph-properties fo:line-height="100%" fo:text-align="start" style:justify-single-word="false"/>
    </style:style>
    <style:style style:name="T1" style:family="text">
      <style:text-properties style:font-name="Times New Roman1" fo:font-size="14pt" style:font-size-asian="14pt" style:font-size-complex="14pt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Times New Roman2" fo:font-size="12pt" fo:font-style="normal" style:font-size-asian="12pt" style:font-style-asian="normal" style:font-size-complex="12pt" style:font-style-complex="normal"/>
    </style:style>
    <style:style style:name="T5" style:family="text">
      <style:text-properties fo:font-size="14pt" style:font-size-asian="14pt" style:font-size-complex="14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RZĄDZENIE NR <text:s/>4/2015</text:p>
      <text:p text:style-name="P2">DYREKTORA PRZEDSZKOLA W WOŹNIKACH</text:p>
      <text:p text:style-name="P2">IM.WESOŁE KRASNOLUDKI <text:s/></text:p>
      <text:p text:style-name="P2">z <text:s/>dnia 09.04.2015r.</text:p>
      <text:p text:style-name="P2"/>
      <text:p text:style-name="P5">w sprawie: <text:s/>zmiany zarządzenia nr 5/2014 <text:s/>Dyrektora Przedszkola w Woźnikach z dnia 26.02.2014r. <text:s/>w sprawie <text:s/>bezpieczeństwa dzieci w Przedszkolu w Woźnikach. </text:p>
      <text:p text:style-name="P5"/>
      <text:p text:style-name="P6">Na podstawie:</text:p>
      <text:list xml:id="list31585293" text:style-name="L1">
        <text:list-item>
          <text:p text:style-name="P11"><text:span text:style-name="T2">Art.33 ust </text:span><text:span text:style-name="T3">art.33 ust. 2 pkt 7 <text:s/>Ustawy z dnia 7 września 1991 r. o systemie oświaty (Dz. U. 1991 Nr 95 poz.425); § 20 rozporządzenia Ministra Edukacji Narodowej z dnia 7 października 2009r. w sprawie nadzoru pedagogicznego (Dz. U. Nr 168, poz 1324)</text:span></text:p>
        </text:list-item>
        <text:list-item>
          <text:p text:style-name="P11"><text:span text:style-name="Emphasis"><text:span text:style-name="T4">Ustawa o systemie oświaty z dnia 7 września 1991 r. ( z późn. zm. )Art. 4, </text:span></text:span></text:p>
        </text:list-item>
        <text:list-item>
          <text:p text:style-name="P11"><text:span text:style-name="Emphasis"><text:span text:style-name="T4">Ustawa z dnia 26 stycznia 1982r. Karta Nauczyciela (Dz. U. z 2006 r. Nr 97, poz. 674 z późn. zm.).Art. 6 </text:span></text:span></text:p>
        </text:list-item>
        <text:list-item>
          <text:p text:style-name="P11"><text:span text:style-name="Emphasis"><text:span text:style-name="T4">Statut Przedszkola</text:span></text:span></text:p>
          <text:p text:style-name="P11"><text:span text:style-name="Emphasis"><text:span text:style-name="T4"/></text:span></text:p>
        </text:list-item>
      </text:list>
      <text:p text:style-name="P3">§1.</text:p>
      <text:p text:style-name="P7">Wprowadzić zmiany do <text:s/>zarządzenia nr 5/2014 <text:s/>Dyrektora Przedszkola w Woźnikach z dnia 26.02.2014r. w sprawie bezpieczeństwem dzieci w Przedszkolu w Woźnikach.<text:span text:style-name="T5"> </text:span></text:p>
      <text:p text:style-name="P7">Poprzez dodanie §6, który otrzymuje brzmienie:</text:p>
      <text:p text:style-name="P8">Zobowiązuje nauczycieli i pracowników przedszkola <text:s/>do współdziałania <text:s/>ze sobą utrzymując stały kontakt w <text:s/>sprawie zasad bezpieczeństwa , a w szczególności bieżących informacji</text:p>
      <text:p text:style-name="P8"><text:s/>dotyczących dowozu <text:s/>i sprawowania opieki nad dziećmi dowożonymi do placówki.</text:p>
      <text:p text:style-name="P9"/>
      <text:p text:style-name="P9">§2.</text:p>
      <text:p text:style-name="P4"><text:s text:c="34"/>Zarządzenie wchodzi w życie z dniem podpisania. </text:p>
      <text:p text:style-name="P1"/>
      <text:p text:style-name="Normalny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/>
    <style:font-face style:name="Times New Roman2" svg:font-family="'Times New Roman', serif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/>
    </style:style>
    <style:style style:name="Tekst_20_dymka" style:display-name="Tekst dymka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Segoe UI" fo:font-size="9pt" style:font-size-asian="9pt" style:font-name-complex="Segoe UI" style:font-size-complex="9pt" fo:hyphenate="false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="2.499cm" fo:margin-top="2.499cm" fo:margin-bottom="2.499cm" fo:margin-left="2.499cm" fo:margin-right="2.499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58f22d5-270d05a-e2abed1-ea17a85-9b5702</meta:generator>
    <dc:title/>
    <dc:description/>
    <dc:subject/>
    <meta:initial-creator>Ewelina Gawlik</meta:initial-creator>
    <meta:creation-date>2014-03-03T20:50:00Z</meta:creation-date>
    <dc:date>2015-04-21T11:41:20.14</dc:date>
    <meta:print-date>2015-04-21T10:57:20.51</meta:print-date>
    <meta:editing-cycles>15</meta:editing-cycles>
    <meta:editing-duration>PT5H43M58S</meta:editing-duration>
    <meta:printed-by>Ewelina Gawlik</meta:printed-by>
    <meta:document-statistic meta:table-count="0" meta:image-count="0" meta:object-count="0" meta:page-count="1" meta:paragraph-count="17" meta:word-count="190" meta:character-count="1263" meta:non-whitespace-character-count="1039"/>
    <meta:template xlink:type="simple" xlink:actuate="onRequest" xlink:title="" xlink:href="../../AppData/Local/Ustawienia%20lokalne/Temp/przedszkole%202013%20%202014/ZARZĄDZENIA%202014-2015/przedszkole%202013%20%202014/zarządzenia/ZARZĄDZENIE%20WEWNĘTRZNE%20DYREKTORA%20PRZEDSZKOLA%20W%20WOŹNIKACH%205.odt/Normal"/>
  </office:meta>
</office:document-meta>
</file>