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fo:margin-left="0.81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435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5.2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ela1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78d07" style:font-size-asian="12pt" style:font-name-complex="Times New Roman"/>
    </style:style>
    <style:style style:name="P2" style:family="paragraph" style:parent-style-name="Table_20_Contents">
      <style:paragraph-properties fo:margin-top="0cm" fo:margin-bottom="0cm" style:contextual-spacing="false"/>
      <style:text-properties style:font-name="Times New Roman" fo:font-size="12pt" officeooo:paragraph-rsid="00178d07" style:font-size-asian="12pt" style:font-name-complex="Times New Roman"/>
    </style:style>
    <style:style style:name="P3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officeooo:paragraph-rsid="00178d07" style:font-name-complex="Times New Roman"/>
    </style:style>
    <style:style style:name="P4" style:family="paragraph" style:parent-style-name="Standard">
      <style:paragraph-properties>
        <style:tab-stops>
          <style:tab-stop style:position="2.858cm" style:type="center"/>
          <style:tab-stop style:position="13.018cm" style:type="center"/>
        </style:tab-stops>
      </style:paragraph-properties>
      <style:text-properties style:text-position="super 58%" style:font-name="Times New Roman" fo:font-size="12pt" officeooo:paragraph-rsid="00178d07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78d07" style:font-size-asian="14pt" style:language-asian="pl" style:country-asian="PL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178d07" style:language-asian="pl" style:country-asian="PL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78d07" style:language-asian="pl" style:country-asian="PL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178d07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text-properties style:font-name="Times New Roman" officeooo:paragraph-rsid="00178d07" style:language-asian="pl" style:country-asian="PL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officeooo:paragraph-rsid="00178d07" style:language-asian="pl" style:country-asian="PL"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officeooo:paragraph-rsid="00178d07" style:language-asian="pl" style:country-asian="PL" style:font-name-complex="Times New Roman"/>
    </style:style>
    <style:style style:name="P12" style:family="paragraph" style:parent-style-name="Standard">
      <style:paragraph-properties style:text-autospace="none"/>
      <style:text-properties style:font-name="Times New Roman" officeooo:paragraph-rsid="00178d07" style:language-asian="pl" style:country-asian="PL" style:font-name-complex="Times New Roman"/>
    </style:style>
    <style:style style:name="P13" style:family="paragraph" style:parent-style-name="Standard">
      <style:text-properties style:font-name="Times New Roman" officeooo:paragraph-rsid="00178d07" style:language-asian="pl" style:country-asian="PL" style:font-name-complex="Times New Roman"/>
    </style:style>
    <style:style style:name="P14" style:family="paragraph" style:parent-style-name="Standard">
      <style:paragraph-properties style:text-autospace="none"/>
      <style:text-properties style:font-name="Times New Roman" fo:font-size="9pt" officeooo:paragraph-rsid="00178d07" style:font-size-asian="9pt" style:language-asian="pl" style:country-asian="PL" style:font-name-complex="Times New Roman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officeooo:paragraph-rsid="00178d07" style:font-size-asian="9pt" style:language-asian="pl" style:country-asian="PL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officeooo:paragraph-rsid="00178d07" style:font-name-asian="HiddenHorzOCR" style:language-asian="pl" style:country-asian="PL" style:font-name-complex="Times New Roman"/>
    </style:style>
    <style:style style:name="P17" style:family="paragraph" style:parent-style-name="Standard">
      <style:paragraph-properties>
        <style:tab-stops>
          <style:tab-stop style:position="2.858cm" style:type="center"/>
          <style:tab-stop style:position="13.018cm" style:type="center"/>
        </style:tab-stops>
      </style:paragraph-properties>
      <style:text-properties style:font-name="Times New Roman" officeooo:paragraph-rsid="00178d07" style:font-name-complex="Times New Roman"/>
    </style:style>
    <style:style style:name="P18" style:family="paragraph" style:parent-style-name="Standard">
      <style:paragraph-properties>
        <style:tab-stops>
          <style:tab-stop style:position="2.858cm" style:type="center"/>
          <style:tab-stop style:position="13.018cm" style:type="center"/>
        </style:tab-stops>
      </style:paragraph-properties>
      <style:text-properties style:font-name="Times New Roman" fo:font-size="12pt" officeooo:paragraph-rsid="00178d07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78d07" style:language-asian="pl" style:country-asian="PL"/>
    </style:style>
    <style:style style:name="P20" style:family="paragraph" style:parent-style-name="Standard">
      <style:paragraph-properties style:text-autospace="none"/>
      <style:text-properties officeooo:paragraph-rsid="00178d07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78d07" style:font-size-asian="14pt" style:language-asian="pl" style:country-asian="PL" style:font-weight-asian="bold" style:font-name-complex="Times New Roman" style:font-size-complex="14pt"/>
    </style:style>
    <style:style style:name="P22" style:family="paragraph" style:parent-style-name="Standard">
      <style:paragraph-properties>
        <style:tab-stops>
          <style:tab-stop style:position="2.858cm" style:type="center"/>
          <style:tab-stop style:position="13.018cm" style:type="center"/>
        </style:tab-stops>
      </style:paragraph-properties>
      <style:text-properties style:font-name="Times New Roman" officeooo:paragraph-rsid="00178d07" style:font-name-complex="Times New Roman"/>
    </style:style>
    <style:style style:name="T1" style:family="text">
      <style:text-properties style:font-name-asian="HiddenHorzOCR"/>
    </style:style>
    <style:style style:name="T2" style:family="text">
      <style:text-properties style:font-weight-complex="bold"/>
    </style:style>
    <style:style style:name="T3" style:family="text">
      <style:text-properties officeooo:rsid="0019754d" style:font-weight-complex="bold"/>
    </style:style>
    <style:style style:name="T4" style:family="text">
      <style:text-properties style:font-name="Calibri" style:font-name-asian="HiddenHorzOCR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Times New Roman" style:font-name-asian="HiddenHorzOCR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officeooo:rsid="001832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</text:span><text:span text:style-name="T2">Nr </text:span><text:span text:style-name="T3">2</text:span><text:span text:style-name="T2">/2015</text:span></text:p>
      <text:p text:style-name="P5">Dyrektora Przedszkola w Woźnikach im. „Wesołe Krasnoludki”</text:p>
      <text:p text:style-name="P5">z dnia 26.02.2015r.</text:p>
      <text:p text:style-name="P6"/>
      <text:p text:style-name="P7">w sprawie <text:span text:style-name="T1">określenia </text:span>terminów <text:span text:style-name="T1">postępowania </text:span>rekrutacyjnego , terminów składania dokumentów oraz terminów i postępowania uzupełniającego obowiązujących w postępowaniu rekrutacyjnym do Przedszkola w Woźnikach im. „Wesołe Krasnoludki” na rok szkolny 2015/2016</text:p>
      <text:p text:style-name="P9"/>
      <text:p text:style-name="P14"/>
      <text:p text:style-name="P15"/>
      <text:p text:style-name="P8">Na podstawie art. 6<text:span text:style-name="T11">a</text:span> ust. <text:span text:style-name="T11">1</text:span> ustawy z dnia 6 grudnia 2013 r. o zmianie ustawy o systemie <text:span text:style-name="T1">oświaty </text:span>oraz niektórych innych ustaw (Dz. U. z 2014 r. <text:span text:style-name="T11">p</text:span>oz. 7 <text:span text:style-name="T11">i 811</text:span>), w uzgodnieniu z Burmistrzem Miasta i Gminy Woźniki, Dyrektor Przedszkola w Woźnikach im. „Wesołe Krasnoludki”</text:p>
      <text:p text:style-name="P10"/>
      <text:p text:style-name="P6"><text:span text:style-name="T1">zarządza, </text:span>co <text:span text:style-name="T1">następuje:</text:span></text:p>
      <text:p text:style-name="P11"/>
      <text:p text:style-name="P19"><text:span text:style-name="T4">§ 1. </text:span><text:span text:style-name="T7">Określa się następujące <text:s/></text:span><text:span text:style-name="T8">terminy </text:span><text:span text:style-name="T7">postępowania </text:span><text:span text:style-name="T8">rekrutacyjnego, terminy składania dokumentów oraz terminy postępowania uzupełniającego do Przedszkola </text:span><text:span text:style-name="T9">w Woźnikach im. „Wesołe Krasnoludki” </text:span><text:span text:style-name="T8">na rok szkolny 2015/2016;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">Rodzaj czynności</text:p>
          </table:table-cell>
          <table:table-cell table:style-name="Tabela1.A1" office:value-type="string">
            <text:p text:style-name="P1">Termin</text:p>
          </table:table-cell>
          <table:table-cell table:style-name="Tabela1.D1" office:value-type="string">
            <text:p text:style-name="P1">Termin postępowania uzupełniającego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Składanie wniosku wraz z załącznikami</text:p>
          </table:table-cell>
          <table:table-cell table:style-name="Tabela1.A2" office:value-type="string">
            <text:p text:style-name="P2">Od 02.03. do 31.03.2015 r.</text:p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Podanie do publicznej wiadomości listy kandydatów zakwalifikowanych i niezakwalifikowanych</text:p>
          </table:table-cell>
          <table:table-cell table:style-name="Tabela1.A2" office:value-type="string">
            <text:p text:style-name="P2">Do 22.04.2015 r. do godz. 15.00</text:p>
          </table:table-cell>
          <table:table-cell table:style-name="Tabela1.D2" office:value-type="string">
            <text:p text:style-name="P2">Od 03 do 10.06. 2015 r.</text:p>
          </table:table-cell>
        </table:table-row>
        <table:table-row table:style-name="Tabela1.1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Potwierdzenie przez rodziców (opiekunów prawnych) kandydata woli przyjęcia do oddziału przedszkolnego</text:p>
          </table:table-cell>
          <table:table-cell table:style-name="Tabela1.A2" office:value-type="string">
            <text:p text:style-name="P2">Od 23.04.2015 r. do 30.04. 2015 r. do godz. 15.00</text:p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Podanie do publicznej wiadomości listy kandydatów przyjętych i nieprzyjętych</text:p>
          </table:table-cell>
          <table:table-cell table:style-name="Tabela1.A2" office:value-type="string">
            <text:p text:style-name="P2">Od 1. 06 do</text:p>
            <text:p text:style-name="P2">10. 06. 2015 r. do godz. 15.00</text:p>
          </table:table-cell>
          <table:table-cell table:style-name="Tabela1.D2" office:value-type="string">
            <text:p text:style-name="P2">Do30.06.2015 r. do godz. 15.00</text:p>
          </table:table-cell>
        </table:table-row>
      </table:table>
      <text:p text:style-name="P20"/>
      <text:p text:style-name="P12"/>
      <text:p text:style-name="P19"><text:span text:style-name="T5"><text:s text:c="7"/></text:span><text:span text:style-name="T6">§ 2. </text:span><text:span text:style-name="T8"><text:s/>Wykonanie </text:span><text:span text:style-name="T7">zarządzenia </text:span><text:span text:style-name="T8">powierza </text:span><text:span text:style-name="T7">się Przewodniczącemu </text:span><text:span text:style-name="T8">Komisji Rekrutacyjnej.</text:span></text:p>
      <text:p text:style-name="P12"/>
      <text:p text:style-name="P19"><text:span text:style-name="T5"><text:s text:c="7"/></text:span><text:span text:style-name="T6">§ 3.</text:span><text:span text:style-name="T8"> </text:span><text:span text:style-name="T7">Zarządzenie </text:span><text:span text:style-name="T8">wchodzi w </text:span><text:span text:style-name="T7">życie </text:span><text:span text:style-name="T8">z dniem podjęcia <text:s/>i podlega ogłoszeniu przez wywieszenie <text:s text:c="2"/></text:span></text:p>
      <text:p text:style-name="P11"><text:span text:style-name="T10"><text:s text:c="13"/></text:span>na <text:s text:c="2"/>tablicy ogłoszeń Przedszkola w Woźnikach im. „Wesołe Krasnoludki” <text:span text:style-name="T11">oraz przez umieszczenie w Biuletynie Informacji Publicznej.</text:span></text:p>
      <text:p text:style-name="P16"/>
      <text:p text:style-name="P13"/>
      <text:p text:style-name="P17"><text:tab/><text:tab/></text:p>
      <text:p text:style-name="P17"/>
      <text:p text:style-name="P18"><text:tab/><text:tab/><text:tab/><text:tab/><text:tab/><text:tab/><text:tab/>………………………………</text:p>
      <text:p text:style-name="P4"><text:tab/><text:tab/>Podpis i pieczątka dyrekt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8:03:55.18</meta:creation-date>
    <dc:date>2015-03-06T08:02:04.67</dc:date>
    <meta:editing-duration>PT22S</meta:editing-duration>
    <meta:editing-cycles>3</meta:editing-cycles>
    <meta:generator>LibreOffice/3.6$Windows_x86 LibreOffice_project/58f22d5-270d05a-e2abed1-ea17a85-9b5702</meta:generator>
    <meta:document-statistic meta:table-count="1" meta:image-count="0" meta:object-count="0" meta:page-count="1" meta:paragraph-count="32" meta:word-count="251" meta:character-count="1811" meta:non-whitespace-character-count="1544"/>
  </office:meta>
</office:document-meta>
</file>