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 style:master-page-name="MP0">
      <style:paragraph-properties fo:margin-left="0cm" fo:margin-right="0cm" fo:line-height="150%" fo:text-align="center" style:justify-single-word="false" fo:text-indent="0cm" style:auto-text-indent="false" style:page-number="auto" fo:break-before="page">
        <style:tab-stops/>
      </style:paragraph-properties>
      <style:text-properties fo:font-style="italic" style:font-style-asian="italic"/>
    </style:style>
    <style:style style:name="T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79ddf" style:font-weight-asian="bold"/>
    </style:style>
    <style:style style:name="T4" style:family="text">
      <style:text-properties officeooo:rsid="00179dd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/>
      <text:p text:style-name="P2">PROGRAM PROFILAKTYKI</text:p>
      <text:p text:style-name="P2">Przedszkola w Woźnikach</text:p>
      <text:p text:style-name="P2">im. Wesołe Krasnoludki</text:p>
      <text:p text:style-name="P2">rok <text:s/>szkolny 2014/2015</text:p>
      <text:p text:style-name="Standard"/>
      <text:p text:style-name="Standard"/>
      <text:p text:style-name="P5">Wstęp</text:p>
      <text:p text:style-name="P5"/>
      <text:p text:style-name="P5">Profilaktyka, to proces wspierania dziecka w radzeniu sobie z trudnościami zagrażającymi rozwojowi oraz eliminowanie czynników zagrażających zdrowiu.</text:p>
      <text:p text:style-name="P5">Program profilaktyki przeznaczony jest dla dzieci w wieku przedszkolnym, ma na celu wspomagać edukację dzieci w zakresie bezpiecznych</text:p>
      <text:p text:style-name="P5">zachowań, kształtować postawy i wartości ułatwiające dzieciom dokonywanie wyborów, mających znaczenie dla ich obecnego i przyszłego życia, uświadomić dzieciom zagrożenia, które mogą wystąpić w przedszkolu, domu, na drodze oraz ograniczyć liczbę niebezpiecznych zdarzeń z udziałem dzieci.</text:p>
      <text:p text:style-name="P5">.</text:p>
      <text:p text:style-name="P4">Cele ogólne:</text:p>
      <text:p text:style-name="P5">Stwarzanie bezpiecznych i przyjaznych warunków do zabawy i nauki.</text:p>
      <text:p text:style-name="P5">Wyposażenie dzieci w niezbędne sprawności, umiejętności i wiadomości dotyczące zdrowego stylu życia.</text:p>
      <text:p text:style-name="P5">Nabywanie umiejętności radzenia sobie w trudnych sytuacjach.</text:p>
      <text:p text:style-name="P5">Kształcenie postawy asertywnej w stosunku do osób obcych.</text:p>
      <text:p text:style-name="P5">Uświadomienie zagrożeń wynikających z niewłaściwego postępowania ze zwierzętami.</text:p>
      <text:p text:style-name="P5">Kreowanie płaszczyzny współpracy nauczycieli, rodziców i wychowanków.</text:p>
      <text:p text:style-name="P5">Kształtowanie osobowości dziecka i wspieranie jego rozwoju, poczucia odpowiedzialności za siebie i innych.</text:p>
      <text:p text:style-name="P5"/>
      <text:p text:style-name="P4">Cele szczegółowe:</text:p>
      <text:p text:style-name="P5">Dziecko dba o swoje zdrowie; zaczyna orientować się w zasadach zdrowego żywienia.</text:p>
      <text:p text:style-name="P5">Dostrzega związek pomiędzy chorobą a leczeniem, poddaje się leczeniu, np. wie, że przyjmowanie lekarstw i zastrzyków jest konieczne.</text:p>
      <text:p text:style-name="P5">Jest sprawne fizycznie lub sprawne w miarę swoich możliwości, jeżeli jest dzieckiem o mniejszych możliwościach ruchowych</text:p>
      <text:p text:style-name="P5">Uczestniczy w zajęciach ruchowych.</text:p>
      <text:p text:style-name="P5">Wie, jak trzeba zachować się w sytuacji zagrożenia i gdzie można otrzymać pomoc, umie o nią poprosić. Orientuje się w bezpiecznym poruszaniu się po drogach i korzystaniu ze środków transportu.</text:p>
      <text:p text:style-name="P5">Zna zagrożenia płynące ze świata ludzi, zwierząt oraz roślin i unika tych zagrożeń.</text:p>
      <text:p text:style-name="P5">Wie, że nie może samodzielnie zażywać lekarstw i używać środków chemicznych.</text:p>
      <text:p text:style-name="P5">Próbuje samodzielnie i bezpiecznie organizować sobie czas wolny w przedszkolu i w domu.</text:p>
      <text:p text:style-name="P5"/>
      <text:p text:style-name="P4">Bloki tematyczne</text:p>
      <text:p text:style-name="P5">Zamierzone oddziaływania edukacyjne</text:p>
      <text:p text:style-name="P6">Oczekiwane efekty</text:p>
      <text:p text:style-name="P4">Bezpiecznie bawię się w domu, w przedszkolu i na podwórku</text:p>
      <text:p text:style-name="P5">Tworzenie definicji <text:s/>bezpieczeństwa.</text:p>
      <text:p text:style-name="P5">Zawarcie umów grupowych dotyczących korzystania z zabawek, sprzętów i pomieszczeń <text:soft-page-break/>sanitarnych.</text:p>
      <text:p text:style-name="P5">Tworzenie dekalogu bezpiecznego przedszkolaka.</text:p>
      <text:p text:style-name="P5">Wskazywanie niebezpiecznych miejsc i przedmiotów.</text:p>
      <text:p text:style-name="P5">Wskazywanie konsekwencji niewłaściwych zachowań.</text:p>
      <text:p text:style-name="P5">Wpajanie zasady informowania nauczyciela lub innej osoby dorosłej o zauważonym zagrożeniu.</text:p>
      <text:p text:style-name="P5"/>
      <text:p text:style-name="P4">Poznawanie numerów alarmowych</text:p>
      <text:p text:style-name="P5">Wie, że bezpieczeństwo jest bardzo ważne.</text:p>
      <text:p text:style-name="P5">Zna zasady postępowania w różnych miejscach</text:p>
      <text:p text:style-name="P5">i w różnych sytuacjach życiowych, aby uniknąć ewentualnych zagrożeń.</text:p>
      <text:p text:style-name="P5">Wie, jakie niebezpieczne urządzenia znajdują się w otoczeniu oraz, że nie wolno ich dotykać,</text:p>
      <text:p text:style-name="P5">a tym bardziej bawić się nimi.</text:p>
      <text:p text:style-name="P5">Wie, że nie może samodzielnie zażywać lekarstw i używać środków chemicznych.</text:p>
      <text:p text:style-name="P5">Wie, gdzie i jak szukać pomocy.</text:p>
      <text:p text:style-name="P5">Wie, jakie są służby ratunkowe i jaką spełniają rolę.</text:p>
      <text:p text:style-name="P5">Wiem jak dbać o zdrowie.</text:p>
      <text:p text:style-name="P4">Rozwijanie świadomości własnego ciała i poznawanie roli, jaką odgrywa równowaga organizmu.</text:p>
      <text:p text:style-name="P5">Czynne uczestniczenie dzieci w zabawach ruchowych, spacerach, zabawach na świeżym powietrzu.</text:p>
      <text:p text:style-name="P5">Systematyczne wdrażanie dzieci do stosowania</text:p>
      <text:p text:style-name="P5">zabiegów higienicznych, mycia rąk przed posiłkami i po wyjściu z toalety.</text:p>
      <text:p text:style-name="P5">Wskazywanie jak należy dbać o czystość odzieży, obuwia.</text:p>
      <text:p text:style-name="P5">Troska o czystość i estetykę miejsca pracy i zabawy.</text:p>
      <text:p text:style-name="P5">Wdrażanie do racjonalnego odżywiania się, uświadamianie konieczności ograniczania jedzenia</text:p>
      <text:p text:style-name="P5">słodyczy.</text:p>
      <text:p text:style-name="P4">Przezwyciężanie uprzedzeń do niektórych potraw.</text:p>
      <text:p text:style-name="P5">Wdrażanie do estetycznego, spokojnego spożywania posiłków.</text:p>
      <text:p text:style-name="P5">Podejmowanie działań zapobiegających rozprzestrzenianiu się infekcji.</text:p>
      <text:p text:style-name="P5">Rozumienie potrzeby wizyt lekarza i w gabinecie stomatologicznym</text:p>
      <text:p text:style-name="P5">Poznaje swoje ciało, wie jak ważne jest funkcjonowanie jego rąk, nóg, tułowia.</text:p>
      <text:p text:style-name="P5">Jest sprawne fizycznie lub jest sprawne w miarę swoich</text:p>
      <text:p text:style-name="P5">możliwości, jeżeli jest dzieckiem o mniejszych</text:p>
      <text:p text:style-name="P5">możliwościach ruchowych.</text:p>
      <text:p text:style-name="P5">Ma orientację w przestrzeni, potrafi nawiązywać relacje z rówieśnikami.</text:p>
      <text:p text:style-name="P5">Dba o swoje zdrowie, zaczyna orientować się w zasadach zdrowego żywienia.</text:p>
      <text:p text:style-name="P5">Próbuje samodzielnie i bezpiecznie organizowaćsobie czas wolny w przedszkolu i w domu, ma</text:p>
      <text:p text:style-name="P5">rozeznanie, gdzie można się bezpiecznie bawić, a gdzie nie.</text:p>
      <text:p text:style-name="P5">Dostrzega związek pomiędzy chorobą, a leczeniem, poddaje <text:s/>się leczeniu.</text:p>
      <text:p text:style-name="P5">Wie, w jaki sposób chronić się przed chorobą</text:p>
      <text:p text:style-name="Standard"/>
      <text:p text:style-name="P4">Jestem uczestnikiem ruchu drogowego</text:p>
      <text:p text:style-name="P5">Wdrażanie do kulturalnego i bezpiecznego uczestnictwa w ruchu drogowym.</text:p>
      <text:p text:style-name="P5">Poznawanie zasad ruchu drogowego.</text:p>
      <text:p text:style-name="P5">Poznawanie podstawowych znaków drogowych.</text:p>
      <text:p text:style-name="P5">Poznanie zadań Straży Miejskiej i Policji, charakterystycznych cech wyposażenia i umundurowania.</text:p>
      <text:p text:style-name="P5">Zna podstawowe znaki drogowe.</text:p>
      <text:p text:style-name="P5">Wie, w jakich miejscach można przechodzić przez jezdnię.</text:p>
      <text:p text:style-name="P5">Wie, jak działa sygnalizacja świetlna,i które światło co oznacza.</text:p>
      <text:p text:style-name="P5">Wie, jak trzeba zachować się w sytuacji zagrożenia</text:p>
      <text:p text:style-name="P5">i gdzie można otrzymać pomoc, umie o nią poprosić</text:p>
      <text:p text:style-name="P5">Kocham zwierzęta, ale wiem, że mogą być niebezpieczne</text:p>
      <text:p text:style-name="P4"><text:soft-page-break/>Kształtowanie przyjaznego stosunku do zwierząt z zachowaniem ostrożności w kontaktach</text:p>
      <text:p text:style-name="P4"><text:s/>z nimi</text:p>
      <text:p text:style-name="P5">Uświadomienie w jakich sytuacjach zwierzęta mogą być groźne (chore, wystraszone, bezpańskie).</text:p>
      <text:p text:style-name="P5">Kształtowanie właściwych postaw wobec zwierząt.</text:p>
      <text:p text:style-name="P5">Wskazywanie właściwych postaw obronnych w sytuacji, kiedy pies zaatakuje.</text:p>
      <text:p text:style-name="P5">Jest świadome zagrożeń płynących ze świata zwierząt.</text:p>
      <text:p text:style-name="P5">Unika tych zagrożeń.</text:p>
      <text:p text:style-name="P5">Wie, jakie sytuacje mogą sprowokować psa do ataku.</text:p>
      <text:p text:style-name="P5">Posiada umiejętność radzenia sobie w sytuacji zaatakowania przez psa</text:p>
      <text:p text:style-name="P4">Mówię „nie” obcym i nieznajomym</text:p>
      <text:p text:style-name="P5">Zdefiniowanie pojęcia osoby obcej, uświadomienie dzieciom, że nie wszyscy dorośli zasługują na zaufanie.</text:p>
      <text:p text:style-name="P5">Uświadomienie niebezpieczeństw związanych z oddalaniem się od opiekunów</text:p>
      <text:p text:style-name="P5">Wie, jak ma się zachować w stosunku do obcych osób.</text:p>
      <text:p text:style-name="P5">Wie, że nie wolno oddalać się z nieznajomymi i przyjmować od nich prezentów.</text:p>
      <text:p text:style-name="P5">Przestrzega zasad dotyczących kontaktów z osobami poznanymi w Internecie.</text:p>
      <text:p text:style-name="P5"/>
      <text:p text:style-name="P5"/>
      <text:p text:style-name="P5"><text:span text:style-name="Domyślna_20_czcionka_20_akapitu"><text:span text:style-name="T2">Pozytywnie zaopiniowany i wdrożony do stosowania Uchwałą Rady Pedagogicznej Przedszkola w Woźnikach im. Wesołe Krasnoludki nr.13/2014/2015 z dnia 09.09.2014</text:span></text:span><text:span text:style-name="Domyślna_20_czcionka_20_akapitu"><text:span text:style-name="T3">r</text:span></text:span><text:span text:style-name="Domyślna_20_czcionka_20_akapitu"><text:span text:style-name="T2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8f22d5-270d05a-e2abed1-ea17a85-9b5702</meta:generator>
    <meta:creation-date>2014-10-01T09:14:00Z</meta:creation-date>
    <dc:date>2015-02-27T22:02:27.45</dc:date>
    <meta:editing-cycles>4</meta:editing-cycles>
    <meta:editing-duration>PT6M</meta:editing-duration>
    <meta:document-statistic meta:table-count="0" meta:image-count="0" meta:object-count="0" meta:page-count="3" meta:paragraph-count="95" meta:word-count="796" meta:character-count="5997" meta:non-whitespace-character-count="5292"/>
    <meta:template xlink:type="simple" xlink:actuate="onRequest" xlink:title="" xlink:href="Normal"/>
  </office:meta>
</office:document-meta>
</file>