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820e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820ee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20ee" style:font-weight-asian="bold"/>
    </style:style>
    <style:style style:name="P4" style:family="paragraph" style:parent-style-name="Standard">
      <style:text-properties fo:font-weight="bold" officeooo:paragraph-rsid="001820ee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820e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820ee" style:text-underline-mode="continuous" style:text-overline-mode="continuous" style:text-line-through-mode="continuous"/>
    </style:style>
    <style:style style:name="P7" style:family="paragraph" style:parent-style-name="Standard">
      <style:text-properties officeooo:paragraph-rsid="001820e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officeooo:rsid="00179d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WYCHOWAWCZY</text:p>
      <text:p text:style-name="P2">Przedszkola w Woźnikach</text:p>
      <text:p text:style-name="P2"><text:s/>im. Wesołe Krasnoludki</text:p>
      <text:p text:style-name="P2">Rok szkolny 2014/2015</text:p>
      <text:p text:style-name="P2"/>
      <text:p text:style-name="P3"/>
      <text:p text:style-name="P3"/>
      <text:p text:style-name="P5">WSTĘP</text:p>
      <text:p text:style-name="P5"/>
      <text:p text:style-name="P5"/>
      <text:p text:style-name="P5"/>
      <text:p text:style-name="P5">Wychowanie to złożony i długotrwały proces. To droga poznania i odkrywania. Na tej drodze rodzi się i rozwija wolność i godność osoby oraz społeczna komunikacja, odpowiedzialność i dobro wspólne. Świat dziecka rozszerza się poprzez liczne kontakty z ludźmi, coraz bardziej urozmaicone sytuacje. Każde z doświadczeń wywołuje w dziecku jakieś uczucia, pozostawiając ślad w psychice. Podczas zdobywania takich doświadczeń dziecko poznaje niektóre normy postępowania w stosunku do ludzi, rzeczy i zjawisk. Najważniejsze dla niego i najbardziej trwałe motywy postępowania kształtują się poprzez praktyczne doświadczenia.</text:p>
      <text:p text:style-name="P5">Nauczyciel powinien mieć pozytywny wpływ na kształtowanie postawy społeczno –moralnej dziecka i tworzyć warunki do kreowania jego aktywności społecznej oraz rozwoju pozytywnego nastawienia do otaczającego świata. Nie można zapomnieć jednak o tym, że dziecko nie może być izolowane od otoczenia, bo przede wszystkim w nim doświadcza różnych sytuacji i przeżywa różne emocje.</text:p>
      <text:p text:style-name="P5">Przyjmując założenie, że proces wychowawczy nie odbywa się tylko w przedszkolu, że ma miejsce wszędzie, i że każdy ma na niego wpływ, oraz to, że swoje miejsce w świecie dziecko znajduje dzięki świadomości więzi jakie łączą go ze społeczeństwem, nauczyciele</text:p>
      <text:p text:style-name="P5">Przedszkole w Woźnikach <text:s/>z rodzicami dzieci naszego przedszkola przyjęli wspólny plan działania określony w programie wychowawczym.</text:p>
      <text:p text:style-name="P5">Uznajemy, że wychowanie jest rodzajem sztuki, w której ważną rolę odgrywa wyczucie potrzeb chwili, okoliczności, miejsca i czasu.</text:p>
      <text:p text:style-name="P5">W wychowaniu należy podejmować realne problemy dzieci.</text:p>
      <text:p text:style-name="P5">Przedszkole nasze musi być otwarte, czyli szerzej reagujące na to, co się dzieje w kraju i na świecie, umożliwiające poznanie nowych zjawisk, kształtowanie postaw i dążeń. Musi być otwarte nie tylko na to, co dokonuje się w miejscu zamieszkania, w środowisku, ale także na</text:p>
      <text:p text:style-name="P5">przemiany w kraju i na świecie, na nowe tendencje kulturalne, odkrycia naukowe, tyle tylko, że pryzmatem do obserwacji powinny być własne potrzeby, dążenia, nadzieje i pragnienia.</text:p>
      <text:p text:style-name="P5">Nie sposób zakreślić ścisłych granic pomiędzy edukacją a wychowawczą działalnością przedszkola, ponieważ treści z zakresu sprawowania obu tych funkcji bardzo często się przenikają.</text:p>
      <text:p text:style-name="P5">Mając na uwadze założenia przedszkola otwartego, znając postulaty dotyczące wizerunku <text:s/>uświadamiając sobie zadania przedszkola w tym zakresie stworzyliśmy program realizacji tych założeń.</text:p>
      <text:p text:style-name="P5"/>
      <text:p text:style-name="P5"/>
      <text:p text:style-name="P5">ZAŁOŻENIA PROGRAMU</text:p>
      <text:p text:style-name="P5">Stwarzanie sytuacji, w których dziecko lepiej pozna siebie i innych.</text:p>
      <text:p text:style-name="P5">Obserwowanie, naśladowanie przez dzieci rówieśników i dorosłych z otoczenia. Dokonywanie oceny zachowań innych oraz ustosunkowanie się</text:p>
      <text:p text:style-name="P5">emocjonalne do nich.</text:p>
      <text:p text:style-name="P5">Kierowanie doświadczeniami dzieci i stwarzanie sytuacji sprzyjających kształtowaniu pozytywnego, optymistycznego spojrzenia dziecka na świat.</text:p>
      <text:p text:style-name="P5"><text:soft-page-break/>Budowanie obrazu samego siebie jako składnika osobowości człowieka.</text:p>
      <text:p text:style-name="P5">Integracja dzieci, nauczycieli i rodziców we wspólnych zajęciach jako pomoc w porozumiewaniu się, lepszym wzajemnym poznaniu.</text:p>
      <text:p text:style-name="P5">Lepsze poznanie dzieci przez ich rodziców.</text:p>
      <text:p text:style-name="P5">Poznawanie przez rodziców sposobów wspomagania rozwoju dziecka i dróg porozumiewania</text:p>
      <text:p text:style-name="P5">się z nim.</text:p>
      <text:p text:style-name="P5">Umożliwienia rodzicom i dzieciom spędzania wspólnego czasu w placówce.</text:p>
      <text:p text:style-name="P5">Przeżywanie przez dziecii rodziców wspólnej radości z przebywania ze sobą i wspólnych działań.</text:p>
      <text:p text:style-name="P5">Poznawanie werbalnych i pozawerbalnych środków komunikacji z dzieckiem, rodzicami i wychowawcą w trakcie spotkań integracyjnych.</text:p>
      <text:p text:style-name="P5"/>
      <text:p text:style-name="P5">CEL NADRZĘDNY</text:p>
      <text:p text:style-name="P5">Wspieranie wszechstronnego rozwoju dziecka, zgodnego z jego wrodzonym potencjałem psychofizycznym i możliwościami w relacjach ze środowiskiem społeczno –kulturalnym</text:p>
      <text:p text:style-name="P5">i przyrodniczym .</text:p>
      <text:p text:style-name="P5">CELE SZCZEGÓŁOWE</text:p>
      <text:p text:style-name="P5">Doskonalenie nawyków higieniczno- kulturalnych i sprawności samoobsługowych.</text:p>
      <text:p text:style-name="P5">Rozwijanie dbałości o własne zdrowie i higienę osobistą.</text:p>
      <text:p text:style-name="P5">Kształtowanie umiejętności wyrażania uczuć, rozumienia siebie i innych.</text:p>
      <text:p text:style-name="P5">Budowanie pozytywnego obrazu własnego „Ja”.</text:p>
      <text:p text:style-name="P5">Przyczynianie się do rozwoju poczucia własnej wartości i prawidłowej samooceny u dzieci.</text:p>
      <text:p text:style-name="P5">Wyrabianie umiejętności radzenia sobie w trudnych sytuacjach, dokonywania przez dziecko wyborów i zdawania sobie sprawy z ich konsekwencji</text:p>
      <text:p text:style-name="P5">Rozwijanie umiejętności polubownego rozwiązywania spraw konfliktowych i dochodzenia</text:p>
      <text:p text:style-name="P5">do kompromisu.</text:p>
      <text:p text:style-name="P5">Kształtowanie podstawowych powinności moralnych, np. życzliwości, tolerancji, uczciwości, sprawiedliwości, odpowiedzialności.</text:p>
      <text:p text:style-name="P5">Tworzenie więzi uczuciowej z rodziną i środowiskiem w którym dziecko wzrasta.</text:p>
      <text:p text:style-name="P5">Uświadomienie dzieciom złożoności otaczającego świata i ukazanie miejsca i roli człowieka w tym świecie.</text:p>
      <text:p text:style-name="P5">Ukazywanie piękna przyrody i uczenie dostrzegania, odkrywania i przeżywania wrażeń estetycznych, których dostarcza świat przyrody.</text:p>
      <text:p text:style-name="P5">Przygotowanie do życia w społeczności lokalnej i w państwie w duchu przekazu <text:s/>kulturowego</text:p>
      <text:p text:style-name="P5">i kształtowanie postaw patriotycznych.</text:p>
      <text:p text:style-name="P5"/>
      <text:p text:style-name="P5"/>
      <text:p text:style-name="P5">ZADANIA NAUCZYCIELA WYCHOWAWCY</text:p>
      <text:p text:style-name="P5">Obserwuje działanie dzieci.</text:p>
      <text:p text:style-name="P5">Udziela potrzebnych rad i wskazówek. i docenia postępy dzieci.</text:p>
      <text:p text:style-name="P5">Okazuje dzieciom swoją miłość i sympatię.</text:p>
      <text:p text:style-name="P5">Pozwala dziecku być sobą, akceptuje również te jego cechy i upodobania, które są nieco inne niż u większości dzieci.</text:p>
      <text:p text:style-name="P5">Pyta dziecko o zdanie, słucha jego opinii z szacunkiem.</text:p>
      <text:p text:style-name="P5">Nie boi się wyrażać swoich uczuć.</text:p>
      <text:p text:style-name="P5">Nie ignoruje dziecka, pozwala mu wyrażać jego uczucia.</text:p>
      <text:p text:style-name="P5">Nie narzuca dziecku swojej woli.</text:p>
      <text:p text:style-name="P5">Mówi otwarcie, że czegoś nie wie.</text:p>
      <text:p text:style-name="P5">Okazuje zaufanie do możliwości dziecka.</text:p>
      <text:p text:style-name="P5">Nagradza właściwe zachowanie dziecka, a nie karze niewłaściwe .</text:p>
      <text:p text:style-name="P5">Ma wysokie poczucie własnej wartości .</text:p>
      <text:p text:style-name="P5">Systematycznie pogłębia swoją wiedzę .</text:p>
      <text:p text:style-name="P5">Dzieli się doświadczeniami.</text:p>
      <text:p text:style-name="P5"><text:soft-page-break/>Jestem zdrowy i bezpieczny.</text:p>
      <text:p text:style-name="P5">Treści programowe</text:p>
      <text:p text:style-name="P5">Przewidywane osiągnięcia dzieci</text:p>
      <text:p text:style-name="P3">Dbanie o czystość osobistą</text:p>
      <text:p text:style-name="P5">Dziecko:</text:p>
      <text:p text:style-name="P5">Zna kolejne etapy mycia rąk, dokładnie je wykonuje</text:p>
      <text:p text:style-name="P5">Umiejętnie korzysta z toalety, spuszcza wodę oraz myje ręce po</text:p>
      <text:p text:style-name="P5">czynnościach fizjologicznych.</text:p>
      <text:p text:style-name="P5">Dba o czystość i porządek w łazience</text:p>
      <text:p text:style-name="P5">Rozumie konieczność dbania o higienę <text:s/>jamy ustnej.</text:p>
      <text:p text:style-name="P3">Rozwijanie umiejętności kulturalnego języka</text:p>
      <text:p text:style-name="P5">Dziecko:</text:p>
      <text:p text:style-name="P5">Zjada podane mu posiłki.</text:p>
      <text:p text:style-name="P5">Nie wsadza do buzi zbyt dużej ilości pokarmu</text:p>
      <text:p text:style-name="P5">Nie mówi z pełnymi ustami.</text:p>
      <text:p text:style-name="P5">Prawidłowo trzyma sztućce.</text:p>
      <text:p text:style-name="P5">Korzysta z serwetki.</text:p>
      <text:p text:style-name="P5">Nie rozmawia głośno podczas posiłków.</text:p>
      <text:p text:style-name="P5">Zachowuje prawidłową postawę ciała podczas posiłków.</text:p>
      <text:p text:style-name="P5">Zasuwa za sobą krzesło po skończonym posiłku.</text:p>
      <text:p text:style-name="P5">Stosuje zwroty grzecznościowe :proszę , przepraszam, dziękuje.</text:p>
      <text:p text:style-name="P3">Stosowanie profilaktyki zdrowotnej</text:p>
      <text:p text:style-name="P5">Dziecko:</text:p>
      <text:p text:style-name="P5">Wyciera nos w chusteczkę.</text:p>
      <text:p text:style-name="P5">Zużytą chusteczkę wyrzuca do kosza na śmieci.</text:p>
      <text:p text:style-name="P5">Zasłania usta przy kichaniu</text:p>
      <text:p text:style-name="P5">Rozumie, że nie wolno lizać jednego lizaka wspólnie z kolegą albo żuć tej samej gumy.</text:p>
      <text:p text:style-name="P5">Potrafi opanować strach przed</text:p>
      <text:p text:style-name="P5">Zna przyczyny powstawania chorób zakaźnych i wie jak się przed nimi uchronić.</text:p>
      <text:p text:style-name="P5">Słucha muzyki o umiarkowanej głośności.</text:p>
      <text:p text:style-name="P5"/>
      <text:p text:style-name="P5"/>
      <text:p text:style-name="P5"/>
      <text:p text:style-name="P3">Opanowanie umiejętności związanych z samodzielnym ubieraniem się.</text:p>
      <text:p text:style-name="P5">Dziecko:</text:p>
      <text:p text:style-name="P5">Dba o estetykę własnego ubrania.</text:p>
      <text:p text:style-name="P5">Kontroluje swój wygląd.</text:p>
      <text:p text:style-name="P5">Samodzielnie się ubiera.</text:p>
      <text:p text:style-name="P5">Odkłada kurtkę i buty na właściwe miejsce w szatni.</text:p>
      <text:p text:style-name="P5">Umie złożyć swe ubranie i ułożyć je na krzesełku.</text:p>
      <text:p text:style-name="P5">Pamięta o wycieraniu butów przed wejściem do przedszkola, domu.</text:p>
      <text:p text:style-name="P5">Ubiera się odpowiednio do pogody.</text:p>
      <text:p text:style-name="P3">Poznawanie zasad bezpieczeństwa na terenie poza terenem przedszkola.</text:p>
      <text:p text:style-name="P5">Dziecko:</text:p>
      <text:p text:style-name="P5">Spokojnie porusza się po terenie przedszkola, tak aby nie zagrażać bezpieczeństwu innych.</text:p>
      <text:p text:style-name="P5">Informuje dorosłych o zauważonym zagrożeniu. Zna i przestrzega zasady ruchu drogowego.</text:p>
      <text:p text:style-name="P5">Zachowuje ostrożność w kontaktach z obcymi.</text:p>
      <text:p text:style-name="P5">Wie jak bawić się bezpiecznie.</text:p>
      <text:p text:style-name="P5">Wie, że nie należy spożywać nie znanych owoców, roślin i grzybów.</text:p>
      <text:p text:style-name="P5">Zna i przestrzega zasady bezpieczeństwa obowiązujące podczas obsługiwania urządzeń technicznych.</text:p>
      <text:p text:style-name="P5">Zna swój adres i telefon domowy.</text:p>
      <text:p text:style-name="P5"><text:soft-page-break/>Jestem dobrym kolegą.</text:p>
      <text:p text:style-name="P5">Treści programowe</text:p>
      <text:p text:style-name="P5">Przewidywane osiągnięcia dzieci</text:p>
      <text:p text:style-name="P3">Poznawanie samego siebie.</text:p>
      <text:p text:style-name="P5">Dziecko:</text:p>
      <text:p text:style-name="P5">Zna siebie, wie jak wygląda jego ciało. i nazywa części twarzy części ciała.</text:p>
      <text:p text:style-name="P5">Uświadamia sobie, że może przeżywać miłe i przykre uczucia.</text:p>
      <text:p text:style-name="P5">Wie, że może zapanować nad gniewem i złością.</text:p>
      <text:p text:style-name="P5">Dostrzega różnice i podobieństwa</text:p>
      <text:p text:style-name="P5">między sobą a innymi dziećmi.</text:p>
      <text:p text:style-name="P3">Poznawanie swoich praw i obowiązków.</text:p>
      <text:p text:style-name="P5">Dziecko:</text:p>
      <text:p text:style-name="P5">Potrafi wymienić podstawowe prawa dziecka.</text:p>
      <text:p text:style-name="P5">Potrafi wytłumaczyć co oznaczają poszczególne prawa.</text:p>
      <text:p text:style-name="P5">Rozpoznaje, kiedy prawa dziecka są naruszane.</text:p>
      <text:p text:style-name="P3">Poznawanie reguł życia w grupie.</text:p>
      <text:p text:style-name="P5">Dziecko:</text:p>
      <text:p text:style-name="P5">Wie,że aby przebywać i bawić się z innymi potrzebne jest przestrzeganie zasad.</text:p>
      <text:p text:style-name="P5">Potrafi porozumiewać się za pomocą słów i gestów.</text:p>
      <text:p text:style-name="P5">Umie uważnie słuchać innych.</text:p>
      <text:p text:style-name="P5">Wie, że problemy może rozwiązywać wspólnie z kolegami.</text:p>
      <text:p text:style-name="P5">Potrafi samodzielnie i kulturalnie rozwiązać zaistniały konflikt.</text:p>
      <text:p text:style-name="P5">Rozumie potrzebę bycia z innym i wspólnego z nimi działania.</text:p>
      <text:p text:style-name="P5">Nie ignoruje innych i nie pozwala ignorować siebie.</text:p>
      <text:p text:style-name="P5">Wie, że ma prawo mieć swoje zdanie i upodobania.</text:p>
      <text:p text:style-name="P5">Wie, że nikt nie może go zmusić do robienia tego,czego nie lubi., że jest wyjątkowy i niepowtarzalny.</text:p>
      <text:p text:style-name="P5">Dobrze, że są dorośli.</text:p>
      <text:p text:style-name="P5">Treści programowe</text:p>
      <text:p text:style-name="P5">Przewidywane osiągnięcia dzieci</text:p>
      <text:p text:style-name="P3">Dostrzega i rozumie potrzeby innych</text:p>
      <text:p text:style-name="P5">Dziecko:</text:p>
      <text:p text:style-name="P5">Rozumie, że w różnych sytuacjach ludzie przeżywają różne uczucia.</text:p>
      <text:p text:style-name="P5">Potrafi się cicho zachować kiedy inni odpoczywają lub uczą się.</text:p>
      <text:p text:style-name="P5">Wie,że należy opiekować się osobami chorymi i starszymi.</text:p>
      <text:p text:style-name="P5">Dostrzega i akceptuje inność w świecie ludzi.</text:p>
      <text:p text:style-name="P5">Okazuje szacunek i tolerancję dla osób niepełnosprawnych.</text:p>
      <text:p text:style-name="P3">Kształtowanie pożądanych postaw moralnych.</text:p>
      <text:p text:style-name="P5">Dziecko:</text:p>
      <text:p text:style-name="P5">Dostrzega prawdę i piękno w swoim postępowaniu i postępowaniu innych.</text:p>
      <text:p text:style-name="P5">Dostrzega, rozumie i szanuje wartości innych osób.</text:p>
      <text:p text:style-name="P5">Potrafi ocenić postępowanie własne i innych ludzi w kategoriach dobra i zła.</text:p>
      <text:p text:style-name="P3">Kształtowanie pozytywnych relacji ze światem dorosłych.</text:p>
      <text:p text:style-name="P5"/>
      <text:p text:style-name="P5">Dziecko:</text:p>
      <text:p text:style-name="P5">Wie, że może się zwrócić o pomoc do dorosłych.</text:p>
      <text:p text:style-name="P5">Wie, że może wyrazić prośbę owych tłumaczenie poleceń i zadań.</text:p>
      <text:p text:style-name="P5">Potrafi przezwyciężyć nieśmiałość w kontaktach z dorosłymi.</text:p>
      <text:p text:style-name="P5">Rozumie, że praca, którą wykonują dorośli jest potrzebna innym.</text:p>
      <text:p text:style-name="P5">Zna pracę wszystkich pracowników przedszkola.</text:p>
      <text:p text:style-name="P5">Zna czynności wykonywane przez pracowników punktów usługowych (szewc, krawcowa) i punktów handlowych</text:p>
      <text:p text:style-name="P5"><text:soft-page-break/></text:p>
      <text:p text:style-name="P3">Uświadamianie dzieciom co to znaczy być członkiem rodziny.</text:p>
      <text:p text:style-name="P5">Dziecko:</text:p>
      <text:p text:style-name="P5">Zna strukturę swojej rodziny stopień pokrewieństwa.</text:p>
      <text:p text:style-name="P5">Poprawnie nazywa członków rodziny.</text:p>
      <text:p text:style-name="P5">Porównuje własną rodzinę z innymi rodzinami.</text:p>
      <text:p text:style-name="P5">Okazuje szacunek członkom rodziny.</text:p>
      <text:p text:style-name="P5">Rozumie potrzebę spędzania wspólnie z rodziną czasu wolnego.</text:p>
      <text:p text:style-name="P5">Dostrzega różnorodność zwyczajów i tradycji rodzinnych.</text:p>
      <text:p text:style-name="P5">Zna zainteresowania poszczególnych członków rodziny.</text:p>
      <text:p text:style-name="P5">Dostrzega i szanuje obowiązki członków rodziny.</text:p>
      <text:p text:style-name="P5">Uświadamia sobie konieczność zapewnienia pozostałym domownikom ciszy i spokoju potrzebnych do pracy, nauki i wypoczynku.</text:p>
      <text:p text:style-name="P5">Potrafi okazać troskliwość domownikom w razie choroby.</text:p>
      <text:p text:style-name="P7"/>
      <text:p text:style-name="P3">Mój dom to Polska</text:p>
      <text:p text:style-name="P5">Treści programowe</text:p>
      <text:p text:style-name="P5">Przewidywane osiągnięcia dzieci</text:p>
      <text:p text:style-name="P5">Poznawanie najbliższego otoczenia</text:p>
      <text:p text:style-name="P5">Dziecko:</text:p>
      <text:p text:style-name="P5">Potrafi podać swój dokładny adres.</text:p>
      <text:p text:style-name="P5">Zna adres przedszkola, do którego uczęszcza.</text:p>
      <text:p text:style-name="P5">Rozpoznaje najważniejsze obiekty i punkty usługowe w pobliżu Przedszkola</text:p>
      <text:p text:style-name="P5">Zna fakty z historii własnego miasta.</text:p>
      <text:p text:style-name="P5">wę swojego rodzinnego miasta</text:p>
      <text:p text:style-name="P5">Zna adres przedszkola, do którego uczęszcza.</text:p>
      <text:p text:style-name="P5">Rozpoznaje charakterystyczne obiekty w swoim mieście (zabytki, budowle współczesne)</text:p>
      <text:p text:style-name="P5">Zna zasady bezpiecznego poruszania się po drogach i ulicach.</text:p>
      <text:p text:style-name="P5">Kultywuje typowe dla własnej miejscowości zwyczaje, obrzędy,</text:p>
      <text:p text:style-name="P5">Rozumie potrzebę szanowania ziemi i utrzymania porządku w swoim otoczeniu.</text:p>
      <text:p text:style-name="P5">Zna swoje mieszkanie, dba o jego estetykę.</text:p>
      <text:p text:style-name="P5">Potrafi bezpiecznie korzysta w z domowych urządzeń technicznych.</text:p>
      <text:p text:style-name="P7"/>
      <text:p text:style-name="P3">Nabywanie świadomości narodowej.</text:p>
      <text:p text:style-name="P5">Dziecko:</text:p>
      <text:p text:style-name="P5">Potrafi nazwać swoją Ojczyznę, określa jej położenie.</text:p>
      <text:p text:style-name="P5">Rozpoznaje i szanuje symbole własnego kraju.</text:p>
      <text:p text:style-name="P5">Zna i śpiewa hymn narodowy.</text:p>
      <text:p text:style-name="P5">Nazywa wybrane miejscowości w kraju, wskazuje je na mapie.</text:p>
      <text:p text:style-name="P5">Zna budowle, zwyczaje, obrzędy i tradycje charakterystyczne dla <text:s/>wybranej miejscowości w kraju.</text:p>
      <text:p text:style-name="P5">Dostrzega różnorodność regionów Polski.</text:p>
      <text:p text:style-name="P5">Zna znaczenie dróg lądowych i wodnych, bogactwo naturalne i ośrodki przemysłowe własnego kraju.</text:p>
      <text:p text:style-name="P5">Dostrzega piękno i wartość polskiej sztuki.</text:p>
      <text:p text:style-name="P5">Zna i nazywa wybrane ekosystemy.</text:p>
      <text:p text:style-name="P5">Rozróżnia i określa gatunki zwierząt i warunki ich życia.</text:p>
      <text:p text:style-name="P5">Rozpoznaje świat roślin i środowisko ich życia.</text:p>
      <text:p text:style-name="P5">Dostrzega zmiany zachodzące w przyrodzie w różnych porach roku.</text:p>
      <text:p text:style-name="P5">Podejmuje działania w celu ochrony przyrody.</text:p>
      <text:p text:style-name="P5">Zna różne zagrożenia ekologiczne.</text:p>
      <text:p text:style-name="P5">Zna i nazywa zjawiska przyrodnicze; deszcz, śnieg, szron, burza, wiatr itp.</text:p>
      <text:p text:style-name="P5">Dostrzega niszczącą siłę przyrody.</text:p>
      <text:p text:style-name="P5"><text:soft-page-break/>Rozpoznaje i nazywa wybrane skały i minerały; sól, węgiel,wybrane kamienie i metale szlachetne</text:p>
      <text:p text:style-name="P5">Zna znaczenie skał i minerałów dla zwierząt, roślin i ludzi.</text:p>
      <text:p text:style-name="P7"/>
      <text:p text:style-name="P5">Jestem cząstką świata</text:p>
      <text:p text:style-name="P5">Treści programowe</text:p>
      <text:p text:style-name="P5">Przewidywane osiągnięcia dzieci</text:p>
      <text:p text:style-name="P3">Poznaje ludzi z innych stron świata</text:p>
      <text:p text:style-name="P5">Dziecko:</text:p>
      <text:p text:style-name="P5">Potrafi wymienić kilka odmiennych ras ludzi.</text:p>
      <text:p text:style-name="P5">Wskazuje różnice w strojach, kulturze i warunkach życia ludzi w innych krajach.</text:p>
      <text:p text:style-name="P5">Toleruje odmienność innych ludzi.</text:p>
      <text:p text:style-name="P5">Wie, że dzieci na całym świecie mają takie same prawa.</text:p>
      <text:p text:style-name="P5">Ma świadomość, że na świecie niektóre prawa dziecka są łamane.</text:p>
      <text:p text:style-name="P3">Poznawanie europejskiej wspólnoty państw.</text:p>
      <text:p text:style-name="P5">Dziecko:</text:p>
      <text:p text:style-name="P5">Zna nazwy wybranych krajów europejskich.</text:p>
      <text:p text:style-name="P5">Potrafi wskazać flagi kilku wybranych krajów europejskich.</text:p>
      <text:p text:style-name="P5">Rozpoznaje symbole Unii Europejskiej; flagę, hymn.</text:p>
      <text:p text:style-name="P5">Wie jak wygląda maskotka Unii Europejskiej ,Syriusz</text:p>
      <text:p text:style-name="P5">Rozpoznaje na ilustracjach charakterystyczne miejsca i budowle w Europie (wieża Eiffla -Paryż, brama Brandenburska-Berlin, Watykan -Rzym).</text:p>
      <text:p text:style-name="P5">Rozpoznaje europejskie akcenty w plastyce, muzyce i literaturze.</text:p>
      <text:p text:style-name="P3">Rozumienie troski o obecną i przyszłą jakość ziemi.</text:p>
      <text:p text:style-name="P5">Dziecko:</text:p>
      <text:p text:style-name="P5">Rozumie znaczenie powietrza w życiu człowieka.</text:p>
      <text:p text:style-name="P5">Zna przyczyny zanieczyszczeń; wody, powietrza i gleby.</text:p>
      <text:p text:style-name="P5">Rozumie zasady krążenia wody w przyrodzie.</text:p>
      <text:p text:style-name="P5">Docenia wartość wody jako źródła życia na ziemi.</text:p>
      <text:p text:style-name="P5">Rozumie konieczność sortowania odpadów wytwarzanych przez człowieka.</text:p>
      <text:p text:style-name="P5">Podaje przykłady wspólnych działań na rzecz ochrony środowiska.</text:p>
      <text:p text:style-name="P7"/>
      <text:p text:style-name="P5">SPOSOBY REALIZACJI PROGRAMU</text:p>
      <text:p text:style-name="P6">W stosunku do dziecka:</text:p>
      <text:p text:style-name="P5">Stwarzanie sytuacji edukacyjnych i wychowawczych sprzyjających wykorzystaniu <text:s/>w działaniach zdobytej wiedzy i przeżyć emocjonalnych.</text:p>
      <text:p text:style-name="P5">Rozwijanie postawy otwartej, samodzielnej, przystosowanej do społecznych uwarunkowań otoczenia.</text:p>
      <text:p text:style-name="P5">Propagowanie działań wspierających rozwój społeczny dziecka, w różnych momentach życia przedszkolnego, we współpracy z innymi nauczycielami.</text:p>
      <text:p text:style-name="P5">Metody: aktywna praca z działaniem dzieci, drama i pantomima oraz metody słowno – oglądowa.</text:p>
      <text:p text:style-name="P5"><text:span text:style-name="Domyślna_20_czcionka_20_akapitu"><text:span text:style-name="T1">W stosunku do rodziców</text:span></text:span>:</text:p>
      <text:p text:style-name="P5">Prowadzenie zajęć otwartych dla rodziców trzy <text:s/>razy do roku. Udział rodziców w spotkaniach integracyjnych.</text:p>
      <text:p text:style-name="P5">Pedagogizacja rodziców poprzez przygotowanie i przedstawienie referatów.</text:p>
      <text:p text:style-name="P6">W stosunku do nauczycieli:</text:p>
      <text:p text:style-name="P5">Zorganizowanie szkoleniowych rad pedagogicznych poszerzających ich wiedzę psychologiczno -pedagogiczną.</text:p>
      <text:p text:style-name="P5">Prowadzenie zajęć koleżeńskich dla innych nauczycieli.</text:p>
      <text:p text:style-name="P5">Udostępnienie koleżankom wybranych scenariuszy zajęć.</text:p>
      <text:p text:style-name="P5"/>
      <text:p text:style-name="P5">EWALUACJA PROGRAMU</text:p>
      <text:p text:style-name="P5">Dzięki realizacji programu dziecko:</text:p>
      <text:p text:style-name="P5"><text:soft-page-break/>Dostrzega potrzeby i uczucia drugiego człowieka.</text:p>
      <text:p text:style-name="P5">Zna zasady i normy współżycia obowiązujące w przedszkolu, stosownie do wieku dziecka.</text:p>
      <text:p text:style-name="P5">Umie powściągać negatywne emocje w kontaktach z innymi ludźmi.</text:p>
      <text:p text:style-name="P5">Ma rozbudzone poczucie własnej niepowtarzalności i godności.</text:p>
      <text:p text:style-name="P5">Umie szanować swoją i cudzą własność.</text:p>
      <text:p text:style-name="P5">Rozumie swoje zachowania i uczucia, i dobrze czuje się w grupie przedszkolnej.</text:p>
      <text:p text:style-name="P5">Jest wrażliwe na piękno, dobro, prawdę i miłość.</text:p>
      <text:p text:style-name="P5">Poznaje własną tożsamość.</text:p>
      <text:p text:style-name="P5">Ma rozbudzony pozytywny stosunek do siebie i do świata.</text:p>
      <text:p text:style-name="P5">Potrafi radzić sobie w sytuacjach nowych, trudnych, w stale zmieniającym się świecie.</text:p>
      <text:p text:style-name="P3">Miarą osiągniętego celu programowego jest też:</text:p>
      <text:p text:style-name="P6">Dobra współpraca z rodzicami</text:p>
      <text:p text:style-name="P5">Rodzice podejmują stałą współpracę z przedszkolem, są otwarci <text:s/>na rady i sugestie nauczycieli.</text:p>
      <text:p text:style-name="P5">Czują się gospodarzami przedszkola.</text:p>
      <text:p text:style-name="P6">Zadowolenie nauczycieli wynikające z:</text:p>
      <text:p text:style-name="P5">Jednolitego oddziaływania wychowawczego wszystkich nauczycieli.</text:p>
      <text:p text:style-name="P5">Osiągania dobrych efektów pracy wychowawczej.</text:p>
      <text:p text:style-name="P5">Wzrostu poziomu umiejętności nauczycieli w zakresie kompetencji wychowawczych.</text:p>
      <text:p text:style-name="P5">Bliższego kontaktu z dzieckiem, akceptacji podmiotowości dziecka.</text:p>
      <text:p text:style-name="P7">Literatura:</text:p>
      <text:p text:style-name="P7">Konstytucja Rzeczpospolitej Polskiej z dnia 2 kwietnia 1997. (Dz. U. RP, nr78 z 16 lipca 1997 r. poz. 483).</text:p>
      <text:p text:style-name="P7">Konwencja Praw Dziecka z 7 lipca 1991 r.</text:p>
      <text:p text:style-name="P7">Podstawa programowa wychowania przedszkolnego ( załącznik nr 1 do rozporządzenia MEN z dnia 1 grudnia 1999 -DZ. U. Nr 2 z 17 styczna 2000r.poz.18).</text:p>
      <text:p text:style-name="P7">Ustawa o systemie oświaty z 6 września 1991 r. (Dz. U. Nr 67 z 1996 r. poz. 329 z póz. zm.)</text:p>
      <text:p text:style-name="P7">Podstawy pedagogiki przedszkolnej pod red. M. Kwiatowskiej, WSiP Warszawa 1985.M. Łobocki „ ABC wychowania” , WSiP Warszawa 1992.</text:p>
      <text:p text:style-name="P7">W. Szewczuk „Psychologiczne podstawy zasad wychowania”, PZWS Warszawa 1972.</text:p>
      <text:p text:style-name="P7">B. Śliwierski „Współczesne teorie i nurty wychowania”, Oficyna Wydawnicza Impuls, Kraków 1998</text:p>
      <text:p text:style-name="P7">Program wychowawczy instytucji edukacyjnej pod red. K. Antoniaka i A. Wiłkomirskiej, Wydawnictwo Akademickie „Żak”, Warszawa 2001.</text:p>
      <text:p text:style-name="P7"/>
      <text:p text:style-name="P5"/>
      <text:p text:style-name="P5"/>
      <text:p text:style-name="P1"/>
      <text:p text:style-name="P1"/>
      <text:p text:style-name="P1"/>
      <text:p text:style-name="P1"/>
      <text:p text:style-name="P4">Pozytywnie zaopiniowany i wdrożony do stosowania Uchwałą Rady Pedagogicznej Przedszkola w Woźnikach im. Wesołe Krasnoludki nr.13/2014/2015 z dnia 09.09.2014<text:span text:style-name="T2">r.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22:01:32.97</meta:creation-date>
    <dc:date>2015-02-27T22:03:01.54</dc:date>
    <meta:editing-duration>P0D</meta:editing-duration>
    <meta:editing-cycles>1</meta:editing-cycles>
    <meta:document-statistic meta:table-count="0" meta:image-count="0" meta:object-count="0" meta:page-count="7" meta:paragraph-count="277" meta:word-count="2202" meta:character-count="16303" meta:non-whitespace-character-count="14368"/>
    <meta:generator>LibreOffice/3.6$Windows_x86 LibreOffice_project/58f22d5-270d05a-e2abed1-ea17a85-9b5702</meta:generator>
  </office:meta>
</office:document-meta>
</file>