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margin-bottom="0in" fo:line-height="150%" fo:margin-left="0.45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family="paragraph">
      <style:paragraph-properties fo:text-align="justify" fo:margin-bottom="0in" fo:line-height="150%" fo:margin-left="0.45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 fo:line-height="150%" fo:margin-left="0.45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in" fo:line-height="150%" fo:margin-left="0.45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rządzenie Nr 1/2015</text:p>
      <text:p text:style-name="P2">Dyrektora</text:p>
      <text:p text:style-name="P3">Przedszkola w Woźnikach im. Wesołe Krasnoludki<text:s/></text:p>
      <text:p text:style-name="P4">z dnia 27 stycznia 2015 r.</text:p>
      <text:p text:style-name="P5"/>
      <text:p text:style-name="P6"><text:span text:style-name="T7">w sprawie:</text:span><text:span text:style-name="T8"><text:s/>zatwierdzenia planu finansowego Przedszkola w Woźnikach</text:span></text:p>
      <text:p text:style-name="P9"><text:s text:c="2"/><text:s text:c="31"/><text:s/>im.<text:s/>„Wesołe Krasnoludki”</text:p>
      <text:p text:style-name="P10"/>
      <text:p text:style-name="P11">Na podstawie:</text:p>
      <text:list text:style-name="LFO1" text:continue-numbering="true">
        <text:list-item>
          <text:p text:style-name="P12">art. 47 ustawy <text:s/>z dnia 8 marca 1990 r. o samorządzie gminnym (Dz. U. z 2013 r. poz.<text:s/></text:p>
        </text:list-item>
      </text:list>
      <text:p text:style-name="P13">594 <text:s text:c="2"/>z późn. zm.) w związku z art. 11 ust. 3, art. 249, ust. 2 ustawy z dnia 27 sierpnia 2013 r. o finansach publicznych ((Dz. U. z 2013 r., poz. 885 z późn.zm.)</text:p>
      <text:list text:style-name="LFO1" text:continue-numbering="true">
        <text:list-item>
          <text:p text:style-name="P14">§ 8 ust. 2 rozporządzenia Ministra Finansów z dnia 7 grudnia 2010 r. w sprawie</text:p>
        </text:list-item>
      </text:list>
      <text:p text:style-name="P15"><text:s/>sposobu prowadzenia gospodarki finansowej jednostek budżetowych i samorządowych zakładów budżetowych (Dz. U z 2010 r. Nr 241, poz. 1616 ze zm.)</text:p>
      <text:p text:style-name="P16"/>
      <text:p text:style-name="P17">zarządzam,<text:s/>co następuje:</text:p>
      <text:p text:style-name="P18"/>
      <text:p text:style-name="P19">§ 1</text:p>
      <text:p text:style-name="P20"/>
      <text:p text:style-name="P21"><text:span text:style-name="T22">Zatwierdzić plan finansowy</text:span><text:s/><text:span text:style-name="T23">Przedszkola w W</text:span><text:span text:style-name="T24">oźnikach im. „Wesołe Krasnoludki”</text:span><text:span text:style-name="T25"><text:s/></text:span><text:span text:style-name="T26"><text:s/></text:span><text:span text:style-name="T27">na 2015 rok w zakresie dochodów i wyd</text:span><text:span text:style-name="T28">atków zgodnie z załącznikiem Nr 1 <text:s/>i 2 do niniejszego<text:s/></text:span><text:span text:style-name="T29">zarządzenia.</text:span></text:p>
      <text:p text:style-name="P30">§ 2</text:p>
      <text:p text:style-name="P31"/>
      <text:p text:style-name="P32">Wykonanie zarządzenia<text:s/>powierza się Głównej Księgowej w ZEAS w Woźnikach.</text:p>
      <text:p text:style-name="P33"/>
      <text:p text:style-name="P34">§ 3</text:p>
      <text:p text:style-name="P35"/>
      <text:p text:style-name="Normalny"><text:span text:style-name="T36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shiba</meta:initial-creator>
    <dc:creator>Toshiba</dc:creator>
    <meta:creation-date>2015-02-03T17:40:00Z</meta:creation-date>
    <dc:date>2015-02-03T17:48:00Z</dc:date>
    <meta:template xlink:href="Normal" xlink:type="simple"/>
    <meta:editing-cycles>1</meta:editing-cycles>
    <meta:editing-duration>PT480S</meta:editing-duration>
    <meta:document-statistic meta:page-count="1" meta:paragraph-count="2" meta:word-count="152" meta:character-count="1062" meta:row-count="7" meta:non-whitespace-character-count="912"/>
  </office:meta>
</office:document-meta>
</file>