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size="10.5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008000" style:text-underline-style="solid" style:text-underline-width="auto" style:text-underline-color="font-color"/>
    </style:style>
    <style:style style:name="T8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WYPRAWKA SZKOLNA 2012/2013</text:span></text:span></text:p>
      <text:p text:style-name="P2">Na podstawie <text:span text:style-name="T4">Projektu</text:span> Rządowego programu pomocy uczniom w 2012r. - „Wyprawka szkolna” -  dofinansowanie zakupu podręczników <text:span text:style-name="Strong_20_Emphasis">przysługuje rozpoczynających w roku szkolnym 2012/2013 naukę:</text:span></text:p>
      <text:list xml:id="list32522600" text:style-name="L1">
        <text:list-item>
          <text:p text:style-name="P6"><text:span text:style-name="Strong_20_Emphasis"><text:span text:style-name="T7">uczniom klas I szkoły podstawowej</text:span></text:span> pochodzącym z rodzin, w których dochód na osobę nie przekracza kryterium dochodowego na osobę w rodzinie <text:span text:style-name="Strong_20_Emphasis">504zł netto </text:span><text:span text:style-name="Emphasis">(kryterium dochodowe zapisane w ustawie o świadczeniach rodzinnych).</text:span> </text:p>
        </text:list-item>
        <text:list-item>
          <text:p text:style-name="P6"><text:span text:style-name="Strong_20_Emphasis"><text:span text:style-name="T7">uczniom klas II-IV szkoły podstawowe</text:span></text:span><text:span text:style-name="Strong_20_Emphasis"><text:span text:style-name="T4">j</text:span></text:span> pochodzącym z rodzin spełniających kryterium dochodowe, <text:span text:style-name="Strong_20_Emphasis">351 zł netto </text:span>na osobę w rodzinie.(<text:span text:style-name="Emphasis"> kryterium dochodowe zapisane w ustawie o pomocy społecznej).</text:span> </text:p>
        </text:list-item>
        <text:list-item>
          <text:p text:style-name="P5"><text:span text:style-name="Strong_20_Emphasis"><text:span text:style-name="T8">uczniom klas I szkoły ponadgimnazjalne</text:span></text:span><text:span text:style-name="Strong_20_Emphasis"><text:span text:style-name="T5">j</text:span></text:span><text:span text:style-name="T9">: zasadniczej szkoły zawodowej, liceum ogólnokształcącym i technikum, pochodzącym z rodzin spełniających kryterium dochodowe, </text:span><text:span text:style-name="Strong_20_Emphasis"><text:span text:style-name="T9">351 zł netto </text:span></text:span><text:span text:style-name="T9">na osobę w rodzinie.(</text:span><text:span text:style-name="Emphasis"><text:span text:style-name="T9"> kryterium dochodowe zapisane w ustawie o pomocy społecznej)</text:span></text:span><text:span text:style-name="T9"> </text:span></text:p>
        </text:list-item>
        <text:list-item>
          <text:p text:style-name="P6"><text:span text:style-name="Strong_20_Emphasis"><text:span text:style-name="T7">uczniom pochodzącym z rodzin niespełniających kryterium dochodowego</text:span></text:span><text:span text:style-name="T6">, </text:span>o którym mowa w art. 8 ust. 1 pkt 2 ustawy z dnia 12 marca 2004 r. o pomocy społecznej, w przypadkach określonych w art. 7 ustawy z dnia 12 marca 2004 r. o pomocy społecznej, na podstawie decyzji dyrektora szkoły, do której uczęszcza uczeń, <text:span text:style-name="Strong_20_Emphasis">z wyłączeniem uczniów klas I szkoły podstawowej.</text:span> Liczba uczniów, którym zostanie udzielona pomoc w tym trybie<text:span text:style-name="Strong_20_Emphasis"> nie może przekroczyć w danej gminie 5% ogólnej liczby uczniów</text:span> klas II-IV szkoły podstawowej. </text:p>
        </text:list-item>
        <text:list-item>
          <text:p text:style-name="P6"><text:span text:style-name="Strong_20_Emphasis"><text:span text:style-name="T7">uczniom </text:span></text:span></text:p>
          <text:list>
            <text:list-item>
              <text:p text:style-name="P6">słabowidzącym, </text:p>
            </text:list-item>
            <text:list-item>
              <text:p text:style-name="P6">niesłyszącym, </text:p>
            </text:list-item>
            <text:list-item>
              <text:p text:style-name="P6">z upośledzeniem umysłowym w stopniu lekkim, </text:p>
            </text:list-item>
            <text:list-item>
              <text:p text:style-name="P3">uczniom z niepełnosprawnościami sprzężonymi, w przypadku gdy jedną z niepełnosprawności jest niepełnosprawność wymieniona wyżej </text:p>
            </text:list-item>
          </text:list>
        </text:list-item>
      </text:list>
      <text:p text:style-name="P8">- posiadającym orzeczenie o potrzebie kształcenia specjalnego, o którym mowa w art. 71b ust. 3 ustawy z dnia 7 września 1991 r. o systemie oświaty, uczęszczający w roku szkolnym 2012/2013 do szkół podstawowych, gimnazjów</text:p>
      <text:p text:style-name="P2"><text:span text:style-name="Strong_20_Emphasis"><text:span text:style-name="T7">Wysokość planowanego dofinansowania określona w projekcie Rządowego programu pomocy uczniom – Wyprawka 2012 r. wynosi: </text:span></text:span></text:p>
      <text:list xml:id="list32501121" text:style-name="L2">
        <text:list-item>
          <text:p text:style-name="P7"><text:span text:style-name="Strong_20_Emphasis">180 zł   -  </text:span>dla uczniów klas I-III szkoły podstawowej </text:p>
        </text:list-item>
        <text:list-item>
          <text:p text:style-name="P7"><text:span text:style-name="Strong_20_Emphasis">210 zł</text:span>   -  dla uczniów klas IV szkoły podstawowej oraz niepełnosprawnych uczniów klas IV-VI szkoły podstawowej </text:p>
        </text:list-item>
        <text:list-item>
          <text:p text:style-name="P7"><text:span text:style-name="Strong_20_Emphasis">325 zł</text:span>    - dla niepełnosprawnych uczniów gimnazjum </text:p>
        </text:list-item>
        <text:list-item>
          <text:p text:style-name="P4"><text:span text:style-name="Strong_20_Emphasis"><text:span text:style-name="T9">352 zł</text:span></text:span><text:span text:style-name="T9">    - dla uczniów klasy I szkół ponadgimnazjalnych i niepełnosprawnych uczniów szkół ponadgimnazjalnych </text:span></text:p>
        </text:list-item>
      </text:list>
      <text:p text:style-name="P2"><text:span text:style-name="Strong_20_Emphasis"/></text:p>
      <text:p text:style-name="P1"><text:span text:style-name="Strong_20_Emphasis"><text:span text:style-name="T10">Wnioski należy składać do 15 września 2012 r. w szkole, </text:span></text:span></text:p>
      <text:p text:style-name="P1"><text:span text:style-name="Strong_20_Emphasis"><text:span text:style-name="T10">do której uczeń będzie uczęszczał </text:span></text:span></text:p>
      <text:p text:style-name="P1"><text:span text:style-name="Strong_20_Emphasis"><text:span text:style-name="T10">w roku szkolnym 2012/2013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4T12:37:57.76</meta:creation-date>
    <dc:date>2012-06-14T13:08:49.73</dc:date>
    <meta:editing-duration>PT30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349" meta:character-count="2408"/>
  </office:meta>
</office:document-meta>
</file>