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TE17AB548t00" svg:font-family="TTE17AB548t00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end" fo:margin-bottom="0in" fo:line-height="100%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end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3" style:parent-style-name="Standard" style:family="paragraph">
      <style:paragraph-properties fo:text-align="justify" fo:margin-top="0.1666in" fo:margin-bottom="0in"/>
      <style:text-properties style:font-name="Arial" style:font-name-complex="Arial"/>
    </style:style>
    <style:style style:name="P14" style:parent-style-name="Standard" style:family="paragraph">
      <style:paragraph-properties fo:text-align="justify" fo:margin-top="0.1666in" fo:margin-bottom="0in"/>
      <style:text-properties style:font-name="Arial" style:font-name-complex="Arial"/>
    </style:style>
    <style:style style:name="P15" style:parent-style-name="Standard" style:family="paragraph">
      <style:paragraph-properties fo:text-align="justify" fo:margin-top="0.1666in" fo:margin-bottom="0in"/>
      <style:text-properties style:font-name="Arial" style:font-name-complex="Arial"/>
    </style:style>
    <style:style style:name="P16" style:parent-style-name="Standard" style:family="paragraph">
      <style:paragraph-properties fo:text-align="justify" fo:margin-top="0.1666in"/>
      <style:text-properties style:font-name="Arial" style:font-name-complex="Arial"/>
    </style:style>
    <style:style style:name="P17" style:parent-style-name="Standard" style:family="paragraph">
      <style:paragraph-properties fo:text-align="justify" fo:margin-top="0.1666in"/>
      <style:text-properties style:font-name="Arial" style:font-name-complex="Arial"/>
    </style:style>
    <style:style style:name="P18" style:parent-style-name="Standard" style:family="paragraph">
      <style:paragraph-properties fo:text-align="justify"/>
      <style:text-properties style:font-name="Arial" style:font-name-complex="Arial"/>
    </style:style>
    <style:style style:name="P19" style:parent-style-name="Standard" style:family="paragraph">
      <style:paragraph-properties fo:text-align="justify"/>
      <style:text-properties style:font-name="Arial" style:font-name-complex="Arial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  <style:text-properties style:font-name="Arial" style:font-name-complex="Arial"/>
    </style:style>
    <style:style style:name="P22" style:parent-style-name="Standard" style:family="paragraph">
      <style:paragraph-properties fo:text-align="justify"/>
      <style:text-properties style:font-name="Arial" style:font-name-complex="Arial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text-align="center" fo:margin-top="0.1666in"/>
      <style:text-properties style:font-name="Arial" style:font-name-complex="Arial" fo:font-weight="bold" style:font-weight-asian="bold"/>
    </style:style>
    <style:style style:name="P29" style:parent-style-name="Standard" style:family="paragraph">
      <style:paragraph-properties fo:margin-top="0.1666in"/>
      <style:text-properties style:font-name="Arial" style:font-name-complex="Arial"/>
    </style:style>
    <style:style style:name="P30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31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32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33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34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35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36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37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38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39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40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41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42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43" style:parent-style-name="Akapitzlistą" style:list-style-name="LFO1" style:family="paragraph">
      <style:paragraph-properties fo:text-align="justify" fo:margin-top="0.1666in"/>
      <style:text-properties style:font-name="Arial" style:font-name-complex="Arial"/>
    </style:style>
    <style:style style:name="P44" style:parent-style-name="Akapitzlistą" style:list-style-name="LFO1" style:family="paragraph">
      <style:paragraph-properties fo:text-align="justify" fo:margin-top="0.1666in"/>
      <style:text-properties style:font-name="Arial" style:font-name-complex="Arial"/>
    </style:style>
    <style:style style:name="P45" style:parent-style-name="Akapitzlistą" style:list-style-name="LFO1" style:family="paragraph">
      <style:paragraph-properties fo:text-align="justify" fo:margin-top="0.1666in"/>
      <style:text-properties style:font-name="Arial" style:font-name-complex="Arial"/>
    </style:style>
    <style:style style:name="P46" style:parent-style-name="Akapitzlistą" style:list-style-name="LFO1" style:family="paragraph">
      <style:paragraph-properties fo:text-align="justify" fo:margin-top="0.1666in"/>
      <style:text-properties style:font-name="Arial" style:font-name-complex="Arial"/>
    </style:style>
    <style:style style:name="P47" style:parent-style-name="Akapitzlistą" style:list-style-name="LFO1" style:family="paragraph">
      <style:paragraph-properties fo:text-align="justify" fo:margin-top="0.1666in"/>
      <style:text-properties style:font-name="Arial" style:font-name-complex="Arial"/>
    </style:style>
    <style:style style:name="P48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49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50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51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52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53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54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55" style:parent-style-name="Akapitzlistą" style:list-style-name="LFO1" style:family="paragraph">
      <style:paragraph-properties fo:text-align="justify" fo:margin-top="0.1666in"/>
      <style:text-properties style:font-name="Arial" style:font-name-complex="Arial"/>
    </style:style>
    <style:style style:name="P56" style:parent-style-name="Akapitzlistą" style:list-style-name="LFO1" style:family="paragraph">
      <style:paragraph-properties fo:text-align="justify" fo:margin-top="0.1666in"/>
      <style:text-properties style:font-name="Arial" style:font-name-complex="Arial"/>
    </style:style>
    <style:style style:name="P57" style:parent-style-name="Akapitzlistą" style:list-style-name="LFO1" style:family="paragraph">
      <style:paragraph-properties fo:text-align="justify" fo:margin-top="0.1666in"/>
      <style:text-properties style:font-name="Arial" style:font-name-complex="Arial"/>
    </style:style>
    <style:style style:name="P58" style:parent-style-name="Akapitzlistą" style:family="paragraph">
      <style:paragraph-properties fo:text-align="justify" fo:margin-top="0.1666in" fo:margin-left="0in">
        <style:tab-stops/>
      </style:paragraph-properties>
      <style:text-properties style:font-name="Arial" style:font-name-complex="Arial"/>
    </style:style>
    <style:style style:name="P59" style:parent-style-name="Akapitzlistą" style:list-style-name="LFO1" style:family="paragraph"/>
    <style:style style:name="T60" style:parent-style-name="Uwydatnienie" style:family="text">
      <style:text-properties style:font-name="Arial" fo:font-style="normal" style:font-style-asian="normal" style:font-style-complex="normal"/>
    </style:style>
    <style:style style:name="P61" style:parent-style-name="Akapitzlistą" style:list-style-name="LFO1" style:family="paragraph">
      <style:paragraph-properties fo:text-align="justify" fo:margin-top="0.1666in"/>
      <style:text-properties style:font-name="Arial" style:font-name-complex="Arial"/>
    </style:style>
    <style:style style:name="P62" style:parent-style-name="Akapitzlistą" style:list-style-name="LFO1" style:family="paragraph">
      <style:paragraph-properties fo:text-align="justify" fo:margin-top="0.1666in"/>
      <style:text-properties style:font-name="Arial" style:font-name-complex="Arial"/>
    </style:style>
    <style:style style:name="P63" style:parent-style-name="Akapitzlistą" style:list-style-name="LFO1" style:family="paragraph">
      <style:paragraph-properties fo:text-align="justify" fo:margin-top="0.1666in"/>
      <style:text-properties style:font-name="Arial" style:font-name-complex="Arial"/>
    </style:style>
    <style:style style:name="P64" style:parent-style-name="Akapitzlistą" style:list-style-name="LFO1" style:family="paragraph">
      <style:paragraph-properties fo:text-align="justify" fo:margin-top="0.1666in"/>
      <style:text-properties style:font-name="Arial" style:font-name-complex="Arial"/>
    </style:style>
    <style:style style:name="P65" style:parent-style-name="Akapitzlistą" style:list-style-name="LFO1" style:family="paragraph">
      <style:paragraph-properties fo:text-align="justify" fo:margin-top="0.1666in"/>
      <style:text-properties style:font-name="Arial" style:font-name-complex="Arial"/>
    </style:style>
    <style:style style:name="P66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67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68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69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70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71" style:parent-style-name="Standard" style:list-style-name="LFO1" style:family="paragraph">
      <style:paragraph-properties fo:margin-top="0.1666in" fo:margin-bottom="0in" fo:line-height="100%"/>
      <style:text-properties style:font-name="Arial" style:font-name-complex="Arial"/>
    </style:style>
    <style:style style:name="P72" style:parent-style-name="Standard" style:list-style-name="LFO1" style:family="paragraph">
      <style:paragraph-properties fo:margin-top="0.1666in" fo:margin-bottom="0in" fo:line-height="100%"/>
      <style:text-properties style:font-name="Arial" style:font-name-complex="Arial"/>
    </style:style>
    <style:style style:name="P73" style:parent-style-name="Standard" style:list-style-name="LFO1" style:family="paragraph">
      <style:paragraph-properties fo:margin-top="0.1666in" fo:margin-bottom="0in" fo:line-height="100%"/>
      <style:text-properties style:font-name="Arial" style:font-name-complex="Arial"/>
    </style:style>
    <style:style style:name="P74" style:parent-style-name="Standard" style:list-style-name="LFO1" style:family="paragraph">
      <style:paragraph-properties fo:margin-top="0.1666in" fo:margin-bottom="0in" fo:line-height="100%"/>
      <style:text-properties style:font-name="Arial" style:font-name-complex="Arial"/>
    </style:style>
    <style:style style:name="P75" style:parent-style-name="Standard" style:list-style-name="LFO1" style:family="paragraph">
      <style:paragraph-properties fo:margin-top="0.1666in" fo:margin-bottom="0in" fo:line-height="100%"/>
      <style:text-properties style:font-name="Arial" style:font-name-complex="Arial"/>
    </style:style>
    <style:style style:name="P76" style:parent-style-name="Standard" style:list-style-name="LFO1" style:family="paragraph">
      <style:paragraph-properties fo:text-align="justify" fo:margin-top="0.1666in" fo:margin-bottom="0in" fo:line-height="100%"/>
      <style:text-properties style:font-name="Arial" style:font-name-complex="Arial"/>
    </style:style>
    <style:style style:name="P77" style:parent-style-name="Standard" style:family="paragraph">
      <style:paragraph-properties fo:margin-top="0.1666in"/>
      <style:text-properties style:font-name="Arial" style:font-name-complex="Arial" fo:font-weight="bold" style:font-weight-asian="bold" style:font-weight-complex="bold"/>
    </style:style>
    <style:style style:name="P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0" style:parent-style-name="Standard" style:list-style-name="LFO2" style:family="paragraph">
      <style:paragraph-properties fo:text-align="justify"/>
      <style:text-properties style:font-name="Arial" style:font-name-complex="Arial" style:font-weight-complex="bold"/>
    </style:style>
    <style:style style:name="P81" style:parent-style-name="Standard" style:list-style-name="LFO3" style:family="paragraph">
      <style:paragraph-properties fo:text-align="justify"/>
      <style:text-properties style:font-name="Arial" style:font-name-complex="Arial" style:font-weight-complex="bold"/>
    </style:style>
    <style:style style:name="P82" style:parent-style-name="Standard" style:list-style-name="LFO3" style:family="paragraph">
      <style:paragraph-properties fo:text-align="justify"/>
    </style:style>
    <style:style style:name="T83" style:parent-style-name="Domyślnaczcionkaakapitu" style:family="text">
      <style:text-properties style:font-name="Arial" style:font-name-complex="Arial" style:language-asian="pl" style:country-asian="PL"/>
    </style:style>
    <style:style style:name="T84" style:parent-style-name="Domyślnaczcionkaakapitu" style:family="text">
      <style:text-properties style:font-name="Arial" style:font-name-complex="Arial" style:language-asian="pl" style:country-asian="PL"/>
    </style:style>
    <style:style style:name="T85" style:parent-style-name="Domyślnaczcionkaakapitu" style:family="text">
      <style:text-properties style:font-name="Arial" style:font-name-complex="Arial" style:font-weight-complex="bold"/>
    </style:style>
    <style:style style:name="T86" style:parent-style-name="Domyślnaczcionkaakapitu" style:family="text">
      <style:text-properties style:font-name="Arial" style:font-name-complex="Arial" style:language-asian="pl" style:country-asian="PL"/>
    </style:style>
    <style:style style:name="P87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88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89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90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91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92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93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94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95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96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97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98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99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00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01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02" style:parent-style-name="Standard" style:family="paragraph">
      <style:paragraph-properties fo:text-align="justify"/>
      <style:text-properties style:font-name="Arial" style:font-name-complex="Arial" style:font-weight-complex="bold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5" style:parent-style-name="Standard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106" style:parent-style-name="Standard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107" style:parent-style-name="Standard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108" style:parent-style-name="Standard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109" style:parent-style-name="Standard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110" style:parent-style-name="Standard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111" style:parent-style-name="Standard" style:list-style-name="LFO4" style:family="paragraph">
      <style:paragraph-properties fo:text-align="justify"/>
      <style:text-properties style:font-name="Arial" style:font-name-complex="Arial" style:font-weight-complex="bold"/>
    </style:style>
    <style:style style:name="P112" style:parent-style-name="Standard" style:family="paragraph">
      <style:text-properties style:font-name="Arial" style:font-name-complex="Arial" style:font-weight-complex="bold"/>
    </style:style>
    <style:style style:name="P11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5" style:parent-style-name="Standard" style:list-style-name="LFO5" style:family="paragraph">
      <style:paragraph-properties fo:text-align="justify"/>
      <style:text-properties style:font-name="Arial" style:font-name-complex="Arial" style:font-weight-complex="bold"/>
    </style:style>
    <style:style style:name="P116" style:parent-style-name="Standard" style:list-style-name="LFO5" style:family="paragraph">
      <style:paragraph-properties fo:text-align="justify"/>
    </style:style>
    <style:style style:name="T117" style:parent-style-name="Domyślnaczcionkaakapitu" style:family="text">
      <style:text-properties style:font-name="Arial" style:font-name-complex="Arial" style:language-asian="pl" style:country-asian="PL"/>
    </style:style>
    <style:style style:name="T118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19" style:parent-style-name="Domyślnaczcionkaakapitu" style:family="text">
      <style:text-properties style:font-name="Arial" style:font-name-complex="Arial" style:language-asian="pl" style:country-asian="PL"/>
    </style:style>
    <style:style style:name="T120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21" style:parent-style-name="Domyślnaczcionkaakapitu" style:family="text">
      <style:text-properties style:font-name="Arial" style:font-name-complex="Arial" style:language-asian="pl" style:country-asian="PL"/>
    </style:style>
    <style:style style:name="T122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23" style:parent-style-name="Domyślnaczcionkaakapitu" style:family="text">
      <style:text-properties style:font-name="Arial" style:font-name-complex="Arial" style:language-asian="pl" style:country-asian="PL"/>
    </style:style>
    <style:style style:name="T124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25" style:parent-style-name="Domyślnaczcionkaakapitu" style:family="text">
      <style:text-properties style:font-name="Arial" style:font-name-complex="Arial" style:language-asian="pl" style:country-asian="PL"/>
    </style:style>
    <style:style style:name="T126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27" style:parent-style-name="Domyślnaczcionkaakapitu" style:family="text">
      <style:text-properties style:font-name="Arial" style:font-name-complex="Arial" style:language-asian="pl" style:country-asian="PL"/>
    </style:style>
    <style:style style:name="T128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29" style:parent-style-name="Domyślnaczcionkaakapitu" style:family="text">
      <style:text-properties style:font-name="Arial" style:font-name-complex="Arial" style:language-asian="pl" style:country-asian="PL"/>
    </style:style>
    <style:style style:name="P130" style:parent-style-name="Standard" style:list-style-name="LFO5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style:language-asian="pl" style:country-asian="PL"/>
    </style:style>
    <style:style style:name="T132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33" style:parent-style-name="Domyślnaczcionkaakapitu" style:family="text">
      <style:text-properties style:font-name="Arial" style:font-name-complex="Arial" style:language-asian="pl" style:country-asian="PL"/>
    </style:style>
    <style:style style:name="T134" style:parent-style-name="Domyślnaczcionkaakapitu" style:family="text">
      <style:text-properties style:font-name="Arial" style:font-name-complex="Arial" style:font-weight-complex="bold"/>
    </style:style>
    <style:style style:name="T135" style:parent-style-name="Domyślnaczcionkaakapitu" style:family="text">
      <style:text-properties style:font-name="Arial" style:font-name-complex="Arial" style:language-asian="pl" style:country-asian="PL"/>
    </style:style>
    <style:style style:name="T136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37" style:parent-style-name="Domyślnaczcionkaakapitu" style:family="text">
      <style:text-properties style:font-name="Arial" style:font-name-complex="Arial" style:language-asian="pl" style:country-asian="PL"/>
    </style:style>
    <style:style style:name="T138" style:parent-style-name="Domyślnaczcionkaakapitu" style:family="text">
      <style:text-properties style:font-name="Arial" style:font-name-complex="Arial" style:font-weight-complex="bold"/>
    </style:style>
    <style:style style:name="T139" style:parent-style-name="Domyślnaczcionkaakapitu" style:family="text">
      <style:text-properties style:font-name="Arial" style:font-name-complex="Arial" style:language-asian="pl" style:country-asian="PL"/>
    </style:style>
    <style:style style:name="T140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41" style:parent-style-name="Domyślnaczcionkaakapitu" style:family="text">
      <style:text-properties style:font-name="Arial" style:font-name-complex="Arial" style:language-asian="pl" style:country-asian="PL"/>
    </style:style>
    <style:style style:name="P142" style:parent-style-name="Standard" style:list-style-name="LFO5" style:family="paragraph">
      <style:paragraph-properties fo:text-align="justify"/>
    </style:style>
    <style:style style:name="T143" style:parent-style-name="Domyślnaczcionkaakapitu" style:family="text">
      <style:text-properties style:font-name="Arial" style:font-name-complex="Arial" style:language-asian="pl" style:country-asian="PL"/>
    </style:style>
    <style:style style:name="T144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45" style:parent-style-name="Domyślnaczcionkaakapitu" style:family="text">
      <style:text-properties style:font-name="Arial" style:font-name-complex="Arial" style:language-asian="pl" style:country-asian="PL"/>
    </style:style>
    <style:style style:name="T146" style:parent-style-name="Domyślnaczcionkaakapitu" style:family="text">
      <style:text-properties style:font-name="Arial" style:font-name-complex="Arial" style:font-weight-complex="bold"/>
    </style:style>
    <style:style style:name="T147" style:parent-style-name="Domyślnaczcionkaakapitu" style:family="text">
      <style:text-properties style:font-name="Arial" style:font-name-complex="Arial" style:language-asian="pl" style:country-asian="PL"/>
    </style:style>
    <style:style style:name="T148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49" style:parent-style-name="Domyślnaczcionkaakapitu" style:family="text">
      <style:text-properties style:font-name="Arial" style:font-name-complex="Arial" style:language-asian="pl" style:country-asian="PL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3" style:parent-style-name="Standard" style:family="paragraph">
      <style:paragraph-properties fo:text-align="justify"/>
      <style:text-properties style:font-name="Arial" style:font-name-complex="Arial"/>
    </style:style>
    <style:style style:name="P154" style:parent-style-name="Standard" style:family="paragraph">
      <style:paragraph-properties fo:text-align="justify"/>
      <style:text-properties style:font-name="Arial" style:font-name-complex="Arial"/>
    </style:style>
    <style:style style:name="P15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59" style:parent-style-name="Standard" style:list-style-name="LFO6" style:family="paragraph">
      <style:paragraph-properties fo:text-align="justify"/>
    </style:style>
    <style:style style:name="T160" style:parent-style-name="Domyślnaczcionkaakapitu" style:family="text">
      <style:text-properties style:font-name="Arial" style:font-name-complex="Arial" style:language-asian="pl" style:country-asian="PL"/>
    </style:style>
    <style:style style:name="T161" style:parent-style-name="Domyślnaczcionkaakapitu" style:family="text">
      <style:text-properties style:font-name="Arial" style:font-name-complex="Arial" style:language-asian="pl" style:country-asian="PL"/>
    </style:style>
    <style:style style:name="T162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63" style:parent-style-name="Domyślnaczcionkaakapitu" style:family="text">
      <style:text-properties style:font-name="Arial" style:font-name-complex="Arial" style:language-asian="pl" style:country-asian="PL"/>
    </style:style>
    <style:style style:name="P164" style:parent-style-name="Standard" style:list-style-name="LFO6" style:family="paragraph">
      <style:paragraph-properties fo:text-align="justify"/>
    </style:style>
    <style:style style:name="T165" style:parent-style-name="Domyślnaczcionkaakapitu" style:family="text">
      <style:text-properties style:font-name="Arial" style:font-name-complex="Arial" style:language-asian="pl" style:country-asian="PL"/>
    </style:style>
    <style:style style:name="T166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67" style:parent-style-name="Domyślnaczcionkaakapitu" style:family="text">
      <style:text-properties style:font-name="Arial" style:font-name-complex="Arial" style:language-asian="pl" style:country-asian="PL"/>
    </style:style>
    <style:style style:name="T168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69" style:parent-style-name="Domyślnaczcionkaakapitu" style:family="text">
      <style:text-properties style:font-name="Arial" style:font-name-complex="Arial" style:language-asian="pl" style:country-asian="PL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Domyślnaczcionkaakapitu" style:family="text">
      <style:text-properties style:font-name="Arial" style:font-name-complex="Arial" style:language-asian="pl" style:country-asian="PL"/>
    </style:style>
    <style:style style:name="T172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73" style:parent-style-name="Domyślnaczcionkaakapitu" style:family="text">
      <style:text-properties style:font-name="Arial" style:font-name-complex="Arial" style:language-asian="pl" style:country-asian="PL"/>
    </style:style>
    <style:style style:name="T174" style:parent-style-name="Domyślnaczcionkaakapitu" style:family="text">
      <style:text-properties style:font-name="Arial" style:font-name-complex="Arial" style:language-asian="pl" style:country-asian="PL"/>
    </style:style>
    <style:style style:name="T175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76" style:parent-style-name="Domyślnaczcionkaakapitu" style:family="text">
      <style:text-properties style:font-name="Arial" style:font-name-complex="Arial" style:language-asian="pl" style:country-asian="PL"/>
    </style:style>
    <style:style style:name="T177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78" style:parent-style-name="Domyślnaczcionkaakapitu" style:family="text">
      <style:text-properties style:font-name="Arial" style:font-name-complex="Arial" style:language-asian="pl" style:country-asian="PL"/>
    </style:style>
    <style:style style:name="T179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80" style:parent-style-name="Domyślnaczcionkaakapitu" style:family="text">
      <style:text-properties style:font-name="Arial" style:font-name-complex="Arial" style:language-asian="pl" style:country-asian="PL"/>
    </style:style>
    <style:style style:name="P181" style:parent-style-name="Standard" style:family="paragraph">
      <style:paragraph-properties fo:text-align="justify" fo:margin-bottom="0in" fo:line-height="100%"/>
    </style:style>
    <style:style style:name="T182" style:parent-style-name="Domyślnaczcionkaakapitu" style:family="text">
      <style:text-properties style:font-name="Arial" style:font-name-complex="Arial" style:language-asian="pl" style:country-asian="PL"/>
    </style:style>
    <style:style style:name="T183" style:parent-style-name="Domyślnaczcionkaakapitu" style:family="text">
      <style:text-properties style:font-name="Times New Roman" fo:font-size="14pt" style:font-size-asian="14pt" style:font-size-complex="14pt" style:language-asian="pl" style:country-asian="PL"/>
    </style:style>
    <style:style style:name="P1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7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 style:language-asian="pl" style:country-asian="PL"/>
    </style:style>
    <style:style style:name="P188" style:parent-style-name="Standard" style:family="paragraph">
      <style:paragraph-properties fo:text-align="justify"/>
    </style:style>
    <style:style style:name="T189" style:parent-style-name="Domyślnaczcionkaakapitu" style:family="text">
      <style:text-properties style:font-name="Arial" style:font-name-complex="Arial" style:language-asian="pl" style:country-asian="PL"/>
    </style:style>
    <style:style style:name="T190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91" style:parent-style-name="Domyślnaczcionkaakapitu" style:family="text">
      <style:text-properties style:font-name="Arial" style:font-name-complex="Arial" style:language-asian="pl" style:country-asian="PL"/>
    </style:style>
    <style:style style:name="T192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93" style:parent-style-name="Domyślnaczcionkaakapitu" style:family="text">
      <style:text-properties style:font-name="Arial" style:font-name-complex="Arial" style:language-asian="pl" style:country-asian="PL"/>
    </style:style>
    <style:style style:name="T194" style:parent-style-name="Domyślnaczcionkaakapitu" style:family="text">
      <style:text-properties style:font-name="Arial" style:font-name-asian="TTE17AB548t00" style:font-name-complex="Arial" style:language-asian="pl" style:country-asian="PL"/>
    </style:style>
    <style:style style:name="T195" style:parent-style-name="Domyślnaczcionkaakapitu" style:family="text">
      <style:text-properties style:font-name="Arial" style:font-name-complex="Arial" style:language-asian="pl" style:country-asian="PL"/>
    </style:style>
    <style:style style:name="T196" style:parent-style-name="Domyślnaczcionkaakapitu" style:family="text">
      <style:text-properties style:font-name="Arial" style:font-name-complex="Arial" style:font-weight-complex="bold"/>
    </style:style>
    <style:style style:name="T197" style:parent-style-name="Domyślnaczcionkaakapitu" style:family="text">
      <style:text-properties style:font-name="Arial" style:font-name-complex="Arial" style:language-asian="pl" style:country-asian="PL"/>
    </style:style>
  </office:automatic-styles>
  <office:body>
    <office:text text:use-soft-page-breaks="true">
      <text:p text:style-name="P1">Załącznik do uchwały Nr XV/ <text:s/>140 <text:s/>/2011</text:p>
      <text:p text:style-name="P3">Rady Miejskiej w Głogowie Małopolskim</text:p>
      <text:p text:style-name="P4">z dnia 24 listopada 2011 r.</text:p>
      <text:p text:style-name="P5"/>
      <text:p text:style-name="P6"/>
      <text:p text:style-name="P7">Statut</text:p>
      <text:p text:style-name="P8">Zespołu Ekonomiczno - Administracyjnego Szkół<text:s/><text:line-break/>w Głogowie<text:s/>Małopolskim</text:p>
      <text:p text:style-name="P9"/>
      <text:p text:style-name="P10">§ 1</text:p>
      <text:p text:style-name="P11">Postanowienia ogólne</text:p>
      <text:p text:style-name="P12"/>
      <text:p text:style-name="P13">1. Zespół Ekonomiczno-Administracyjny Szkół jest jednostką budżetową gminy Głogów Małopolski.</text:p>
      <text:p text:style-name="P14">2. Zespół Ekonomiczno-Administracyjny Szkół zwany dalej w treści Statutu Zespołem działa w szczególności na podstawie:</text:p>
      <text:p text:style-name="P15">1) uchwały Rady Miejskiej w Głogowie Małopolskim z dnia 24 listopada 2011 roku nr XV/140/2011 w sprawie utworzenia Zespołu Ekonomiczno-Administracyjnego Szkół w Głogowie Małopolskim.</text:p>
      <text:p text:style-name="P16">2) ustawy z dnia 8 marca 1990 r. o samorządzie gminnym (t.j. Dz. U. z 2001 r. Nr 142, poz. 1591 z późn zm.)</text:p>
      <text:p text:style-name="P17">3) ustawy z dnia 21 listopada 2008 r. o pracownikach samorządowych <text:s/>(Dz. U. z 2008 r. Nr 223 poz.1458 z póżn. zm.)</text:p>
      <text:p text:style-name="P18">4) ustawy z dnia 27 sierpnia 2009 r. o finansach publicznych (Dz. U. Nr 157, poz. 1240<text:s/><text:line-break/>z późn. zm.)</text:p>
      <text:p text:style-name="P19">5)ustawy<text:s text:c="2"/>z dnia 7 września 1991 r. o systemie oświaty (t.j. z 2004 r., Nr 256, poz. 2572<text:s/><text:line-break/>z późn. zm.)</text:p>
      <text:p text:style-name="P20">6)rozporządzenia Ministra Finansów z dnia 7 grudnia 2010 r. w sprawie sposobu prowadzenia gospodarki finansowej jednostek budżetowych i samorządowych zakładów budżetowych (Dz. U. Nr 241 poz. 1616)</text:p>
      <text:p text:style-name="P21">7) niniejszego Statutu,</text:p>
      <text:p text:style-name="P22">8) innych przepisów prawa.</text:p>
      <text:p text:style-name="P23">3. Siedzibą Zespołu jest budynek Sokoła znajdujący się w Głogowie Młp. przy ulicy Rynek 58.</text:p>
      <text:soft-page-break/>
      <text:p text:style-name="P24">4. Przedmiotem podstawowej działalności Zespołu jest zapewnienie obsługi finansowej i organizacyjnej szkół i placówek działających w zakresie oświaty. Ponadto przedmiotem działalności Zespołu jest wykonywanie innych zadań organu prowadzącego szkoły i placówki nałożonych przepisami prawa.</text:p>
      <text:p text:style-name="P25"/>
      <text:p text:style-name="P26"/>
      <text:p text:style-name="P27">§ 2</text:p>
      <text:p text:style-name="P28">Zadania Zespołu</text:p>
      <text:p text:style-name="P29">1. Do zadań Zespołu należy w szczególności:</text:p>
      <text:list text:style-name="LFO1" text:continue-numbering="true">
        <text:list-item>
          <text:p text:style-name="P30">Sprawowanie nadzoru nad działalnością szkół i przedszkoli i ich obsługa w zakresie spraw organizacyjnych i administracyjnych.</text:p>
        </text:list-item>
        <text:list-item>
          <text:p text:style-name="P31">Bieżąca współpraca z dyrektorami szkół i przedszkoli w zakresie i na zasadach określonych w ustawie z dnia<text:s/>7 września 1991 r. o systemie oświaty.</text:p>
        </text:list-item>
        <text:list-item>
          <text:p text:style-name="P32">Nadzór nad prowadzeniem remontów placówek oświatowych</text:p>
        </text:list-item>
        <text:list-item>
          <text:p text:style-name="P33">Przygotowywanie projektów aktów prawnych dotyczących funkcjonowania jednostek działających w zakresie oświaty.</text:p>
        </text:list-item>
        <text:list-item>
          <text:p text:style-name="P34">Przygotowywanie materiałów dla Burmistrza związanych z oceną pracy dyrektorów placówek oświatowych.</text:p>
        </text:list-item>
        <text:list-item>
          <text:p text:style-name="P35">Organizowanie konkursów na stanowisko dyrektora szkoły.</text:p>
        </text:list-item>
        <text:list-item>
          <text:p text:style-name="P36">Wykonywanie całokształtu prac związanych z powołaniem komisji i przeprowadzeniem egzaminu dla nauczycieli ubiegających się o awans zawodowy na stopień<text:s/>nauczyciela mianowanego.</text:p>
        </text:list-item>
        <text:list-item>
          <text:p text:style-name="P37">Przyjmowanie i analiza arkuszy organizacyjnych wszystkich placówek oświatowych, przedkładanie ich organowi prowadzącemu celem zatwierdzenia.</text:p>
        </text:list-item>
        <text:list-item>
          <text:p text:style-name="P38">Współpraca ze związkami zawodowymi reprezentującymi interesy pracowników placówek oświatowych.</text:p>
        </text:list-item>
        <text:list-item>
          <text:p text:style-name="P39">Prowadzenie spraw związanych z pomocą materialną dla uczniów o charakterze socjalnym, edukacyjnym oraz innym;</text:p>
        </text:list-item>
        <text:list-item>
          <text:p text:style-name="P40">Prowadzenie ewidencji spełnienia obowiązku szkolnego i obowiązku nauki nałożonego ustawą o systemie oświaty na organ prowadzący</text:p>
        </text:list-item>
        <text:list-item>
          <text:p text:style-name="P41"><text:s/>Udział w kształtowaniu sieci przedszkoli, szkół podstawowych, gimnazjów i liceum.</text:p>
        </text:list-item>
        <text:list-item>
          <text:p text:style-name="P42">Prowadzenie pełnej rachunkowości i kontrola dokumentów księgowych jednostek oświatowych zgodnie z ustawą o rachunkowości w tym:</text:p>
          <text:list text:continue-numbering="true">
            <text:list-item>
              <text:p text:style-name="P43">Prowadzenie ksiąg rachunkowych</text:p>
            </text:list-item>
            <text:list-item>
              <text:p text:style-name="P44">Prowadzenie i rozliczanie<text:s/>inwentaryzacji środków trwałych i wartości niematerialnych, stanów magazynów i księgozbiorów.</text:p>
            </text:list-item>
            <text:list-item>
              <text:p text:style-name="P45">Wycena aktywów i pasywów oraz ustalanie wyników finansowych</text:p>
            </text:list-item>
            <text:list-item>
              <text:p text:style-name="P46">Sporządzanie sprawozdań finansowych i innych, których dane wynikają z ksiąg rachunkowych</text:p>
            </text:list-item>
            <text:list-item>
              <text:p text:style-name="P47">Gromadzenie i<text:s/>przechowywanie dokumentacji finansowej obsługiwanych jednostek</text:p>
            </text:list-item>
          </text:list>
        </text:list-item>
        <text:list-item>
          <text:p text:style-name="P48">Prowadzenie fachowego doradztwa dla dyrektorów obsługiwanych jednostek dotyczącego planowania finansowego, w szczególności przygotowanie niezbędnych danych do sporządzania wniosku<text:s/>budżetowego, projektu planu finansowego szkół i obsługiwanych jednostek- zgodnie z przepisami o finansach publicznych w zakresie wydatków, dochodów budżetowych oraz wydzielonego rachunku bankowego.</text:p>
        </text:list-item>
        <text:list-item>
          <text:p text:style-name="P49">Przygotowywanie i rozliczanie <text:s/>wniosków o środki finansowe<text:s/>z funduszy pomocowych Unii Europejskiej, Kuratorium Oświaty i Ministerstwa Edukacji Narodowej i innych, na podstawie odrębnych przepisów.</text:p>
        </text:list-item>
        <text:list-item>
          <text:p text:style-name="P50">Organizowanie i sprawowanie nadzoru nad bezpłatnym dowożeniem dzieci do i ze szkół, opracowywanie rozkładu jazdy i kontrola realizacji zadania.</text:p>
        </text:list-item>
        <text:list-item>
          <text:p text:style-name="P51"><text:s/>Prowadzenie spraw dotyczących refundacji kosztów pobytu dziecka w przedszkolu poza terenem gminy w zakresie sprawdzenia list dzieci, prawidłowości naliczenia opłat i należności za pobyt dzieci w przedszkolach, sporządzenia rozliczenia rocznego i planu finansowego.</text:p>
        </text:list-item>
        <text:list-item>
          <text:p text:style-name="P52">Ewidencja umów o wynajem pomieszczeń i pozostałych – wystawianie faktur<text:s/><text:line-break/>i rachunków do umów. Rozliczenie wpłat z tytułu w/w umów.</text:p>
        </text:list-item>
        <text:list-item>
          <text:p text:style-name="P53"><text:s/>Sporządzanie deklaracji i informacji PFRON oraz przelewów składek PFRON.</text:p>
        </text:list-item>
        <text:list-item>
          <text:p text:style-name="P54">Prowadzenie obsługi kadrowo-płacowej pracowników jednostek oświatowych Gminy w tym:</text:p>
          <text:list text:continue-numbering="true">
            <text:list-item>
              <text:p text:style-name="P55">Prowadzenie dokumentacji w sprawach związanych ze stosunkiem pracy i akt osobowych pracowników szkół i przedszkoli (jedn. oświatowych Gminy)</text:p>
            </text:list-item>
            <text:list-item>
              <text:p text:style-name="P56">Przygotowywanie i wydawanie świadectw pracy<text:s/>oraz kompletowanie wniosków emerytalno-rentowych</text:p>
            </text:list-item>
            <text:list-item>
              <text:p text:style-name="P57">Prowadzenie ewidencji czasu pracy pracowników Zespołu</text:p>
            </text:list-item>
          </text:list>
        </text:list-item>
      </text:list>
      <text:p text:style-name="P58"/>
      <text:list text:style-name="LFO1" text:continue-numbering="true">
        <text:list-item>
          <text:list>
            <text:list-item>
              <text:p text:style-name="P59"><text:span text:style-name="T60">Kontrola dokumentów kadrowo-płacowych i finansowych sporządzanych przez dyrektorów jednostek oświatowych.</text:span></text:p>
            </text:list-item>
            <text:list-item>
              <text:p text:style-name="P61">Przygotowywanie dokumentów do wypłat wynagrodzeń i zasiłków ZUS</text:p>
            </text:list-item>
            <text:list-item>
              <text:p text:style-name="P62">Sporządzanie listy płac</text:p>
            </text:list-item>
            <text:list-item>
              <text:p text:style-name="P63">Prowadzenie kart wynagrodzeń pracowników jednostek oświatowych</text:p>
            </text:list-item>
            <text:list-item>
              <text:p text:style-name="P64">Rozliczanie podatku dochodowego.</text:p>
            </text:list-item>
            <text:list-item>
              <text:p text:style-name="P65">Sporządzanie raportów imiennych i deklaracji ZUS – rozliczanie składek ZUS w programie płatnik</text:p>
            </text:list-item>
          </text:list>
        </text:list-item>
        <text:list-item>
          <text:p text:style-name="P66">Sporządzanie sprawozdawczości w zakresie spraw kadrowych i płacowych.</text:p>
        </text:list-item>
        <text:list-item>
          <text:p text:style-name="P67">Prowadzenie obsługi finansowo-księgowej i organizacyjnej Kasy Zapomogowo Pożyczkowej</text:p>
        </text:list-item>
        <text:list-item>
          <text:p text:style-name="P68">Sporządzanie informacji i analiz z wykonania budżetu jednostek Oświatowych Gminy i innych wg potrzeb</text:p>
        </text:list-item>
        <text:list-item>
          <text:p text:style-name="P69">Przygotowanie danych do<text:s/>Uchwał Rady Miejskiej dotyczących zmian w planach finansowych jednostek oświatowych Gminy Głogów Małopolski i innych w miarą potrzeb.</text:p>
        </text:list-item>
        <text:list-item>
          <text:p text:style-name="P70"><text:s/>Prowadzenie obsługi fin.- księgowej ZFŚS obsługiwanych jednostek oświatowych Gminy w zakresie:</text:p>
          <text:list text:continue-numbering="true">
            <text:list-item>
              <text:p text:style-name="P71">kontrola dok. księgowych</text:p>
            </text:list-item>
            <text:list-item>
              <text:p text:style-name="P72">ewidencja analityczna wykorzystania ZFŚS i podatku dochodowego</text:p>
            </text:list-item>
            <text:list-item>
              <text:p text:style-name="P73">przygotowywanie umów i przelewów pożyczek mieszkaniowych z ZFŚS</text:p>
            </text:list-item>
            <text:list-item>
              <text:p text:style-name="P74">obsługa fin.- księgowa działalności wspólnej emerytów jedn. Oświatowych Gminy Głogów.</text:p>
            </text:list-item>
          </text:list>
        </text:list-item>
        <text:list-item>
          <text:p text:style-name="P75"><text:s/>Sporządzanie sprawozdań statystycznych określonych odrębnymi przepisami.</text:p>
        </text:list-item>
        <text:list-item>
          <text:p text:style-name="P76">Prowadzenie zbiorczych baz danych oświatowych na podstawie ustawy z dnia 19 lutego 2004r. o systemie informacji oświatowej, których obowiązek prowadzenia został na mocy przepisów ustawy nałożony na jednostkę obsługi ekonomiczno-administracyjnej szkół, placówek oświatowych i gminę.</text:p>
        </text:list-item>
      </text:list>
      <text:p text:style-name="P77"/>
      <text:p text:style-name="P78">§ 3</text:p>
      <text:p text:style-name="P79">Organizacja Zespołu</text:p>
      <text:list text:style-name="LFO2" text:continue-numbering="true">
        <text:list-item>
          <text:p text:style-name="P80">Zespołem kieruje Dyrektor</text:p>
        </text:list-item>
      </text:list>
      <text:list text:style-name="LFO3" text:continue-numbering="true">
        <text:list-item>
          <text:p text:style-name="P81">Dyrektor samodzielnie w granicach swoich uprawnień podejmuje decyzje dotyczące Zespołu i ponosi za nie odpowiedzialność</text:p>
        </text:list-item>
        <text:list-item>
          <text:p text:style-name="P82"><text:span text:style-name="T83">Dyrektor Zespołu jako kierow</text:span><text:span text:style-name="T84">nik jednostki organizacyjnej gminy działa</text:span><text:span text:style-name="T85"><text:s/></text:span><text:span text:style-name="T86">jednoosobowo na podstawie pełnomocnictwa udzielonego przez Burmistrza Głogowa Małopolskiego</text:span></text:p>
        </text:list-item>
      </text:list>
      <text:p text:style-name="P87">2. Do zadań Dyrektora Zespołu należy w szczególności:</text:p>
      <text:p text:style-name="P88">1) bieżący nadzór nad wykonaniem zadań Zespołu</text:p>
      <text:p text:style-name="P89">2) organizowanie<text:s/>pracy podległego personelu;</text:p>
      <text:p text:style-name="P90">3) realizacja planu finansowego;</text:p>
      <text:p text:style-name="P91">4) reprezentowanie Zespołu na zewnątrz.</text:p>
      <text:p text:style-name="P92">3. Dyrektor Zespołu jest zatrudniany i zwalniany przez Burmistrza Głogowa Małopolskiego.</text:p>
      <text:p text:style-name="P93">4. Uprawnienia zwierzchnika służbowego w stosunku do dyrektora<text:s/>wykonuje Burmistrz Głogowa Małopolskiego.</text:p>
      <text:p text:style-name="P94">5. Zadania swe dyrektor Zespołu realizuje przy pomocy zatrudnionego w Zespole personelu.</text:p>
      <text:p text:style-name="P95">1) Dyrektor jest przełożonym wszystkich pracowników w Zespole.</text:p>
      <text:p text:style-name="P96">2) W Zespole obowiązują zasady wynagradzania pracowników określone w przepisach w sprawie wynagradzania pracowników samorządowych zatrudnionych w jednostkach organizacyjnych jednostek samorządu terytorialnego.</text:p>
      <text:p text:style-name="P97">6. W skład Zespołu wchodzą następujące stanowiska pracy:</text:p>
      <text:p text:style-name="P98">1) dyrektor Zespołu;</text:p>
      <text:p text:style-name="P99">2) główny księgowy;</text:p>
      <text:p text:style-name="P100">3) pracownicy zaszeregowani zgodnie z tabelą stanowisk w jednostkach organizacyjnych jednostek samorządu terytorialnego.</text:p>
      <text:p text:style-name="P101">7. Regulamin pracy oraz szczegółowy zakres obowiązków dla poszczególnych stanowisk pracy określa dyrektor Zespołu.</text:p>
      <text:p text:style-name="P102"/>
      <text:p text:style-name="P103">§ 4</text:p>
      <text:p text:style-name="P104">Realizacja zadań zespołu</text:p>
      <text:list text:style-name="LFO4" text:continue-numbering="true">
        <text:list-item>
          <text:p text:style-name="P105">Szczegółowy zakres obsługi jednostek określa porozumienie zawarte pomiędzy dyrektorem Zespołu a dyrektorami (kierownikami) tych jednostek</text:p>
        </text:list-item>
        <text:list-item>
          <text:p text:style-name="P106">Porozumienie określa w szczególności zakres powierzonych Zespołowi zadań, sposób ich realizacji, tryb wydawania szczegółowych poleceń i obieg dokumentów.</text:p>
        </text:list-item>
        <text:list-item>
          <text:p text:style-name="P107">Odmowa zawarcia porozumienia przez dyrektora szkoły (placówki działającej w zakresie oświaty) oznacza wykonywanie obsługi tej szkoły (placówki) przez Zespół na zasadach ogólnych określonych w niniejszym Statucie.</text:p>
        </text:list-item>
        <text:list-item>
          <text:p text:style-name="P108">Zespół<text:s/>jest zobowiązany gromadzić dokumentację w zakresie zawartych porozumień i ich realizacji.</text:p>
        </text:list-item>
        <text:list-item>
          <text:p text:style-name="P109">Zespół używa podłużnej pieczęci, która jest wspólna dla wszystkich obsługiwanych jednostek z napisem: „Zespół Ekonomiczno – Administracyjny Szkół w Głogowie Młp.”.</text:p>
        </text:list-item>
        <text:list-item>
          <text:p text:style-name="P110">Pieczęć, o której mowa w pkt. 5 zawiera także dokładny adres siedziby Zespołu. Ponadto może zawierać: Numer Identyfikacji Podatkowej, REGON oraz numer telefonu.</text:p>
        </text:list-item>
        <text:list-item>
          <text:p text:style-name="P111">Obsługę prawną oraz informatyczną Zespołu zapewnia Urząd Miejski w Głogowie Małopolskim.</text:p>
        </text:list-item>
      </text:list>
      <text:p text:style-name="P112"/>
      <text:p text:style-name="P113">§ 5</text:p>
      <text:p text:style-name="P114">Gospodarka finansowa Zespołu</text:p>
      <text:list text:style-name="LFO5" text:continue-numbering="true">
        <text:list-item>
          <text:p text:style-name="P115">Zespół jako samorządowa jednostka budżetowa, prowadzi gospodarkę finansową na zasadach określonych ustawą z dnia 27 sierpnia 2009 r. o finansach publicznych oraz przepisami wykonawczymi do tej ustawy – na podstawie własnego planu<text:s/>finansowego.</text:p>
        </text:list-item>
        <text:list-item>
          <text:p text:style-name="P116"><text:span text:style-name="T117">Wniosek bud</text:span><text:span text:style-name="T118">ż</text:span><text:span text:style-name="T119">etowy okre</text:span><text:span text:style-name="T120">ś</text:span><text:span text:style-name="T121">laj</text:span><text:span text:style-name="T122">ą</text:span><text:span text:style-name="T123">cy<text:s/></text:span><text:span text:style-name="T124">ś</text:span><text:span text:style-name="T125">rodki niezb</text:span><text:span text:style-name="T126">ę</text:span><text:span text:style-name="T127">dne dla funkcjonowania Zespołu składa dyrektor Zespołu w terminach przewidzianych w uchwale procedurze uchwalania bud</text:span><text:span text:style-name="T128">ż</text:span><text:span text:style-name="T129">etu gminy.</text:span></text:p>
        </text:list-item>
        <text:list-item>
          <text:p text:style-name="P130"><text:span text:style-name="T131">Plan finansowy Zespołu w oparciu o układ wykonawczy bud</text:span><text:span text:style-name="T132">ż</text:span><text:span text:style-name="T133">etu gminy na</text:span><text:span text:style-name="T134"><text:s/></text:span><text:span text:style-name="T135">rok bud</text:span><text:span text:style-name="T136">ż</text:span><text:span text:style-name="T137">etowy przygotowuje dyrektor Zespołu w porozumieniu z głównym</text:span><text:span text:style-name="T138"><text:s/></text:span><text:span text:style-name="T139">ksi</text:span><text:span text:style-name="T140">ę</text:span><text:span text:style-name="T141">gowym.</text:span></text:p>
        </text:list-item>
        <text:list-item>
          <text:p text:style-name="P142"><text:span text:style-name="T143"><text:s/>Plan finansowy realizuje dyrektor Zespołu i ponosi odpowiedzialno</text:span><text:span text:style-name="T144">ść<text:s/></text:span><text:span text:style-name="T145">za</text:span><text:span text:style-name="T146"><text:s/></text:span><text:span text:style-name="T147">prawidłowe wykorzystanie<text:s/></text:span><text:span text:style-name="T148">ś</text:span><text:span text:style-name="T149">rodków.</text:span></text:p>
        </text:list-item>
      </text:list>
      <text:p text:style-name="P150"/>
      <text:p text:style-name="P151">§ 6</text:p>
      <text:p text:style-name="P152">Mienie Zespołu</text:p>
      <text:p text:style-name="P153"/>
      <text:p text:style-name="P154">Zespół jest wyposażony w majątek konieczny do<text:s/>realizacji wykonywanych przez niego zadań statutowych. Majątek ten stanowi własność komunalną Miasta i jest przekazany Zespołowi na zasadach wynikających  z obowiązujących  przepisów.</text:p>
      <text:p text:style-name="P155"/>
      <text:p text:style-name="P156">§ 7</text:p>
      <text:p text:style-name="P157">Nadzór i kontrola nad działalnością Zespołu</text:p>
      <text:p text:style-name="P158"/>
      <text:list text:style-name="LFO6" text:continue-numbering="true">
        <text:list-item>
          <text:p text:style-name="P159"><text:span text:style-name="T160">Uprawnienia kontrolne<text:s/></text:span><text:span text:style-name="T161">wzgl</text:span><text:span text:style-name="T162">ę</text:span><text:span text:style-name="T163">dem Zespołu realizuje Rada Miejska w Głogowie Małopolskim.</text:span></text:p>
        </text:list-item>
        <text:list-item>
          <text:p text:style-name="P164"><text:span text:style-name="T165">Rada Miejska w Głogowie Małopolskim, za pośrednictwem swoich komisji, dokonuje okresowych kontroli i oceny działalno</text:span><text:span text:style-name="T166">ś</text:span><text:span text:style-name="T167">ci Zespołu, w szczególno</text:span><text:span text:style-name="T168">ś</text:span><text:span text:style-name="T169">ci w zakresie:</text:span></text:p>
        </text:list-item>
      </text:list>
      <text:p text:style-name="P170"><text:span text:style-name="T171"><text:tab/>1) realizacji zada</text:span><text:span text:style-name="T172">ń<text:s/></text:span><text:span text:style-name="T173">statutowych, w</text:span><text:span text:style-name="T174"><text:s/>tym dost</text:span><text:span text:style-name="T175">ę</text:span><text:span text:style-name="T176">pno</text:span><text:span text:style-name="T177">ś</text:span><text:span text:style-name="T178">ci i poziomu<text:s/></text:span><text:span text:style-name="T179">ś</text:span><text:span text:style-name="T180">wiadczonych usług;</text:span></text:p>
      <text:p text:style-name="P181"><text:span text:style-name="T182"><text:tab/>2) realizacji planu finansowego Zespołu</text:span><text:span text:style-name="T183">.</text:span></text:p>
      <text:p text:style-name="P184"/>
      <text:p text:style-name="P185">§ 8</text:p>
      <text:p text:style-name="P186">Postanowienia końcowe</text:p>
      <text:p text:style-name="P187"><text:s text:c="9"/></text:p>
      <text:p text:style-name="P188"><text:span text:style-name="T189">Zmiany w niniejszym Statucie mog</text:span><text:span text:style-name="T190">ą<text:s/></text:span><text:span text:style-name="T191">by</text:span><text:span text:style-name="T192">ć<text:s/></text:span><text:span text:style-name="T193">dokonywane wył</text:span><text:span text:style-name="T194">ą</text:span><text:span text:style-name="T195">cznie w drodze</text:span><text:span text:style-name="T196"><text:s/></text:span><text:span text:style-name="T197">uchwały Rady Miejskiej w Głogowie Małopolskim.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TE17AB548t00" svg:font-family="TTE17AB548t00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Nagłówek" style:display-name="Nagłówek" style:family="paragraph" style:next-style-name="Textbody">
      <style:paragraph-properties fo:keep-with-next="always" fo:margin-top="0.1666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Calibri" style:font-name-complex="Arial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Calibri" style:font-name-complex="Arial"/>
    </style:style>
    <style:style style:name="WW_CharLFO6LVL1" style:family="text">
      <style:text-properties style:font-name-asian="Calibri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5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LFO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 fo:margin-top="0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XP</meta:initial-creator>
    <dc:creator>Oswiata8</dc:creator>
    <meta:creation-date>2012-03-02T10:20:00Z</meta:creation-date>
    <dc:date>2012-03-02T10:20:00Z</dc:date>
    <meta:print-date>2011-11-30T09:12:00Z</meta:print-date>
    <meta:template xlink:href="Normal" xlink:type="simple"/>
    <meta:editing-cycles>2</meta:editing-cycles>
    <meta:editing-duration>PT0S</meta:editing-duration>
    <meta:document-statistic meta:page-count="7" meta:paragraph-count="21" meta:word-count="1518" meta:character-count="10609" meta:row-count="75" meta:non-whitespace-character-count="9112"/>
  </office:meta>
</office:document-meta>
</file>