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Tekstpodstawowy" style:family="paragraph">
      <style:paragraph-properties fo:text-align="justify" fo:margin-bottom="0in" fo:line-height="115%"/>
    </style:style>
    <style:style style:name="P10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justify" fo:margin-bottom="0in" fo:line-height="115%"/>
    </style:style>
    <style:style style:name="P13" style:parent-style-name="Tekstpodstawowy" style:family="paragraph">
      <style:paragraph-properties fo:text-align="justify" fo:margin-bottom="0in" fo:line-height="115%"/>
    </style:style>
    <style:style style:name="P14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5" style:parent-style-name="Tekstpodstawowy" style:family="paragraph">
      <style:paragraph-properties fo:text-align="center" fo:margin-bottom="0in" fo:line-height="115%"/>
    </style:style>
    <style:style style:name="P16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7" style:parent-style-name="Tekstpodstawowy" style:family="paragraph">
      <style:paragraph-properties fo:text-align="justify" fo:margin-bottom="0in" fo:line-height="115%"/>
    </style:style>
    <style:style style:name="P1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9" style:parent-style-name="Tekstpodstawowy" style:family="paragraph">
      <style:paragraph-properties fo:text-align="center" fo:margin-bottom="0in" fo:line-height="115%"/>
    </style:style>
    <style:style style:name="P20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9/2015/16/16 Rady Pedagogicznej Przedszkola z Oddziałami Integracyjnymi w Dobrodzieniu</text:p>
      <text:p text:style-name="P2">z dnia 20 kwietnia 2016</text:p>
      <text:p text:style-name="P3">w sprawie opinii projektu <text:s/>organizacji pracy przedszkola</text:p>
      <text:p text:style-name="P4"/>
      <text:p text:style-name="P5"><text:s/>na rok szkolny 2016/17<text:s/></text:p>
      <text:p text:style-name="P6">Na podstawie art. 41 ust. 1 pkt 1<text:s/><text:span text:style-name="T7">Ustawy z dnia 7 września 1991 r. o systemie oświaty</text:span><text:s/>(t.j. Dz.U. z 2004 r. Nr 256 poz. 2572 ze zm.) Rada Pedagogiczna Przedszkola z Oddziałami Integracyjnymi w Dobrodzieniu<text:s/><text:span text:style-name="T8"><text:s/></text:span>uchwala, co następuje:</text:p>
      <text:p text:style-name="P9"/>
      <text:p text:style-name="P10">§ 1</text:p>
      <text:p text:style-name="P11"/>
      <text:p text:style-name="P12">Rada Pedagogiczna wyraża pozytywna opinię w sprawie <text:s/>się projektu organizacyjny pracy zaproponowanego <text:s/>przez dyrektora <text:s/>Przedszkola z Oddziałami Integracyjnymi <text:s/>w Dobrodzieniu na rok szkolny 2016/17</text:p>
      <text:p text:style-name="P13"/>
      <text:p text:style-name="P14">§ 2</text:p>
      <text:p text:style-name="P15"/>
      <text:p text:style-name="P16">Wykonanie uchwały powierza się dyrektorowi przedszkola.</text:p>
      <text:p text:style-name="P17"/>
      <text:p text:style-name="P18">§ 3</text:p>
      <text:p text:style-name="P19"/>
      <text:p text:style-name="P20">Uchwała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4T05:39:00Z</meta:creation-date>
    <dc:date>2017-04-24T05:41:00Z</dc:date>
    <meta:print-date>2017-04-24T05:4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7" meta:character-count="752" meta:row-count="5" meta:non-whitespace-character-count="646"/>
  </office:meta>
</office:document-meta>
</file>