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keep-with-next="always" fo:keep-together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keep-with-next="always" fo:keep-together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keep-with-next="always" fo:keep-together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keep-with-next="always" fo:keep-together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list-style-name="LFO4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list-style-name="LFO6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list-style-name="LFO8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7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list-style-name="LFO7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list-style-name="LFO7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list-style-name="LFO10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1" style:parent-style-name="Normalny" style:list-style-name="LFO9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center" fo:margin-bottom="0in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bottom="0in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list-style-name="LFO12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list-style-name="LFO1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list-style-name="LFO1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list-style-name="LFO1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list-style-name="LFO1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list-style-name="LFO11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center" fo:margin-bottom="0in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center" fo:margin-bottom="0in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list-style-name="LFO16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list-style-name="LFO15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list-style-name="LFO15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list-style-name="LFO18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list-style-name="LFO17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list-style-name="LFO20" style:family="paragraph">
      <style:paragraph-properties fo:text-align="justify" fo:margin-bottom="0in" fo:margin-left="0.2479in" fo:text-indent="-0.2479in">
        <style:tab-stops>
          <style:tab-stop style:type="left" style:position="-0.2479in"/>
          <style:tab-stop style:type="left" style:position="0.25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list-style-name="LFO19" style:family="paragraph">
      <style:paragraph-properties fo:text-align="justify" fo:margin-bottom="0in" fo:margin-left="0.2479in" fo:text-indent="-0.2479in">
        <style:tab-stops>
          <style:tab-stop style:type="left" style:position="-0.2479in"/>
          <style:tab-stop style:type="left" style:position="0.25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list-style-name="LFO19" style:family="paragraph">
      <style:paragraph-properties fo:text-align="justify" fo:margin-bottom="0in" fo:margin-left="0.2479in" fo:text-indent="-0.2479in">
        <style:tab-stops>
          <style:tab-stop style:type="left" style:position="-0.2479in"/>
          <style:tab-stop style:type="left" style:position="0.25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list-style-name="LFO19" style:family="paragraph">
      <style:paragraph-properties fo:text-align="justify" fo:margin-bottom="0in" fo:margin-left="0.2479in" fo:text-indent="-0.2479in">
        <style:tab-stops>
          <style:tab-stop style:type="left" style:position="-0.2479in"/>
          <style:tab-stop style:type="left" style:position="0.25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Normalny" style:list-style-name="LFO22" style:family="paragraph">
      <style:paragraph-properties fo:text-align="justify" fo:margin-bottom="0in" fo:margin-left="0.2479in" fo:text-indent="-0.2479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3" style:parent-style-name="Normalny" style:list-style-name="LFO21" style:family="paragraph">
      <style:paragraph-properties fo:text-align="justify" fo:margin-bottom="0in" fo:margin-left="0.2479in" fo:text-indent="-0.2479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7" style:parent-style-name="Normalny" style:list-style-name="LFO2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list-style-name="LFO2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Normalny" style:list-style-name="LFO23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1" style:parent-style-name="Normalny" style:list-style-name="LFO26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list-style-name="LFO25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keep-with-next="always" fo:keep-together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keep-with-next="always" fo:keep-together="always" fo:text-align="justify" fo:margin-bottom="0in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list-style-name="LFO28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list-style-name="LFO2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list-style-name="LFO2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list-style-name="LFO2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list-style-name="LFO13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list-style-name="LFO13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list-style-name="LFO3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list-style-name="LFO2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list-style-name="LFO2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Uchwała nr<text:s/></text:span><text:span text:style-name="T3">3/2015/16/15</text:span></text:p>
      <text:p text:style-name="P4">Rady Pedagogicznej Przedszkola z Oddziałami Integracyjnymi w Dobrodzieniu</text:p>
      <text:p text:style-name="P5">z dnia 31.sierpnia 2015</text:p>
      <text:p text:style-name="P6">w sprawie regulaminu działalności</text:p>
      <text:p text:style-name="P7"/>
      <text:p text:style-name="P8"/>
      <text:p text:style-name="P9"><text:span text:style-name="T10">Na podstawie art. 43 ust. 2<text:s/></text:span><text:span text:style-name="T11">Ustawy z dnia 7 września 1991 r. o systemie<text:s/></text:span><text:span text:style-name="T12">oświaty</text:span><text:span text:style-name="T13"><text:s/>(t.j. Dz.U. z 2004 r. Nr 256 poz. 2572 ze zm.) Rada Peda</text:span><text:span text:style-name="T14">gogiczna Przedszkola <text:s/>z Oddziałami Integracyjnymi w Dobrodzieniu<text:s/></text:span><text:span text:style-name="T15"><text:s/></text:span><text:span text:style-name="T16">uchwala:</text:span></text:p>
      <text:p text:style-name="P17"><text:bookmark-start text:name="_GoBack"/><text:bookmark-end text:name="_GoBack"/></text:p>
      <text:p text:style-name="P18"/>
      <text:p text:style-name="P19">Regulamin działalności Rady Pedagogicznej<text:s/></text:p>
      <text:p text:style-name="P20"/>
      <text:p text:style-name="P21">Rozdział I</text:p>
      <text:p text:style-name="P22"><text:span text:style-name="T23">Postanowienia ogólne</text:span></text:p>
      <text:p text:style-name="P24"/>
      <text:p text:style-name="P25">§ 1</text:p>
      <text:p text:style-name="P26"/>
      <text:p text:style-name="P27">Rada Pedagogiczna jest kolegialnym organem przedszkola, realizującym jego misję poprzez wykonywanie zadań wynikających ze statutu przedszkola w zakresie kształcenia, wychowania i opieki.</text:p>
      <text:p text:style-name="P28"/>
      <text:p text:style-name="P29"><text:span text:style-name="T30">§ 2</text:span></text:p>
      <text:p text:style-name="P31"/>
      <text:list text:style-name="LFO1">
        <text:list-item text:start-value="1">
          <text:p text:style-name="P32">W skład Rady Pedagogicznej wchodzą dyrektor przedszkola oraz wszyscy nauczyciele zatrudnieni w przedszkolu bez<text:s/>względu na wymiar i podstawę zatrudnienia.</text:p>
        </text:list-item>
        <text:list-item>
          <text:p text:style-name="P33">Przewodniczącym Rady Pedagogicznej jest dyrektor przedszkola.</text:p>
        </text:list-item>
      </text:list>
      <text:p text:style-name="P34"/>
      <text:p text:style-name="P35">§ 3</text:p>
      <text:p text:style-name="P36"/>
      <text:p text:style-name="P37">W zebraniach Rady Pedagogicznej mogą brać także udział, z głosem doradczym, osoby zapraszane przez jej przewodniczącego, za zgodą lub na wniosek<text:s/>Rady Pedagogicznej. Na zebrania mogą być zapraszani, w zależności od potrzeb i porządku obrad, w szczególności: pracownicy administracyjni i obsługi przedszkola, przedstawiciele Rady Rodziców, przedstawiciele organizacji społecznych i związków działających<text:s/>na rzecz oświaty oraz lokalnej społeczności, przedstawiciele organu prowadzącego i organu nadzorującego, pracownicy szkół i innych placówek oświatowych.</text:p>
      <text:p text:style-name="P38"/>
      <text:p text:style-name="P39">Rozdział II</text:p>
      <text:p text:style-name="P40">Zadania Rady Pedagogicznej</text:p>
      <text:p text:style-name="P41"/>
      <text:p text:style-name="P42">§ 4</text:p>
      <text:p text:style-name="P43"/>
      <text:p text:style-name="P44">Do zadań Rady Pedagogicznej należy:</text:p>
      <text:list text:style-name="LFO3">
        <text:list-item text:start-value="1">
          <text:p text:style-name="P45">Planowanie i<text:s/>organizowanie pracy dydaktycznej, wychowawczej i opiekuńczej przedszkola.</text:p>
        </text:list-item>
        <text:list-item>
          <text:p text:style-name="P46">Okresowe i roczne analizowanie i ocenianie stanu nauczania, wychowania i opieki oraz organizacyjnych i materialnych warunków pracy przedszkola.</text:p>
        </text:list-item>
        <text:list-item>
          <text:p text:style-name="P47">Współdziałanie z dyrektorem, Radą Przedszkola, Radą Rodziców w rozwiązywaniu wewnętrznych spraw przedszkola.</text:p>
        </text:list-item>
        <text:list-item>
          <text:p text:style-name="P48">Kształtowanie postaw obywatelskich i etycznych wśród społeczności przedszkola.</text:p>
        </text:list-item>
        <text:list-item>
          <text:p text:style-name="P49">Organizowanie wewnętrznego samokształcenia i upowszechnianie nowatorstwa pedagogicznego.</text:p>
        </text:list-item>
        <text:list-item>
          <text:p text:style-name="P50">Współpraca z<text:s/>rodzicami i opiekunami dzieci.</text:p>
        </text:list-item>
      </text:list>
      <text:p text:style-name="P51"/>
      <text:p text:style-name="P52">Rozdział III</text:p>
      <text:p text:style-name="P53"><text:span text:style-name="T54">Kompetencje Rady Pedagogicznej</text:span></text:p>
      <text:p text:style-name="P55"/>
      <text:p text:style-name="P56"><text:span text:style-name="T57">§ 5</text:span></text:p>
      <text:p text:style-name="P58"/>
      <text:p text:style-name="P59">Do kompetencji stanowiących Rady Pedagogicznej należy:</text:p>
      <text:list text:style-name="LFO5">
        <text:list-item text:start-value="1">
          <text:p text:style-name="P60">Zatwierdzanie planów pracy przedszkola po zaopiniowaniu ich przez Radę Przedszkola.</text:p>
        </text:list-item>
        <text:list-item>
          <text:p text:style-name="P61">Podejmowanie uchwał w sprawie innowacji i eksperymentów pedagogicznych po zaopiniowaniu ich przez Radę Przedszkola.</text:p>
        </text:list-item>
        <text:list-item>
          <text:p text:style-name="P62">Ustalanie organizacji i doskonalenia zawodowego nauczycieli przedszkola.</text:p>
        </text:list-item>
        <text:list-item>
          <text:p text:style-name="P63">Podejmowanie uchwał w sprawie skreślenia z listy wychowanków przedszkola.</text:p>
        </text:list-item>
        <text:list-item>
          <text:p text:style-name="P64">Przygotowywanie projektu zmian statutu przedszkola.</text:p>
        </text:list-item>
        <text:list-item>
          <text:p text:style-name="P65">Uchwalenie regulaminu działalności Rady Pedagogicznej.</text:p>
        </text:list-item>
        <text:list-item>
          <text:p text:style-name="P66">Wskazywanie przedstawiciela Rady Pedagogicznej do prac w komisji konkursowej w konkursie na stanowisko dyrektora.</text:p>
        </text:list-item>
      </text:list>
      <text:p text:style-name="P67"/>
      <text:p text:style-name="P68">§ 6</text:p>
      <text:p text:style-name="P69"/>
      <text:p text:style-name="P70">Rada Pedagogiczna wydaje opinie w sprawach:</text:p>
      <text:list text:style-name="LFO7">
        <text:list-item text:start-value="1">
          <text:p text:style-name="P71">Organizacji pracy przedszkola, w tym tygodniowego rozkładu zajęć pracy nauczycieli.</text:p>
        </text:list-item>
        <text:list-item>
          <text:p text:style-name="P72">Projektu planu finansowego przedszkola.</text:p>
        </text:list-item>
        <text:list-item>
          <text:p text:style-name="P73">Propozycji dyrektora dotyczących przydziału nauczycielom stałych prac i zajęć w ramach wynagrodzenia zasadniczego oraz dodatkowo płatnych zajęć<text:s/>dydaktycznych, wychowawczych i opiekuńczych.</text:p>
        </text:list-item>
        <text:list-item>
          <text:p text:style-name="P74">Przedszkolnych zestawów programów.</text:p>
        </text:list-item>
        <text:list-item>
          <text:p text:style-name="P75">Dopuszczenia do użytku w przedszkolu zaproponowanych przez nauczycieli programów wychowania przedszkolnego.</text:p>
        </text:list-item>
        <text:list-item>
          <text:p text:style-name="P76">Wniosków dyrektora o przyznanie nauczycielom odznaczeń, nagród i innych wyróżnień.</text:p>
        </text:list-item>
        <text:list-item>
          <text:p text:style-name="P77">Wniosków dotyczących nadania odznaczeń, przyznania nagród i innych wyróżnień niepedagogicznym pracownikom przedszkola.</text:p>
        </text:list-item>
        <text:list-item>
          <text:p text:style-name="P78"><text:span text:style-name="T79">Powierzenia stanowiska dyrektora przedszkola, gdy przeprowadzony przez organ prowadzący konkurs nie wyłonił kandydata albo</text:span><text:span text:style-name="T80"><text:s/>do nie zgłosił się żaden kandydat.</text:span></text:p>
        </text:list-item>
        <text:list-item>
          <text:p text:style-name="P81"><text:span text:style-name="T82">Przedłużenia powierzenia stanowiska dyrektora.</text:span></text:p>
        </text:list-item>
        <text:list-item>
          <text:p text:style-name="P83"><text:span text:style-name="T84">Powierzenia stanowiska wicedyrektora lub innego stanowiska kierowniczego i odwołanie z tych stanowisk.</text:span></text:p>
        </text:list-item>
      </text:list>
      <text:p text:style-name="P85"/>
      <text:p text:style-name="P86">§ 7</text:p>
      <text:p text:style-name="P87"/>
      <text:list text:style-name="LFO9">
        <text:list-item text:start-value="1">
          <text:p text:style-name="P88"><text:span text:style-name="T89">Rada Pedagogiczna może wystąpić do organu prowadzącego z<text:s/></text:span><text:span text:style-name="T90">wnioskiem o odwołanie nauczyciela ze stanowiska dyrektora przedszkola.</text:span></text:p>
        </text:list-item>
        <text:list-item>
          <text:p text:style-name="P91"><text:span text:style-name="T92">Rada Pedagogiczna może wystąpić do dyrektora z wnioskiem o odwołanie nauczyciela z innego stanowiska kierowniczego niż wskazane w ust. 1.</text:span></text:p>
        </text:list-item>
      </text:list>
      <text:p text:style-name="P93"/>
      <text:p text:style-name="P94"><text:span text:style-name="T95">§ 8</text:span></text:p>
      <text:p text:style-name="P96"/>
      <text:p text:style-name="P97">Rada Pedagogiczna wysłuchuje przedstawianych jej przez dyrektora nie rzadziej niż dwa razy w roku szkolnym ogólnych wniosków wynikających ze sprawowanego nadzoru pedagogicznego oraz informacji o działalności przedszkola.</text:p>
      <text:p text:style-name="P98"/>
      <text:p text:style-name="P99">Rozdział IV</text:p>
      <text:p text:style-name="P100">Organizacja zebrań Rady Pedagogicznej</text:p>
      <text:p text:style-name="P101"/>
      <text:p text:style-name="P102"><text:span text:style-name="T103">§ 9</text:span></text:p>
      <text:p text:style-name="P104"/>
      <text:p text:style-name="P105"><text:span text:style-name="T106">Rada Pedagogiczna<text:s/></text:span><text:span text:style-name="T107">obraduje na zebraniach plenarnych przed rozpoczęciem roku szkolnego, po półrocznej pracy, po zakończeniu pracy w danym roku szkolnym oraz w miarę bieżących potrzeb.</text:span></text:p>
      <text:p text:style-name="P108"/>
      <text:p text:style-name="P109"><text:span text:style-name="T110">§ 10</text:span></text:p>
      <text:p text:style-name="P111"/>
      <text:list text:style-name="LFO11">
        <text:list-item text:start-value="1">
          <text:p text:style-name="P112">Zebrania Rady Pedagogicznej zwoływane są z inicjatywy Przewodniczącego lub na wniosek:</text:p>
        </text:list-item>
      </text:list>
      <text:list text:style-name="LFO13">
        <text:list-item text:start-value="1">
          <text:p text:style-name="P113">organu sprawującego nadzór pedagogiczny,</text:p>
        </text:list-item>
        <text:list-item>
          <text:p text:style-name="P114">organu prowadzącego,</text:p>
        </text:list-item>
        <text:list-item>
          <text:p text:style-name="P115">Rady Przedszkola,</text:p>
        </text:list-item>
        <text:list-item>
          <text:p text:style-name="P116">co najmniej 1/3 członków Rady Pedagogicznej.</text:p>
        </text:list-item>
      </text:list>
      <text:list text:style-name="LFO11" text:continue-numbering="true">
        <text:list-item>
          <text:p text:style-name="P117">Zebranie Rady Pedagogicznej powinno być zwołane na dzień przypadający nie później niż tydzień od złożenia wniosku, o którym mowa<text:s/>w ust. 1, chyba że wniosek wskazuje na późniejszy termin zwołania zebrania.</text:p>
        </text:list-item>
        <text:list-item>
          <text:p text:style-name="P118">Przewodniczący zwołuje zebranie przez zawiadomienie wszystkich członków Rady Pedagogicznej o terminie zebrania oraz o planowanym porządku obrad najpóźniej na trzy dni przed planowanym terminem zebrania, w wyjątkowych przypadkach termin ten ulega skróceniu. Zawiadomienia dokonuje się w formie pisemnej, telefonicznie lub za pomocą środków komunikacji elektronicznej.</text:p>
        </text:list-item>
        <text:list-item>
          <text:p text:style-name="P119"><text:span text:style-name="T120">Przewodniczący Rady Pedagogicznej wystosowuje zaproszenia do gości z</text:span><text:span text:style-name="T121">aproszonych w trybie, o którym mowa w<text:s/></text:span><text:span text:style-name="T122">§ 3 regulaminu.</text:span></text:p>
        </text:list-item>
      </text:list>
      <text:p text:style-name="P123"/>
      <text:p text:style-name="P124">§ 11</text:p>
      <text:p text:style-name="P125"/>
      <text:p text:style-name="P126">Za przygotowanie zebrania Rady Pedagogicznej, w tym opracowanie projektów uchwał w sprawach objętych planowanym porządkiem zebrania, odpowiedzialny jest przewodniczący. Przygotowując zebranie, przewodniczący może korzystać z pomocy innych członków Rady Pedagogicznej lub pracowników niepedagogicznych przedszkola.</text:p>
      <text:p text:style-name="P127"/>
      <text:p text:style-name="P128">Rozdział V</text:p>
      <text:p text:style-name="P129">Tryb pracy Rady Pedagogicznej i podejmowanie uchwał</text:p>
      <text:p text:style-name="P130"/>
      <text:p text:style-name="P131"><text:span text:style-name="T132">§ 12</text:span></text:p>
      <text:p text:style-name="P133"/>
      <text:p text:style-name="P134">Wszelkie rozstrzygnięcia Rady Pedagogicznej, w tym wydawane opinie<text:s/>oraz wnioski z zakresu kompetencji Rady, podejmowane są w formie uchwał.</text:p>
      <text:p text:style-name="P135"/>
      <text:p text:style-name="P136"><text:span text:style-name="T137">§ 13</text:span></text:p>
      <text:p text:style-name="P138"/>
      <text:list text:style-name="LFO15">
        <text:list-item text:start-value="1">
          <text:p text:style-name="P139">Uchwały Rady Pedagogicznej podejmowane są zwykłą większością głosów w obecności co najmniej połowy jej członków.</text:p>
        </text:list-item>
        <text:list-item>
          <text:p text:style-name="P140">Uchwały Rady Pedagogicznej podejmowane są w głosowaniu jawnym,<text:s/>chyba że Rada zdecyduje, że w konkretnej sprawie uchwała podjęta zostanie w głosowaniu tajnym.</text:p>
        </text:list-item>
        <text:list-item>
          <text:p text:style-name="P141">O przyjęciu trybu głosowania tajnego Rada decyduje w głosowaniu jawnym. Do przeprowadzenia głosowania tajnego powołuje się komisję skrutacyjną.</text:p>
        </text:list-item>
      </text:list>
      <text:p text:style-name="P142"/>
      <text:p text:style-name="P143">§ 14</text:p>
      <text:p text:style-name="P144"/>
      <text:list text:style-name="LFO17">
        <text:list-item text:start-value="1">
          <text:p text:style-name="P145">Podjęte uchwały zamieszczane są w księdze uchwał i zawierają: nazwę i numer uchwały, datę, przedmiot oraz podstawę prawną uchwały, część szczegółową stanowiącą treść zawartą w paragrafach, ustępach, punktach i literach. Uchwały podpisuje przewodniczący Rady.</text:p>
        </text:list-item>
        <text:list-item>
          <text:p text:style-name="P146">Uchwały podejmowane w sprawach formalnych związanych z przebiegiem zebrania odnotowuje się wyłącznie w protokole zebrania.</text:p>
        </text:list-item>
      </text:list>
      <text:p text:style-name="P147"/>
      <text:p text:style-name="P148">§ 15</text:p>
      <text:p text:style-name="P149"/>
      <text:p text:style-name="P150">Uchwały Rady Pedagogicznej wykonuje dyrektor przedszkola.</text:p>
      <text:p text:style-name="P151"/>
      <text:p text:style-name="P152">§ 16</text:p>
      <text:p text:style-name="P153"/>
      <text:list text:style-name="LFO19">
        <text:list-item text:start-value="1">
          <text:p text:style-name="P154">Dyrektor przedszkola może wstrzymać wykonanie uchwały, jeżeli<text:s/>stwierdzi, że jest ona niezgodna z przepisami prawa.</text:p>
        </text:list-item>
        <text:list-item>
          <text:p text:style-name="P155">O wstrzymaniu uchwały dyrektor niezwłocznie zawiadamia organ prowadzący placówkę oraz organ sprawujący nadzór pedagogiczny.</text:p>
        </text:list-item>
        <text:list-item>
          <text:p text:style-name="P156">Organ sprawujący nadzór pedagogiczny uchyla uchwałę w razie stwierdzenia jej niezgodności z przepisami prawa po zasięgnięciu opinii organu prowadzącego.</text:p>
        </text:list-item>
        <text:list-item>
          <text:p text:style-name="P157">Rozstrzygnięcie organu sprawującego nadzór pedagogiczny jest ostateczne.</text:p>
        </text:list-item>
      </text:list>
      <text:p text:style-name="P158"/>
      <text:p text:style-name="P159">§ 17</text:p>
      <text:p text:style-name="P160"/>
      <text:list text:style-name="LFO21">
        <text:list-item text:start-value="1">
          <text:p text:style-name="P161"><text:span text:style-name="T162">Obrady Rady Pedagogicznej prowadzi przewodniczący.</text:span></text:p>
        </text:list-item>
        <text:list-item>
          <text:p text:style-name="P163"><text:span text:style-name="T164">Każde zebranie Rady Pedagogicznej rozpoczyna się od</text:span><text:span text:style-name="T165"><text:s/>zatwierdzenia porządku obrad zaproponowanego przez przewodniczącego, zapoznania z realizacją uchwał i wniosków podjętych na poprzednim zebraniu oraz zatwierdzenia protokołu poprzedniego zebrania. Członkowie Rady Pedagogicznej mogą zgłaszać propozycje zmia</text:span><text:span text:style-name="T166">n w porządku obrad, które podlegają przegłosowaniu.</text:span></text:p>
        </text:list-item>
        <text:list-item>
          <text:p text:style-name="P167">Przewodniczący pilnuje ustalonego porządku obrad oraz udziela głosu poszczególnym członkom Rady Pedagogicznej oraz zaproszonym gościom.</text:p>
        </text:list-item>
      </text:list>
      <text:p text:style-name="P168"/>
      <text:p text:style-name="P169">§ 18</text:p>
      <text:p text:style-name="P170"/>
      <text:list text:style-name="LFO23">
        <text:list-item text:start-value="1">
          <text:p text:style-name="P171">Osoby biorące udział w zebraniu Rady Pedagogicznej są obowiązane do nieujawniania spraw poruszanych na zebraniu Rady Pedagogicznej, które mogą naruszać dobra osobiste dzieci lub ich rodziców, a także nauczycieli i innych pracowników przedszkola.</text:p>
        </text:list-item>
        <text:list-item>
          <text:p text:style-name="P172"><text:span text:style-name="T173">W przypadku udziału w zebraniu Rady Pedagogicznej osób niebędących jej<text:s/></text:span><text:span text:style-name="T174">członkami przewodniczący przed rozpoczęciem obrad poucza o obowiązku, o którym mowa w ust. 1.</text:span></text:p>
        </text:list-item>
      </text:list>
      <text:p text:style-name="P175"/>
      <text:p text:style-name="P176">Rozdział VI</text:p>
      <text:p text:style-name="P177">Komisje Rady Pedagogicznej</text:p>
      <text:p text:style-name="P178"/>
      <text:p text:style-name="P179">§ 19</text:p>
      <text:p text:style-name="P180"/>
      <text:list text:style-name="LFO25">
        <text:list-item text:start-value="1">
          <text:p text:style-name="P181">Rada Pedagogiczna może powoływać w każdym roku szkolnym, w zależności od potrzeb, stałe lub doraźne komisje.</text:p>
        </text:list-item>
        <text:list-item>
          <text:p text:style-name="P182">Działalność komisji stałych lub doraźnych może dotyczyć wybranych zagadnień statutowej działalności pracy przedszkola i pracy nauczycieli.</text:p>
        </text:list-item>
      </text:list>
      <text:p text:style-name="P183"/>
      <text:p text:style-name="P184">§ 20</text:p>
      <text:p text:style-name="P185"/>
      <text:p text:style-name="P186"><text:span text:style-name="T187">Pracą komisji kieruje jej przewodniczący, powołany przez Radę lub komisję na wniosek przewodniczącego Rady.</text:span></text:p>
      <text:p text:style-name="P188"/>
      <text:p text:style-name="P189">§<text:s/>21</text:p>
      <text:p text:style-name="P190"/>
      <text:p text:style-name="P191">Komisja informuje Radę o wynikach swojej pracy, formułując wnioski do zatwierdzenia przez Radę Pedagogiczną.</text:p>
      <text:p text:style-name="P192"/>
      <text:p text:style-name="P193">Rozdział VII</text:p>
      <text:p text:style-name="P194">Obowiązki członków Rady Pedagogicznej</text:p>
      <text:p text:style-name="P195"/>
      <text:p text:style-name="P196">§ 22</text:p>
      <text:p text:style-name="P197"/>
      <text:p text:style-name="P198">Członkowie Rady Pedagogicznej zobowiązani są:</text:p>
      <text:list text:style-name="LFO27">
        <text:list-item text:start-value="1">
          <text:p text:style-name="P199">Czynnie uczestniczyć we wszystkich<text:s/>zebraniach i pracach Rady i jej komisji, do których zostali powołani, oraz w wewnętrznym samokształceniu. W przypadku niemożliwości wzięcia udziału w pracach Rady i jej komisji członek Rady Pedagogicznej zobowiązany jest usprawiedliwić się u przewodniczącego.</text:p>
        </text:list-item>
        <text:list-item>
          <text:p text:style-name="P200">Realizować uchwały Rady Pedagogicznej.</text:p>
        </text:list-item>
        <text:list-item>
          <text:p text:style-name="P201">Przestrzegać obowiązujących przepisów prawa dotyczących funkcjonowania przedszkola, w tym statutu przedszkola oraz wewnętrznych regulaminów i zarządzeń.</text:p>
        </text:list-item>
        <text:list-item>
          <text:p text:style-name="P202">Składać przed Radą sprawozdania z przydzielonych zadań.</text:p>
        </text:list-item>
      </text:list>
      <text:p text:style-name="P203"/>
      <text:p text:style-name="P204">Rozdział VIII</text:p>
      <text:p text:style-name="P205">Dokumentowanie posiedzeń Rady Pedagogicznej</text:p>
      <text:p text:style-name="P206"/>
      <text:p text:style-name="P207">§ 23</text:p>
      <text:p text:style-name="P208"/>
      <text:list text:style-name="LFO13" text:continue-numbering="true">
        <text:list-item>
          <text:list>
            <text:list-item>
              <text:p text:style-name="P209">Zebrania Rady Pedagogicznej oraz zebrania komisji są protokołowane. Protokoły podlegają zatwierdzeniu na najbliższym zebraniu i są wpisywane do księgi protokołów Rady, którą stanowią <text:s/>komputerowe wydruki.</text:p>
            </text:list-item>
            <text:list-item>
              <text:p text:style-name="P210">Sporządzenie zwięzłego protokołu odzwierciedlającego przebieg zebrania jest zadaniem protokolanta wybranego spośród członków Rady. Protokół podpisuje przewodniczący Rady oraz protokolant. Do protokołu załącza się listę obecności nauczycieli oraz<text:s/>zaproszonych gości.</text:p>
            </text:list-item>
          </text:list>
        </text:list-item>
      </text:list>
      <text:p text:style-name="P211"/>
      <text:p text:style-name="P212">§ 24</text:p>
      <text:p text:style-name="P213"/>
      <text:list text:style-name="LFO29">
        <text:list-item text:start-value="1">
          <text:p text:style-name="P214">Członkowie Rady zobowiązani są do zapoznania się z treścią protokołu najpóźniej w dniu kolejnego zebrania i do zgłoszenia ewentualnych uwag i poprawek przewodniczącemu. O wprowadzeniu poprawek do protokołu decyduje Rada.</text:p>
        </text:list-item>
        <text:list-item>
          <text:p text:style-name="P215">Księga<text:s/>protokołów udostępniana jest na terenie przedszkola nauczycielom i innym upoważnionym osobom.</text:p>
        </text:list-item>
        <text:list-item>
          <text:p text:style-name="P216">Nadzór nad prawidłowym przechowywaniem księgi protokołów i innych dokumentów związanych z działalnością Rady sprawuje dyrektor.</text:p>
        </text:list-item>
      </text:list>
      <text:p text:style-name="P217"/>
      <text:p text:style-name="P218">Rozdział IX</text:p>
      <text:p text:style-name="P219">Przepisy końcowe</text:p>
      <text:p text:style-name="P220"/>
      <text:p text:style-name="P221">§<text:s/>25</text:p>
      <text:p text:style-name="P222"/>
      <text:p text:style-name="P223">Wykonanie uchwały powierza się przewodniczącemu Rady.</text:p>
      <text:p text:style-name="P224"/>
      <text:p text:style-name="P225">§ 26</text:p>
      <text:p text:style-name="P226"/>
      <text:p text:style-name="P227">Uchwała wchodzi w życie z dniem podjęc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6-01-12T09:14:00Z</meta:creation-date>
    <dc:date>2017-04-23T18:17:00Z</dc:date>
    <meta:print-date>2017-04-23T17:50:00Z</meta:print-date>
    <meta:template xlink:href="Normal" xlink:type="simple"/>
    <meta:editing-cycles>4</meta:editing-cycles>
    <meta:editing-duration>PT540S</meta:editing-duration>
    <meta:document-statistic meta:page-count="1" meta:paragraph-count="21" meta:word-count="1508" meta:character-count="10538" meta:row-count="75" meta:non-whitespace-character-count="9051"/>
  </office:meta>
</office:document-meta>
</file>