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UCHWAŁA NR  1</text:span><text:span text:style-name="T3">/2015/2016</text:span><text:span text:style-name="T4">/15</text:span></text:p>
      <text:p text:style-name="P5"><text:span text:style-name="T6">RADY PEDAGOGICZNEJ PRZEDSZKOLA ODDZIAŁMI INTEGRACYJNYMI W DOBRODZIENIU</text:span></text:p>
      <text:p text:style-name="P7"/>
      <text:p text:style-name="P8">z dnia 31 sierpnia<text:s/>2015 r.</text:p>
      <text:p text:style-name="P9">w sprawie zmiany statutu przedszkola</text:p>
      <text:p text:style-name="P10"><text:span text:style-name="T11"> </text:span><text:span text:style-name="T12">Na podstawie art. 60<text:s/></text:span><text:span text:style-name="T13">ust. 1, art. 42 ust. 1 art. 50 ust. 2 pkt. 1,  w nawiązaniu do  art. 52. ust.2 Ustawy z dnia 7 września 1991 r. o systemie oświaty ( tekst jednolity Dz. U.  Nr 256,  poz. 2572 z 2004 r. z późn. zm. ) oraz Rozporządzenia  MENiS z 21.05.2001r w sprawie ramow</text:span><text:span text:style-name="T14">ych statutów publicznego przedszkola oraz publicznych szkół (Dz. U. Nr 61,  poz. 624  z 2001r. z późn.  zm.) uchwala co następuje:</text:span></text:p>
      <text:p text:style-name="P15">§ 1</text:p>
      <text:p text:style-name="P16">Dokonać  zmian w Statucie Przedszkola z Oddziałami Integracyjnymi w Dobrodzieniu , dostosowując przepisy statutu do obowiązującego prawa.</text:p>
      <text:p text:style-name="P17">§ 2.</text:p>
      <text:p text:style-name="P18">Przyjąć jednolity tekst statutu przedszkola jak w załączniku, stanowiącym integralną część niniejszej uchwały.</text:p>
      <text:p text:style-name="P19">§ 3.</text:p>
      <text:p text:style-name="P20">Traci moc dotychczasowy tekst statutu przyjęty Uchwałą Rady Pedagogicznej  dnia 31.08.2009 r.<text:s/>Statut obowiązuje z dniem 01.września 2015</text:p>
      <text:p text:style-name="P21">§ 4</text:p>
      <text:p text:style-name="P22">.Tekst jednolitego statutu podlega ogłoszeniu na tablicy informacyjnej w przedszkolu.</text:p>
      <text:p text:style-name="P23">§ 5.</text:p>
      <text:p text:style-name="P24">Wykonanie uchwały powierza się dyrektorowi przedszkola.</text:p>
      <text:p text:style-name="P25">§ 6</text:p>
      <text:p text:style-name="P26">.Uchwała wchodzi w życie z dniem podjęcia.</text:p>
      <text:p text:style-name="P27">Przewodnicząca Rady Pedagogicznej</text:p>
      <text:p text:style-name="P28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5-10-21T09:13:00Z</meta:creation-date>
    <dc:date>2017-04-23T18:17:00Z</dc:date>
    <meta:print-date>2017-04-23T17:43:00Z</meta:print-date>
    <meta:template xlink:href="Normal" xlink:type="simple"/>
    <meta:editing-cycles>2</meta:editing-cycles>
    <meta:editing-duration>PT3660S</meta:editing-duration>
    <meta:document-statistic meta:page-count="1" meta:paragraph-count="2" meta:word-count="172" meta:character-count="1205" meta:row-count="8" meta:non-whitespace-character-count="1035"/>
  </office:meta>
</office:document-meta>
</file>