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5pt" style:font-size-asian="15pt" style:font-size-complex="15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-asian="Times New Roman" style:font-name-complex="Times New Roman" style:language-asian="pl" style:country-asian="PL"/>
    </style:style>
    <style:style style:name="P33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Uchwała nr 7/2014/15/15 Rady Pedagogicznej Przedszkola z Oddziałami integracyjnymi w Dobrodzieniu<text:s/></text:p>
      <text:p text:style-name="P2"/>
      <text:p text:style-name="P3">z dnia 13 kwiecień<text:s/>2015 r.</text:p>
      <text:p text:style-name="P4">w sprawie: dopuszczenia do użytku zestawu programów nauczania w przedszkolu i zestawu podręczników na</text:p>
      <text:p text:style-name="P5">rok szkolny 2015/2016</text:p>
      <text:p text:style-name="P6">Na podstawie :</text:p>
      <text:p text:style-name="P7">Na podstawie art. 41.ust 1 pkt 1 Ustawy z dnia 7<text:s/>września<text:s/>1991 r o systemie oświaty ( Dz. U. z 2004 r Nr 256. poz 2572 ze zm.) oraz<text:s/></text:p>
      <text:p text:style-name="P8">-Rozporządzenia MEN z dnia 27 sierpnia 2012 roku w sprawie podstawy programowej</text:p>
      <text:p text:style-name="P9">wychowania przedszkolnego oraz kształcenia ogólnego w poszczególnych typach szkół</text:p>
      <text:p text:style-name="P10">-Rozporządzenia Ministra Edukacji Narodowej z dnia 21 czerwca 2012r. w sprawie</text:p>
      <text:p text:style-name="P11">dopuszczenia do użytku w szkole programów wychowania przedszkolnego i</text:p>
      <text:p text:style-name="P12"><text:span text:style-name="T13">programów nauczania oraz dopuszczania do użytku szkolnego podręczników</text:span></text:p>
      <text:p text:style-name="P14"/>
      <text:p text:style-name="P15"/>
      <text:p text:style-name="P16"/>
      <text:p text:style-name="P17"><text:span text:style-name="T18">uchwala <text:s/>się, co następuje</text:span><text:span text:style-name="T19">:</text:span></text:p>
      <text:p text:style-name="P20"/>
      <text:p text:style-name="P21"/>
      <text:p text:style-name="P22">§ 1</text:p>
      <text:p text:style-name="P23">W Przedszkolu z Oddziałami Integracyjnymi w Dobrodzieniu</text:p>
      <text:p text:style-name="P24">ustala się w roku szkolnym 2015/2016 szkolny zestaw podręczników, który stanowi</text:p>
      <text:p text:style-name="P25">załącznik nr 1 do uchwały</text:p>
      <text:p text:style-name="P26"/>
      <text:p text:style-name="P27"/>
      <text:p text:style-name="P28">§ 2</text:p>
      <text:p text:style-name="P29">Uchwałę powierza się dyrektorowi przedszkola</text:p>
      <text:p text:style-name="P30">§ 3</text:p>
      <text:p text:style-name="P31"/>
      <text:p text:style-name="P32">Uchwała <text:s/>obowiązuje od 1 września 2015 roku.</text:p>
      <text:p text:style-name="Normalny"/>
      <text:p text:style-name="P33"><text:tab/><text:tab/><text:tab/><text:tab/><text:tab/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15:37:00Z</meta:creation-date>
    <dc:date>2017-04-23T18:15:00Z</dc:date>
    <meta:print-date>2017-04-23T16:27:00Z</meta:print-date>
    <meta:template xlink:href="Normal" xlink:type="simple"/>
    <meta:editing-cycles>1</meta:editing-cycles>
    <meta:editing-duration>PT1500S</meta:editing-duration>
    <meta:document-statistic meta:page-count="1" meta:paragraph-count="2" meta:word-count="156" meta:character-count="1092" meta:row-count="7" meta:non-whitespace-character-count="938"/>
  </office:meta>
</office:document-meta>
</file>