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7" style:parent-style-name="Tekstpodstawow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2" style:parent-style-name="Tekstpodstawowy" style:family="paragraph">
      <style:paragraph-properties fo:text-align="justify" fo:margin-bottom="0in" fo:line-height="115%"/>
    </style:style>
    <style:style style:name="P13" style:parent-style-name="Tekstpodstawowy" style:family="paragraph">
      <style:paragraph-properties fo:text-align="justify" fo:margin-bottom="0in" fo:line-height="115%"/>
    </style:style>
    <style:style style:name="P14" style:parent-style-name="Tekstpodstawowy" style:family="paragraph">
      <style:paragraph-properties fo:text-align="justify" fo:margin-bottom="0in" fo:line-height="115%"/>
    </style:style>
    <style:style style:name="P15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6" style:parent-style-name="Tekstpodstawowy" style:family="paragraph">
      <style:paragraph-properties fo:text-align="center" fo:margin-bottom="0in" fo:line-height="115%"/>
    </style:style>
    <style:style style:name="P17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8" style:parent-style-name="Tekstpodstawowy" style:family="paragraph">
      <style:paragraph-properties fo:text-align="justify" fo:margin-bottom="0in" fo:line-height="115%"/>
    </style:style>
    <style:style style:name="P19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20" style:parent-style-name="Tekstpodstawowy" style:family="paragraph">
      <style:paragraph-properties fo:text-align="center" fo:margin-bottom="0in" fo:line-height="115%"/>
    </style:style>
    <style:style style:name="P21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6/2014/15/15 Rady Pedagogicznej Przedszkola z Oddziałami Integracyjnymi w Dobrodzieniu</text:p>
      <text:p text:style-name="P2">z dnia 09 kwietnia 2015</text:p>
      <text:p text:style-name="P3">w sprawie opinii projektu <text:s/>organizacji pracy przedszkola</text:p>
      <text:p text:style-name="P4"/>
      <text:p text:style-name="P5"><text:s/>na<text:s/>rok szkolny 2015/16</text:p>
      <text:p text:style-name="P6"><text:s/></text:p>
      <text:p text:style-name="P7">Na podstawie art. 41 ust. 1 pkt 1<text:s/><text:span text:style-name="T8">Ustawy z dnia 7 września 1991 r. o systemie oświaty</text:span><text:s/>(t.j. Dz.U. z 2004 r. Nr 256 poz. 2572 ze zm.) Rada Pedagogiczna Przedszkola z Oddziałami Integracyjnymi w Dobrodzieniu<text:s/><text:span text:style-name="T9"><text:s/></text:span>uchwala, co następuje:</text:p>
      <text:p text:style-name="P10"/>
      <text:p text:style-name="P11">§ 1</text:p>
      <text:p text:style-name="P12"/>
      <text:p text:style-name="P13">Rada Pedagogiczna wyraża pozytywna<text:s/>opinię w sprawie <text:s/>się projektu organizacyjnego<text:s/><text:bookmark-start text:name="_GoBack"/><text:bookmark-end text:name="_GoBack"/><text:s/>pracy zaproponowanego <text:s/>przez dyrektora <text:s/>Przedszkola z Oddziałami Integracyjnymi <text:s/>w Dobrodzieniu na rok szkolny 2015/16</text:p>
      <text:p text:style-name="P14"/>
      <text:p text:style-name="P15">§ 2</text:p>
      <text:p text:style-name="P16"/>
      <text:p text:style-name="P17">Wykonanie uchwały powierza się dyrektorowi przedszkola.</text:p>
      <text:p text:style-name="P18"/>
      <text:p text:style-name="P19">§ 3</text:p>
      <text:p text:style-name="P20"/>
      <text:p text:style-name="P21">Uchwała wchodzi w życie z dniem po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15:28:00Z</meta:creation-date>
    <dc:date>2017-04-26T11:57:00Z</dc:date>
    <meta:print-date>2017-04-23T16:2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8" meta:character-count="755" meta:row-count="5" meta:non-whitespace-character-count="648"/>
  </office:meta>
</office:document-meta>
</file>