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 fo:margin-bottom="0in" fo:line-height="115%"/>
      <style:text-properties fo:font-weight="bold" style:font-weight-asian="bold"/>
    </style:style>
    <style:style style:name="P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3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4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5" style:parent-style-name="Tekstpodstawowy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6" style:parent-style-name="Tekstpodstawowy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9" style:parent-style-name="Normalny" style:family="paragraph">
      <style:paragraph-properties fo:text-align="center"/>
    </style:style>
    <style:style style:name="P10" style:parent-style-name="Tekstpodstawowy" style:family="paragraph">
      <style:paragraph-properties fo:text-align="justify" fo:margin-bottom="0in" fo:line-height="115%"/>
    </style:style>
    <style:style style:name="P11" style:parent-style-name="Tekstpodstawowy" style:family="paragraph">
      <style:paragraph-properties fo:text-align="justify" fo:margin-bottom="0in" fo:line-height="115%"/>
    </style:style>
    <style:style style:name="P12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3" style:parent-style-name="Tekstpodstawowy" style:family="paragraph">
      <style:paragraph-properties fo:text-align="center" fo:margin-bottom="0in" fo:line-height="115%"/>
    </style:style>
    <style:style style:name="P14" style:parent-style-name="Tekstpodstawowy" style:family="paragraph">
      <style:paragraph-properties fo:text-align="justify" fo:margin-bottom="0in" fo:line-height="115%" fo:margin-left="-0.0104in" fo:text-indent="0.0104in">
        <style:tab-stops/>
      </style:paragraph-properties>
    </style:style>
    <style:style style:name="P15" style:parent-style-name="Tekstpodstawowy" style:family="paragraph">
      <style:paragraph-properties fo:text-align="justify" fo:margin-bottom="0in" fo:line-height="115%"/>
    </style:style>
    <style:style style:name="P16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7" style:parent-style-name="Tekstpodstawowy" style:family="paragraph">
      <style:paragraph-properties fo:margin-bottom="0in" fo:line-height="115%"/>
    </style:style>
    <style:style style:name="P18" style:parent-style-name="Tekstpodstawowy" style:family="paragraph">
      <style:paragraph-properties fo:text-align="center" fo:margin-bottom="0in" fo:line-height="115%"/>
      <style:text-properties fo:font-weight="bold" style:font-weight-asian="bold"/>
    </style:style>
    <style:style style:name="P19" style:parent-style-name="Tekstpodstawowy" style:family="paragraph">
      <style:paragraph-properties fo:text-align="center" fo:margin-bottom="0in" fo:line-height="115%"/>
    </style:style>
    <style:style style:name="P20" style:parent-style-name="Tekstpodstawowy" style:family="paragraph">
      <style:paragraph-properties fo:text-align="justify" fo:margin-bottom="0in" fo:line-height="115%"/>
    </style:style>
    <style:style style:name="P21" style:parent-style-name="Normalny" style:family="paragraph">
      <style:paragraph-properties fo:margin-left="3.9333in" fo:text-indent="0.9833in">
        <style:tab-stops/>
      </style:paragraph-properties>
      <style:text-properties fo:font-style="italic" style:font-style-asian="italic"/>
    </style:style>
    <style:style style:name="P22" style:parent-style-name="Normalny" style:family="paragraph">
      <style:text-properties fo:font-style="italic" style:font-style-asian="italic"/>
    </style:style>
    <style:style style:name="P23" style:parent-style-name="Normalny" style:family="paragraph">
      <style:text-properties fo:font-style="italic" style:font-style-asian="italic"/>
    </style:style>
    <style:style style:name="T24" style:parent-style-name="Domyślnaczcionkaakapitu" style:family="text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</office:automatic-styles>
  <office:body>
    <office:text text:use-soft-page-breaks="true">
      <text:p text:style-name="P1">Uchwała nr 3 /2014/15/14 Rady Pedagogicznej Przedszkola z Oddziałami Integracyjnymi w Dobrodzieniu</text:p>
      <text:p text:style-name="P2">z dnia 12 września 2014</text:p>
      <text:p text:style-name="P3">w sprawie zaopiniowania propozycji dyrektora powołania składu<text:s/>zespołu ewaluacyjnego na rok szkolny 2014/15</text:p>
      <text:p text:style-name="P4"/>
      <text:p text:style-name="P5"/>
      <text:p text:style-name="P6">Na podstawie art. 41 ust. 1 pkt 4<text:s/><text:span text:style-name="T7">Ustawy z dnia 7 września 1991 r. o systemie oświaty</text:span><text:s/>(t.j. Dz. U. z 2004 r. Nr 256 poz. 2572 ze zm.) Rada Pedagogiczna uchwala co następuje</text:p>
      <text:p text:style-name="Normalny"/>
      <text:p text:style-name="P8">§ 1</text:p>
      <text:p text:style-name="P9"/>
      <text:p text:style-name="P10">Rada Pedagogiczna pozytywnie<text:s/>opiniuje zaproponowany przez dyrektora skład zespołu ewaluacyjnego na rok szkolny 2014/15 Wykaz zespołu stanowi załącznik nr 1 niniejszej uchwały</text:p>
      <text:p text:style-name="P11"/>
      <text:p text:style-name="P12">§ 2</text:p>
      <text:p text:style-name="P13"/>
      <text:p text:style-name="P14">Program „ Bezpieczny Przedszkola”<text:s/>PzOI realizowany <text:s/>będzie w roku szkolnym 2014/15</text:p>
      <text:p text:style-name="P15"/>
      <text:p text:style-name="P16">§ 3</text:p>
      <text:p text:style-name="P17">Wykonanie<text:s/>uchwały powierza się dyrektorowi</text:p>
      <text:p text:style-name="P18">§ 4</text:p>
      <text:p text:style-name="P19"/>
      <text:p text:style-name="P20">Uchwała wchodzi w życie z dniem podjęcia.<text:bookmark-start text:name="_GoBack"/><text:bookmark-end text:name="_GoBack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1">Załącznik nr 1 uchwały z dnia 12.września 2014</text:p>
      <text:p text:style-name="P22"/>
      <text:p text:style-name="P23"/>
      <text:p text:style-name="Normalny"><text:span text:style-name="T24">Powołuje się zespół ewaluacyjny w składzie<text:s/></text:span></text:p>
      <text:p text:style-name="P25">Gabriela Klabis</text:p>
      <text:p text:style-name="P26">Zofia Tyrek</text:p>
      <text:p text:style-name="P27">Renata Plewnia<text:s/></text:p>
      <text:p text:style-name="P28">Obszar<text:s/></text:p>
      <text:p text:style-name="P29">Przedszkole realizuje koncepcje pracy ukierunkowaną na rozwój dzieci.</text:p>
      <text:p text:style-name="P30">Procesy wspomagania rozwoju i edukacji dzieci są zorganizowane w sposób sprzyjający uczeniu się i nabywaniu wiadomości i umiejętności w zakresie wiedzy technicznej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17-04-23T15:07:00Z</meta:creation-date>
    <dc:date>2017-04-26T07:43:00Z</dc:date>
    <meta:print-date>2017-04-23T15:20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166" meta:character-count="1164" meta:row-count="8" meta:non-whitespace-character-count="1000"/>
  </office:meta>
</office:document-meta>
</file>