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Tekstpodstawowy" style:family="paragraph">
      <style:paragraph-properties fo:text-align="justify" fo:margin-bottom="0in" fo:line-height="115%"/>
    </style:style>
    <style:style style:name="P10" style:parent-style-name="Tekstpodstawowy" style:family="paragraph">
      <style:paragraph-properties fo:text-align="justify" fo:margin-bottom="0in" fo:line-height="115%"/>
    </style:style>
    <style:style style:name="P11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2" style:parent-style-name="Tekstpodstawowy" style:family="paragraph">
      <style:paragraph-properties fo:text-align="center" fo:margin-bottom="0in" fo:line-height="115%"/>
    </style:style>
    <style:style style:name="P13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4" style:parent-style-name="Tekstpodstawowy" style:family="paragraph">
      <style:paragraph-properties fo:text-align="justify" fo:margin-bottom="0in" fo:line-height="115%"/>
    </style:style>
    <style:style style:name="P15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6" style:parent-style-name="Tekstpodstawowy" style:family="paragraph">
      <style:paragraph-properties fo:text-align="center" fo:margin-bottom="0in" fo:line-height="115%"/>
    </style:style>
    <style:style style:name="P17" style:parent-style-name="Tekstpodstawowy" style:family="paragraph">
      <style:paragraph-properties fo:text-align="justify" fo:margin-bottom="0in" fo:line-height="115%"/>
    </style:style>
    <style:style style:name="P18" style:parent-style-name="Normalny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9" style:parent-style-name="Normalny" style:list-style-name="LFO2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/>
    </style:style>
    <style:style style:name="P21" style:parent-style-name="Normalny" style:list-style-name="LFO1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/>
    </style:style>
    <style:style style:name="P22" style:parent-style-name="Normalny" style:list-style-name="LFO1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/>
    </style:style>
    <style:style style:name="P23" style:parent-style-name="Normalny" style:list-style-name="LFO1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2/2013/14/13 Rady Pedagogicznej Przedszkola z Oddziałami Integracyjnymi w Dobrodzieniu</text:p>
      <text:p text:style-name="P2">z dnia 13 września 2013</text:p>
      <text:p text:style-name="P3">w sprawie przyznania nagrody Burmistrza</text:p>
      <text:p text:style-name="P4"/>
      <text:p text:style-name="P5"/>
      <text:p text:style-name="P6">Na podstawie art. 41<text:s/>ust. 1 pkt 1<text:s/><text:span text:style-name="T7">Ustawy z dnia 7 września 1991 r. o systemie oświaty</text:span><text:s/>(t.j. Dz. U. z 2004 r. Nr 256 poz. 2572 ze zm.) Uchwała Rady Miejskiej nr XXIII/171/2004 z dnia 26 listopada w sprawie trybu i kryteriów przyznania nagród dla nauczycieli zatrudnionych w placówkach oświatowych Gminy za ich osiągniecia dydaktyczno-wychowawcze <text:s/>Rada Pedagogiczna Przedszkola z Oddziałami Integracyjnymi w Dobrodzieniu<text:s/><text:span text:style-name="T8"><text:s/></text:span>uchwala, co następuje:</text:p>
      <text:p text:style-name="Normalny"/>
      <text:p text:style-name="Normalny"/>
      <text:p text:style-name="P9">Rada Pedagogiczna pozytywnie opiniuje przyznanie nagrody Burmistrza pani Gabrieli Klabis<text:s/></text:p>
      <text:p text:style-name="P10"/>
      <text:p text:style-name="P11">§ 2</text:p>
      <text:p text:style-name="P12"/>
      <text:p text:style-name="P13">Wykonanie uchwały powierza się dyrektorowi przedszkola.</text:p>
      <text:p text:style-name="P14"/>
      <text:p text:style-name="P15">§ 3</text:p>
      <text:p text:style-name="P16"/>
      <text:p text:style-name="P17">Uchwała wchodzi w życie z dniem podjęcia.</text:p>
      <text:p text:style-name="Normalny"/>
      <text:p text:style-name="Normalny"/>
      <text:p text:style-name="P18"/>
      <text:list text:style-name="LFO1">
        <text:list-item text:start-value="1">
          <text:p text:style-name="P19">Za: ……… głosów.</text:p>
        </text:list-item>
        <text:list-item>
          <text:p text:style-name="P20">Przeciw: 0 głosów.</text:p>
        </text:list-item>
        <text:list-item>
          <text:p text:style-name="P21">Wstrzymało się: 0 <text:s/>głosów.</text:p>
        </text:list-item>
        <text:list-item>
          <text:p text:style-name="P22">Członków rady pedagogicznej ogółem: ………. osób.</text:p>
        </text:list-item>
        <text:list-item>
          <text:p text:style-name="P23">Obecnych: …………. osób.</text:p>
        </text:list-item>
      </text:list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08:43:00Z</meta:creation-date>
    <dc:date>2017-04-26T12:01:00Z</dc:date>
    <meta:print-date>2017-04-23T08:48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35" meta:character-count="944" meta:row-count="6" meta:non-whitespace-character-count="810"/>
  </office:meta>
</office:document-meta>
</file>