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7" style:parent-style-name="Tekstpodstawow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0" style:parent-style-name="Normalny" style:family="paragraph">
      <style:paragraph-properties fo:text-align="center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justify" fo:margin-bottom="0in" fo:line-height="115%"/>
    </style:style>
    <style:style style:name="P13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4" style:parent-style-name="Tekstpodstawowy" style:family="paragraph">
      <style:paragraph-properties fo:text-align="center" fo:margin-bottom="0in" fo:line-height="115%"/>
    </style:style>
    <style:style style:name="P15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6" style:parent-style-name="Tekstpodstawowy" style:family="paragraph">
      <style:paragraph-properties fo:text-align="justify" fo:margin-bottom="0in" fo:line-height="115%"/>
    </style:style>
    <style:style style:name="P17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8" style:parent-style-name="Tekstpodstawowy" style:family="paragraph">
      <style:paragraph-properties fo:margin-bottom="0in" fo:line-height="115%"/>
    </style:style>
    <style:style style:name="P19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20" style:parent-style-name="Tekstpodstawowy" style:family="paragraph">
      <style:paragraph-properties fo:text-align="center" fo:margin-bottom="0in" fo:line-height="115%"/>
    </style:style>
    <style:style style:name="P21" style:parent-style-name="Tekstpodstawow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3" style:parent-style-name="Normalny" style:family="paragraph">
      <style:text-properties style:font-name="Times New Roman" style:font-name-complex="Times New Roman" fo:font-style="italic" style:font-style-asian="italic"/>
    </style:style>
    <style:style style:name="T24" style:parent-style-name="Pogrubienie" style:family="text">
      <style:text-properties style:font-name-asian="Arial Unicode MS" fo:font-weight="normal" style:font-weight-asian="normal"/>
    </style:style>
    <style:style style:name="P25" style:parent-style-name="NormalnyWeb" style:list-style-name="LFO1" style:family="paragraph"/>
    <style:style style:name="T26" style:parent-style-name="Pogrubienie" style:family="text">
      <style:text-properties style:font-name-asian="Arial Unicode MS" fo:font-weight="normal" style:font-weight-asian="normal"/>
    </style:style>
    <style:style style:name="P27" style:parent-style-name="NormalnyWeb" style:list-style-name="LFO1" style:family="paragraph"/>
    <style:style style:name="T28" style:parent-style-name="Pogrubienie" style:family="text">
      <style:text-properties style:font-name-asian="Arial Unicode MS" fo:font-weight="normal" style:font-weight-asian="normal"/>
    </style:style>
    <style:style style:name="P29" style:parent-style-name="NormalnyWeb" style:list-style-name="LFO1" style:family="paragraph"/>
    <style:style style:name="T30" style:parent-style-name="Pogrubienie" style:family="text">
      <style:text-properties style:font-name-asian="Arial Unicode MS" fo:font-weight="normal" style:font-weight-asian="normal"/>
    </style:style>
    <style:style style:name="P31" style:parent-style-name="NormalnyWeb" style:list-style-name="LFO1" style:family="paragraph"/>
    <style:style style:name="T32" style:parent-style-name="Pogrubienie" style:family="text">
      <style:text-properties style:font-name-asian="Arial Unicode MS" fo:font-weight="normal" style:font-weight-asian="normal"/>
    </style:style>
    <style:style style:name="P33" style:parent-style-name="NormalnyWeb" style:list-style-name="LFO1" style:family="paragraph"/>
    <style:style style:name="T34" style:parent-style-name="Pogrubienie" style:family="text">
      <style:text-properties style:font-name-asian="Arial Unicode MS" fo:font-weight="normal" style:font-weight-asian="normal"/>
    </style:style>
    <style:style style:name="T35" style:parent-style-name="Domyślnaczcionkaakapitu" style:family="text">
      <style:text-properties style:font-name-asian="Arial Unicode MS"/>
    </style:style>
    <style:style style:name="P36" style:parent-style-name="NormalnyWeb" style:list-style-name="LFO2" style:family="paragraph"/>
    <style:style style:name="P37" style:parent-style-name="NormalnyWeb" style:list-style-name="LFO2" style:family="paragraph"/>
    <style:style style:name="P38" style:parent-style-name="NormalnyWeb" style:list-style-name="LFO2" style:family="paragraph"/>
    <style:style style:name="P39" style:parent-style-name="NormalnyWeb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left="0.5in">
        <style:tab-stops/>
      </style:paragraph-properties>
    </style:style>
    <style:style style:name="P42" style:parent-style-name="NormalnyWeb" style:family="paragraph">
      <style:paragraph-properties fo:margin-left="0.5in">
        <style:tab-stops/>
      </style:paragraph-properties>
    </style:style>
    <style:style style:name="P43" style:parent-style-name="NormalnyWeb" style:family="paragraph">
      <style:paragraph-properties fo:margin-left="0.5in">
        <style:tab-stops/>
      </style:paragraph-properties>
    </style:style>
    <style:style style:name="P44" style:parent-style-name="NormalnyWeb" style:family="paragraph">
      <style:paragraph-properties fo:margin-left="0.5in">
        <style:tab-stops/>
      </style:paragraph-properties>
    </style:style>
    <style:style style:name="P45" style:parent-style-name="NormalnyWeb" style:family="paragraph">
      <style:paragraph-properties fo:margin-left="0.5in">
        <style:tab-stops/>
      </style:paragraph-properties>
    </style:style>
    <style:style style:name="P46" style:parent-style-name="NormalnyWeb" style:family="paragraph">
      <style:paragraph-properties fo:margin-left="0.5in">
        <style:tab-stops/>
      </style:paragraph-properties>
    </style:style>
    <style:style style:name="P47" style:parent-style-name="NormalnyWeb" style:family="paragraph">
      <style:paragraph-properties fo:margin-left="0.5in">
        <style:tab-stops/>
      </style:paragraph-properties>
    </style:style>
    <style:style style:name="P48" style:parent-style-name="NormalnyWeb" style:family="paragraph">
      <style:paragraph-properties fo:margin-left="0.5in">
        <style:tab-stops/>
      </style:paragraph-properties>
    </style:style>
    <style:style style:name="P49" style:parent-style-name="Normalny" style:family="paragraph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Uchwała nr 1 c/2013/14/13 Rady Pedagogicznej Przedszkola z Oddziałami Integracyjnymi w Dobrodzieniu</text:p>
      <text:p text:style-name="P2">z dnia 13.września 2013</text:p>
      <text:p text:style-name="P3">w sprawie <text:s/>zaopiniowania propozycji dyrektora programu „Rok w ruchu”</text:p>
      <text:p text:style-name="P4">wynikającego z priorytetów Opolskiego Kuratora Oświaty<text:s/></text:p>
      <text:p text:style-name="P5"/>
      <text:p text:style-name="P6"/>
      <text:p text:style-name="P7">Na podstawie art. 41 ust. 1 pkt 1<text:s/><text:span text:style-name="T8">Ustawy z dnia 7 września 1991 r. o systemie oświaty</text:span><text:s/>(t.j. Dz. U. z 2004 r. Nr 256 poz. 2572 ze zm.) Rada Pedagogiczna uchwala co następuje</text:p>
      <text:p text:style-name="Normalny"/>
      <text:p text:style-name="P9">§ 1</text:p>
      <text:p text:style-name="P10"/>
      <text:p text:style-name="P11">Rada Pedagogiczna pozytywnie opiniuje zaproponowany przez dyrektora program <text:s text:c="20"/>„ Rok w ruchu, Sport jest na medal” stanowiący załącznik nr 1 niniejszej uchwały</text:p>
      <text:p text:style-name="P12"/>
      <text:p text:style-name="P13">§ 2</text:p>
      <text:p text:style-name="P14"/>
      <text:p text:style-name="P15">Program Wychowawczy PzOI realizowany <text:s/>będzie w roku szkolnym 2013/14</text:p>
      <text:p text:style-name="P16"/>
      <text:p text:style-name="P17">§ 3</text:p>
      <text:p text:style-name="P18">Wykonanie uchwały powierza się<text:s/>dyrektorowi</text:p>
      <text:p text:style-name="P19">§ 4</text:p>
      <text:p text:style-name="P20"/>
      <text:p text:style-name="P21">Uchwała wchodzi w życie z dniem podjęcia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tab/><text:tab/><text:tab/><text:tab/><text:tab/><text:tab/><text:tab/><text:span text:style-name="T22"><text:tab/>załącznik nr 1<text:s/></text:span></text:p>
      <text:p text:style-name="P23"/>
      <text:p text:style-name="NormalnyWeb"><text:span text:style-name="T24">Głównym założeniem programu jest zwrócenie uwagi między innymi na:  </text:span></text:p>
      <text:list text:style-name="LFO1" text:continue-numbering="true">
        <text:list-item>
          <text:p text:style-name="P25"><text:span text:style-name="T26">uświadomienie dzieciom, że ruch to nie tylko obowiązkowe zajęcia WF, lecz każda aktywność fizyczna, podejmowana w ciągu dnia; </text:span></text:p>
        </text:list-item>
        <text:list-item>
          <text:p text:style-name="P27"><text:span text:style-name="T28">konieczność zaplanowania w ciągu dnia czasu na naukę oraz czasu na aktywny wypoczynek, w celu zachowania zdrowego i higienicznego trybu życia; </text:span></text:p>
        </text:list-item>
        <text:list-item>
          <text:p text:style-name="P29"><text:span text:style-name="T30">związek między aktywnością fizyczną i zdrowym odżywianiem, a zdrowiem, dobrą kondycją i dobrym samopoczuciem; </text:span></text:p>
        </text:list-item>
        <text:list-item>
          <text:p text:style-name="P31"><text:span text:style-name="T32">uświadomienie uczniom, że aktywny tryb życia jest drogą do osiągania życiowych sukcesów, pozwala zwiększyć wiarę w siebie  i we własne możliwości; </text:span></text:p>
        </text:list-item>
        <text:list-item>
          <text:p text:style-name="P33"><text:span text:style-name="T34">podkreślenie roli nauczycieli wychowania fizycznego jako ważnych animatorów życia szkolnego oraz ich roli w procesie edukacji zdrowotnej i wychowania młodych ludzi.</text:span></text:p>
        </text:list-item>
      </text:list>
      <text:p text:style-name="NormalnyWeb">Ministerstwo Edukacji Narodowej zachęca do udziału w Akcji „Ćwiczyć każdy może", prowadzonej w ramach Roku Szkoły w Ruchu. Jest ona skierowana do dyrektorów szkół i przedszkoli, nauczycieli oraz uczniów. Przedszkola i szkoły będą mogły deklarować przystąpienie do akcji i wykonywać zadania związane z rozwijaniem aktywności fizycznej wśród dzieci i młodzieży. W ten sposób powstanie mapa Polski pokazująca szkoły oraz przedszkola w poszczególnych miejscowościach zaangażowane w działania upowszechniające zdrowy styl życia. Zmiany na mapie będzie można śledzić na stronie internetowej Roku Szkoły w Ruchu:<text:s/><text:span text:style-name="T35">www.szkolawruchu.men.gov.pl</text:span></text:p>
      <text:p text:style-name="NormalnyWeb"/>
      <text:p text:style-name="NormalnyWeb"><text:span text:style-name="Pogrubienie">Minister Edukacji Narodowej przyznaje tytuł „Szkoła w Ruchu” szkołom albo „Przedszkole w Ruchu” przedszkolom, które podejmą działania na rzecz aktywności fizycznej w następujących obszarach:</text:span></text:p>
      <text:p text:style-name="NormalnyWeb"><text:span text:style-name="Pogrubienie">Zasady przyznawania tytułu</text:span></text:p>
      <text:p text:style-name="NormalnyWeb"><text:span text:style-name="Pogrubienie">Tytuł stanowi wyróżnienie dla szkół i przedszkoli, które w istotny sposób przyczyniają się do promowania w swoim środowisku aktywności fizycznej.</text:span></text:p>
      <text:list text:style-name="LFO2" text:continue-numbering="true">
        <text:list-item>
          <text:p text:style-name="P36">Tytuł może być przyznany szkołom i przedszkolom, które wezmą udział w Akcji „Ćwiczyć każdy może” i spełnią wymagane kryteria.</text:p>
        </text:list-item>
        <text:list-item>
          <text:p text:style-name="P37">Organizatorem akcji jest Ministerstwo Edukacji Narodowej. Organem wspierającym akcję jest Ośrodek Rozwoju Edukacji.</text:p>
        </text:list-item>
        <text:list-item>
          <text:p text:style-name="P38">Aby otrzymać tytuł SwR albo PwR, szkoła/przedszkole musi spełnić i udokumentować trzy z podanych poniżej zadań.</text:p>
        </text:list-item>
      </text:list>
      <text:p text:style-name="NormalnyWeb"><text:span text:style-name="Pogrubienie">Wśród zadań obowiązkowo musi znaleźć się zadanie z obszaru nr 1</text:span></text:p>
      <text:p text:style-name="NormalnyWeb"><text:span text:style-name="Pogrubienie">Ruch w szkole/przedszkolu</text:span></text:p>
      <text:p text:style-name="NormalnyWeb"><text:span text:style-name="Pogrubienie">1. wychowanie fizyczne – zajęcia edukacyjne (szkoła)/ zajęcia organizowane w ramach podstawy programowej wychowania przedszkolnego (przedszkole)  (obszar nr 1)</text:span></text:p>
      <text:soft-page-break/>
      <text:p text:style-name="NormalnyWeb"><text:span text:style-name="Pogrubienie">Zadanie dla nauczycieli wychowania fizycznego i nauczycieli edukacji przedszkolnej:</text:span><text:s/>Przekazanie udokumentowanych przykładów dobrych praktyk szkoły lub przedszkola związanych z aktywnością fizyczną społeczności szkolnej/przedszkolnej, które dowodzą, że lekcje WF/aktywne zajęcia wychowania przedszkolnego mogą być ciekawe i atrakcyjne; napisanie dwóch scenariuszy zajęć WF/aktywnych zajęć wychowania przedszkolnego (foto, wideo, opis, scenariusz zajęć);</text:p>
      <text:p text:style-name="NormalnyWeb"><text:span text:style-name="Pogrubienie">2. edukacja zdrowotna (obszar nr 3)</text:span></text:p>
      <text:p text:style-name="NormalnyWeb"><text:span text:style-name="Pogrubienie">Zadanie dla nauczycieli wychowania fizycznego i nauczycieli edukacji przedszkolnej:</text:span><text:s/>Napisanie dwóch scenariuszy zajęć dotyczących roli aktywności ruchowej w życiu, wraz z dokumentacją foto/wideo z ich realizacji na lekcji wychowania fizycznego/aktywnych zajęciach wychowania przedszkolnego;</text:p>
      <text:p text:style-name="NormalnyWeb"><text:span text:style-name="Pogrubienie">3. kwalifikacje i doskonalenia nauczycieli (obszar nr 4)</text:span></text:p>
      <text:p text:style-name="NormalnyWeb"><text:span text:style-name="Pogrubienie">Zadanie dla nauczycieli wychowania fizycznego i nauczycieli edukacji przedszkolnej:<text:s/></text:span>Udział nauczycieli wychowania fizycznego i wychowawców edukacji przedszkolnej w planowanych szkoleniach placówek doskonalenia nauczycieli (PDN)<text:s/><text:line-break/>i ośrodków doskonalenia nauczycieli (ODN) o tematyce zdrowotnej/ruchowej;</text:p>
      <text:p text:style-name="P39"><text:span text:style-name="Pogrubienie">RUCH POZA SZKOŁĄ/PRZEDSZKOLEM</text:span></text:p>
      <text:p text:style-name="NormalnyWeb"><text:span text:style-name="Pogrubienie">1. zajęcia zorganizowane  (obszar nr 6)</text:span></text:p>
      <text:p text:style-name="NormalnyWeb"><text:span text:style-name="Pogrubienie">Zadanie skierowane do szkół i przedszkoli współpracujących<text:s/></text:span><text:span text:style-name="T40"><text:line-break/></text:span><text:span text:style-name="Pogrubienie">z placówkami wychowania pozaszkolnego lub: bibliotekami, domami kultury, związkami harcerskimi, związkami sportowymi, organizacjami pozarządowymi (za pośrednictwem szkół i przedszkoli):<text:s/></text:span>Zorganizowanie<text:s/><text:line-break/>i przeprowadzenie konkursu dla dzieci i młodzieży z zakresu aktywnego trybu życia, bezpieczeństwa lub zdrowia;</text:p>
      <text:p text:style-name="NormalnyWeb">Biblioteki, domy kultury, związki harcerskie, związki sportowe i organizacje pozarządowe biorą udział w Akcji za pośrednictwem szkół i przedszkoli. Szkoły<text:s/><text:line-break/>i przedszkola mogą wspólnie wykonać z ww. instytucjami zadanie z obszaru nr 6. Zorganizowany i przeprowadzony konkurs dla dzieci i młodzieży z zakresu aktywnego trybu życia, bezpieczeństwa lub zdrowia zgłasza i dokumentuje we wniosku zgłoszeniowym szkoła albo przedszkole. Za zorganizowanie i przeprowadzenie konkursu żadna instytucja nie może pobierać od uczestników konkursu opłat.</text:p>
      <text:p text:style-name="NormalnyWeb"><text:span text:style-name="Pogrubienie">2. zajęcia niezorganizowane (obszar nr 7)</text:span></text:p>
      <text:p text:style-name="NormalnyWeb"><text:span text:style-name="Pogrubienie">Zadanie dla nauczycieli wychowania fizycznego i nauczycieli wychowania przedszkolnego:<text:s/></text:span>indywidualne wsparcie nauczycieli wychowania fizycznego i nauczycieli wychowania przedszkolnego w celu zachęcenia uczniów i wychowanków do podejmowania aktywności fizycznej: odkrywamy pasje, zainteresowania i talenty (dokumentacja foto/wideo, opis); </text:p>
      <text:p text:style-name="NormalnyWeb"><text:span text:style-name="Pogrubienie">3. aktywność w gronie rodziny (obszar nr 8)</text:span></text:p>
      <text:soft-page-break/>
      <text:p text:style-name="NormalnyWeb"><text:span text:style-name="Pogrubienie">Zadanie dla nauczycieli wychowania fizycznego i nauczycieli edukacji przedszkolnej i/lub dyrektorów szkół i przedszkoli:<text:s/></text:span>Zorganizowanie imprezy z udziałem najbliższych członków rodziny uczniów, np. Rodzinnego Dnia Sportu, Aktywnego Dnia Babci i Dziadka w szkole/przedszkolu itp.;</text:p>
      <text:p text:style-name="NormalnyWeb"> Rozwijanie sprawności ruchowej jest bardzo ważnym elementem pracy przedszkola. Bowiem poprzez różnego rodzaju aktywność ruchową dziecko wzbogaca swoje coraz to nowe umiejętności.</text:p>
      <text:p text:style-name="P41">Program „Sport jest na medal” zadania w przedszkolu</text:p>
      <text:p text:style-name="P42">- elementy fitness dla dzieci „Zumba”<text:s/></text:p>
      <text:p text:style-name="P43">- spotkania z trenerem piłki nożnej „Orlik”</text:p>
      <text:p text:style-name="P44">- udział <text:s/>nauczycieli w imprezie <text:s/>sportowych 11 listopada <text:s/>„nordic walking”<text:s/></text:p>
      <text:p text:style-name="P45">- udział rodzin w imprezach klubu jednoślad Dobrodzień</text:p>
      <text:p text:style-name="P46">- udział w imprezie sportowej z rodzicami <text:s/>Stadion miejski Dobrodzień. Trampkarze</text:p>
      <text:p text:style-name="P47">- zorganizowanie biegu Mikołajowego</text:p>
      <text:p text:style-name="P48">- zorganizowanie Gminnej Olimpiady Sportowej.</text:p>
      <text:p text:style-name="NormalnyWeb"> 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vertical-align="baseline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10:19:00Z</meta:creation-date>
    <dc:date>2017-04-23T16:45:00Z</dc:date>
    <meta:print-date>2017-04-23T10:41:00Z</meta:print-date>
    <meta:template xlink:href="Normal" xlink:type="simple"/>
    <meta:editing-cycles>1</meta:editing-cycles>
    <meta:editing-duration>PT1860S</meta:editing-duration>
    <meta:document-statistic meta:page-count="4" meta:paragraph-count="13" meta:word-count="946" meta:character-count="6609" meta:row-count="47" meta:non-whitespace-character-count="5676"/>
  </office:meta>
</office:document-meta>
</file>