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break-before="page" fo:text-align="center" fo:margin-bottom="0in" fo:line-height="115%"/>
      <style:text-properties fo:font-weight="bold" style:font-weight-asian="bold"/>
    </style:style>
    <style:style style:name="P2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3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4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5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6" style:parent-style-name="Tekstpodstawowy" style:family="paragraph">
      <style:paragraph-properties fo:text-align="justify" fo:margin-bottom="0in" fo:line-height="115%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9" style:parent-style-name="Normalny" style:family="paragraph">
      <style:paragraph-properties fo:text-align="center"/>
    </style:style>
    <style:style style:name="P10" style:parent-style-name="Tekstpodstawowy" style:family="paragraph">
      <style:paragraph-properties fo:text-align="justify" fo:margin-bottom="0in" fo:line-height="115%"/>
    </style:style>
    <style:style style:name="P11" style:parent-style-name="Tekstpodstawowy" style:family="paragraph">
      <style:paragraph-properties fo:text-align="justify" fo:margin-bottom="0in" fo:line-height="115%"/>
    </style:style>
    <style:style style:name="P12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3" style:parent-style-name="Tekstpodstawowy" style:family="paragraph">
      <style:paragraph-properties fo:text-align="center" fo:margin-bottom="0in" fo:line-height="115%"/>
    </style:style>
    <style:style style:name="P14" style:parent-style-name="Tekstpodstawowy" style:family="paragraph">
      <style:paragraph-properties fo:text-align="justify" fo:margin-bottom="0in" fo:line-height="115%" fo:margin-left="-0.0104in" fo:text-indent="0.0104in">
        <style:tab-stops/>
      </style:paragraph-properties>
    </style:style>
    <style:style style:name="P15" style:parent-style-name="Tekstpodstawowy" style:family="paragraph">
      <style:paragraph-properties fo:text-align="justify" fo:margin-bottom="0in" fo:line-height="115%"/>
    </style:style>
    <style:style style:name="P16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7" style:parent-style-name="Tekstpodstawowy" style:family="paragraph">
      <style:paragraph-properties fo:margin-bottom="0in" fo:line-height="115%"/>
    </style:style>
    <style:style style:name="P18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9" style:parent-style-name="Tekstpodstawowy" style:family="paragraph">
      <style:paragraph-properties fo:text-align="center" fo:margin-bottom="0in" fo:line-height="115%"/>
    </style:style>
    <style:style style:name="P20" style:parent-style-name="Tekstpodstawowy" style:family="paragraph">
      <style:paragraph-properties fo:text-align="justify" fo:margin-bottom="0in" fo:line-height="115%"/>
    </style:style>
    <style:style style:name="P21" style:parent-style-name="Normalny" style:family="paragraph">
      <style:paragraph-properties fo:margin-left="4.425in" fo:text-indent="0.002in">
        <style:tab-stops/>
      </style:paragraph-properties>
      <style:text-properties fo:font-style="italic" style:font-style-asian="italic"/>
    </style:style>
    <style:style style:name="P22" style:parent-style-name="Normalny" style:family="paragraph">
      <style:paragraph-properties fo:margin-left="4.425in" fo:text-indent="0.002in">
        <style:tab-stops/>
      </style:paragraph-properties>
      <style:text-properties fo:font-style="italic" style:font-style-asian="italic"/>
    </style:style>
    <style:style style:name="P23" style:parent-style-name="Normalny" style:family="paragraph">
      <style:paragraph-properties fo:text-align="justify"/>
      <style:text-properties style:font-name="Times New Roman"/>
    </style:style>
    <style:style style:name="P24" style:parent-style-name="Normalny" style:family="paragraph">
      <style:paragraph-properties fo:text-align="justify"/>
      <style:text-properties style:font-name="Times New Roman"/>
    </style:style>
    <style:style style:name="P25" style:parent-style-name="Normalny" style:family="paragraph">
      <style:paragraph-properties fo:text-align="justify"/>
      <style:text-properties style:font-name="Times New Roman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Uchwała nr 1 b/2013/14/13 Rady Pedagogicznej Przedszkola z Oddziałami Integracyjnymi w Dobrodzieniu</text:p>
      <text:p text:style-name="P2">z dnia 13<text:s/><text:bookmark-start text:name="_GoBack"/><text:bookmark-end text:name="_GoBack"/>września 2013</text:p>
      <text:p text:style-name="P3">w sprawie <text:s/>zaopiniowania propozycji dyrektora powołania<text:s/>składu zespołu ewaluacyjnego na rok 2013/14</text:p>
      <text:p text:style-name="P4"/>
      <text:p text:style-name="P5"/>
      <text:p text:style-name="P6">Na podstawie art. 41 ust. 1 pkt 1<text:s/><text:span text:style-name="T7">Ustawy z dnia 7 września 1991 r. o systemie oświaty</text:span><text:s/>(t.j. Dz. U. z 2004 r. Nr 256 poz. 2572 ze zm.) Rada Pedagogiczna uchwala co następuje</text:p>
      <text:p text:style-name="Normalny"/>
      <text:p text:style-name="P8">§ 1</text:p>
      <text:p text:style-name="P9"/>
      <text:p text:style-name="P10">Rada Pedagogiczna pozytywnie opiniuje zaproponowany przez dyrektora skład zespołu ewaluacyjnego na rok szkolny 2013/14. Wykaz zespołu stanowi załącznik nr 1 <text:s/></text:p>
      <text:p text:style-name="P11"/>
      <text:p text:style-name="P12">§ 2</text:p>
      <text:p text:style-name="P13"/>
      <text:p text:style-name="P14">Program Wychowawczy PzOI realizowany <text:s/>będzie w roku szkolnym 2013/14</text:p>
      <text:p text:style-name="P15"/>
      <text:p text:style-name="P16">§ 3</text:p>
      <text:p text:style-name="P17">Wykonanie uchwały powierza się dyrektorowi</text:p>
      <text:p text:style-name="P18">§ 4</text:p>
      <text:p text:style-name="P19"/>
      <text:p text:style-name="P20">Uchwała wchodzi w życie z dniem podjęcia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1">Załącznik nr 1 do Uchwały z dnia 13 września 2013</text:p>
      <text:p text:style-name="P22"/>
      <text:p text:style-name="P23">Powołuje się skład zespołu ewaluacyjnego <text:s/>do przeprowadzenia ewaluacji wewnętrznej Przedszkola z Oddziałami integracyjnymi w Dobrodzieniu w osobie:</text:p>
      <text:p text:style-name="P24"><text:s/>mgr. Jolanta Jureczko</text:p>
      <text:p text:style-name="P25">mgr. Mariola Polis</text:p>
      <text:p text:style-name="P26"><text:span text:style-name="T27">Temat ewaluacji wewnętrznej „</text:span><text:span text:style-name="T28">Efekty współpracy przedszkola z rodzicami oraz ze środowiskiem lokalnym”</text:span>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fo:margin-bottom="0.0833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17-04-23T09:15:00Z</meta:creation-date>
    <dc:date>2017-04-26T11:32:00Z</dc:date>
    <meta:print-date>2017-04-23T09:35:00Z</meta:print-date>
    <meta:template xlink:href="Normal" xlink:type="simple"/>
    <meta:editing-cycles>3</meta:editing-cycles>
    <meta:editing-duration>PT1260S</meta:editing-duration>
    <meta:document-statistic meta:page-count="1" meta:paragraph-count="2" meta:word-count="156" meta:character-count="1091" meta:row-count="7" meta:non-whitespace-character-count="937"/>
  </office:meta>
</office:document-meta>
</file>