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P10" style:parent-style-name="Tekstpodstawowy" style:family="paragraph">
      <style:paragraph-properties fo:text-align="justify" fo:margin-bottom="0in" fo:line-height="115%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3" style:parent-style-name="Tekstpodstawowy" style:family="paragraph">
      <style:paragraph-properties fo:text-align="center" fo:margin-bottom="0in" fo:line-height="115%"/>
    </style:style>
    <style:style style:name="P14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5" style:parent-style-name="Tekstpodstawowy" style:family="paragraph">
      <style:paragraph-properties fo:text-align="justify" fo:margin-bottom="0in" fo:line-height="115%"/>
    </style:style>
    <style:style style:name="P16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7" style:parent-style-name="Tekstpodstawowy" style:family="paragraph">
      <style:paragraph-properties fo:margin-bottom="0in" fo:line-height="115%"/>
    </style:style>
    <style:style style:name="P1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9" style:parent-style-name="Tekstpodstawowy" style:family="paragraph">
      <style:paragraph-properties fo:text-align="center" fo:margin-bottom="0in" fo:line-height="115%"/>
    </style:style>
    <style:style style:name="P20" style:parent-style-name="Tekstpodstawow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Uchwała nr 1 a/2013/14/13 Rady Pedagogicznej Przedszkola z Oddziałami Integracyjnymi w Dobrodzieniu</text:p>
      <text:p text:style-name="P2">z dnia 13.września 2013</text:p>
      <text:p text:style-name="P3">w sprawie uchwalenia programy Wychowawczego Przedszkola z<text:s/>Oddziałami Integracyjnymi w Dobrodzieniu na rok 2013/14</text:p>
      <text:p text:style-name="P4"/>
      <text:p text:style-name="P5"/>
      <text:p text:style-name="P6">Na podstawie art. 41 ust. 1 pkt 1<text:s/><text:span text:style-name="T7">Ustawy z dnia 7 września 1991 r. o systemie oświaty</text:span><text:s/>(t.j. Dz. U. z 2004 r. Nr 256 poz. 2572 ze zm.) Rada Pedagogiczna uchwala co następuje</text:p>
      <text:p text:style-name="Normalny"/>
      <text:p text:style-name="P8">§ 1</text:p>
      <text:p text:style-name="P9"/>
      <text:p text:style-name="P10">Rada Pedagogiczna <text:s/>uchwala Program Wychowawczy Przedszkola<text:s/>i<text:s/>pozytywnie opiniuje przedstawiony przez Dyrektora Przedszkola <text:s/>z Oddziałami Integracyjnymi w Dobrodzieniu obejmujący treści i działania o charakterze wychowawczym skierowane do wychowanków<text:s/><text:s text:c="17"/><text:bookmark-start text:name="_GoBack"/><text:bookmark-end text:name="_GoBack"/>a realizowane przez nauczycieli</text:p>
      <text:p text:style-name="P11"/>
      <text:p text:style-name="P12">§ 2</text:p>
      <text:p text:style-name="P13"/>
      <text:p text:style-name="P14">Program Wychowawczy PzOI realizowany <text:s/>będzie w roku szkolnym 2013/14</text:p>
      <text:p text:style-name="P15"/>
      <text:p text:style-name="P16">§ 3</text:p>
      <text:p text:style-name="P17">Wykonanie uchwały powierza się dyrektorowi</text:p>
      <text:p text:style-name="P18">§ 4</text:p>
      <text:p text:style-name="P19"/>
      <text:p text:style-name="P20">Uchwała wchodzi w życie z dniem podjęcia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09:03:00Z</meta:creation-date>
    <dc:date>2017-04-26T11:32:00Z</dc:date>
    <meta:print-date>2017-04-23T09:34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127" meta:character-count="890" meta:row-count="6" meta:non-whitespace-character-count="764"/>
  </office:meta>
</office:document-meta>
</file>