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7" style:family="table">
      <style:table-properties style:width="25.419cm" fo:margin-left="0.125cm" fo:margin-right="1.656cm" fo:margin-top="0cm" fo:margin-bottom="0cm" table:align="margins" style:writing-mode="lr-tb"/>
    </style:style>
    <style:style style:name="Tabela17.A" style:family="table-column">
      <style:table-column-properties style:column-width="5.726cm" style:rel-column-width="14761*"/>
    </style:style>
    <style:style style:name="Tabela17.B" style:family="table-column">
      <style:table-column-properties style:column-width="19.694cm" style:rel-column-width="50774*"/>
    </style:style>
    <style:style style:name="Tabela17.1" style:family="table-row">
      <style:table-row-properties style:min-row-height="0.908cm" style:keep-together="true" fo:keep-together="auto"/>
    </style:style>
    <style:style style:name="Tabela17.A1" style:family="table-cell">
      <style:table-cell-properties style:vertical-align="" fo:padding-left="0.191cm" fo:padding-right="0.191cm" fo:padding-top="0cm" fo:padding-bottom="0cm" fo:border="none"/>
    </style:style>
    <style:style style:name="Tabela17.2" style:family="table-row">
      <style:table-row-properties style:min-row-height="3.845cm" style:keep-together="true" fo:keep-together="auto"/>
    </style:style>
    <style:style style:name="Tabela17.3" style:family="table-row">
      <style:table-row-properties style:min-row-height="3.343cm" style:keep-together="true" fo:keep-together="auto"/>
    </style:style>
    <style:style style:name="Tabela17.4" style:family="table-row">
      <style:table-row-properties style:min-row-height="2.866cm" style:keep-together="true" fo:keep-together="auto"/>
    </style:style>
    <style:style style:name="Tabela1" style:family="table">
      <style:table-properties style:width="24.985cm" fo:margin-left="0.226cm" fo:margin-right="1.99cm" fo:margin-top="0cm" fo:margin-bottom="0cm" table:align="margins" style:writing-mode="lr-tb"/>
    </style:style>
    <style:style style:name="Tabela1.A" style:family="table-column">
      <style:table-column-properties style:column-width="3.702cm" style:rel-column-width="9711*"/>
    </style:style>
    <style:style style:name="Tabela1.B" style:family="table-column">
      <style:table-column-properties style:column-width="21.283cm" style:rel-column-width="55824*"/>
    </style:style>
    <style:style style:name="Tabela1.1" style:family="table-row">
      <style:table-row-properties style:min-row-height="0.845cm" style:keep-together="true" fo:keep-together="auto"/>
    </style:style>
    <style:style style:name="Tabela1.A1" style:family="table-cell">
      <style:table-cell-properties fo:padding="0cm" fo:border="0.035cm solid #000001"/>
    </style:style>
    <style:style style:name="Tabela1.2" style:family="table-row">
      <style:table-row-properties style:min-row-height="5.653cm" style:keep-together="true" fo:keep-together="auto"/>
    </style:style>
    <style:style style:name="Tabela1.3" style:family="table-row">
      <style:table-row-properties style:min-row-height="5.219cm" style:keep-together="true" fo:keep-together="auto"/>
    </style:style>
    <style:style style:name="Tabela2" style:family="table">
      <style:table-properties style:width="24.952cm" fo:margin-left="0.226cm" fo:margin-right="2.023cm" fo:margin-top="0cm" fo:margin-bottom="0cm" table:align="margins" style:writing-mode="lr-tb"/>
    </style:style>
    <style:style style:name="Tabela2.A" style:family="table-column">
      <style:table-column-properties style:column-width="3.702cm" style:rel-column-width="9724*"/>
    </style:style>
    <style:style style:name="Tabela2.B" style:family="table-column">
      <style:table-column-properties style:column-width="21.25cm" style:rel-column-width="55811*"/>
    </style:style>
    <style:style style:name="Tabela2.1" style:family="table-row">
      <style:table-row-properties style:min-row-height="14.499cm" style:keep-together="true" fo:keep-together="auto"/>
    </style:style>
    <style:style style:name="Tabela2.A1" style:family="table-cell">
      <style:table-cell-properties fo:padding="0cm" fo:border="0.035cm solid #000001"/>
    </style:style>
    <style:style style:name="Tabela2.2" style:family="table-row">
      <style:table-row-properties style:min-row-height="6.666cm" style:keep-together="true" fo:keep-together="auto"/>
    </style:style>
    <style:style style:name="Tabela4" style:family="table">
      <style:table-properties style:width="24.851cm" fo:margin-left="0.261cm" fo:margin-right="2.088cm" fo:margin-top="0cm" fo:margin-bottom="0cm" table:align="margins" style:writing-mode="lr-tb"/>
    </style:style>
    <style:style style:name="Tabela4.A" style:family="table-column">
      <style:table-column-properties style:column-width="4.297cm" style:rel-column-width="11329*"/>
    </style:style>
    <style:style style:name="Tabela4.B" style:family="table-column">
      <style:table-column-properties style:column-width="20.555cm" style:rel-column-width="54206*"/>
    </style:style>
    <style:style style:name="Tabela4.1" style:family="table-row">
      <style:table-row-properties style:min-row-height="0.845cm" style:keep-together="true" fo:keep-together="auto"/>
    </style:style>
    <style:style style:name="Tabela4.A1" style:family="table-cell">
      <style:table-cell-properties fo:padding="0cm" fo:border="0.035cm solid #000001"/>
    </style:style>
    <style:style style:name="Tabela4.2" style:family="table-row">
      <style:table-row-properties style:min-row-height="11.569cm" style:keep-together="true" fo:keep-together="auto"/>
    </style:style>
    <style:style style:name="Tabela4.3" style:family="table-row">
      <style:table-row-properties style:min-row-height="10.583cm" style:keep-together="true" fo:keep-together="auto"/>
    </style:style>
    <style:style style:name="Tabela4.A3" style:family="table-cell">
      <style:table-cell-properties fo:padding="0cm" fo:border-left="0.035cm solid #000001" fo:border-right="none" fo:border-top="0.035cm solid #000001" fo:border-bottom="0.035cm solid #000001"/>
    </style:style>
    <style:style style:name="Tabela4.4" style:family="table-row">
      <style:table-row-properties style:min-row-height="9.594cm" style:keep-together="true" fo:keep-together="auto"/>
    </style:style>
    <style:style style:name="Tabela4.5" style:family="table-row">
      <style:table-row-properties style:min-row-height="12.559cm" style:keep-together="true" fo:keep-together="auto"/>
    </style:style>
    <style:style style:name="Tabela3" style:family="table">
      <style:table-properties style:width="25.068cm" fo:margin-left="-0.123cm" fo:margin-right="2.256cm" fo:margin-top="0cm" fo:margin-bottom="0cm" table:align="margins" style:writing-mode="lr-tb"/>
    </style:style>
    <style:style style:name="Tabela3.A" style:family="table-column">
      <style:table-column-properties style:column-width="5.741cm" style:rel-column-width="15009*"/>
    </style:style>
    <style:style style:name="Tabela3.B" style:family="table-column">
      <style:table-column-properties style:column-width="11.837cm" style:rel-column-width="30946*"/>
    </style:style>
    <style:style style:name="Tabela3.C" style:family="table-column">
      <style:table-column-properties style:column-width="3.193cm" style:rel-column-width="8346*"/>
    </style:style>
    <style:style style:name="Tabela3.D" style:family="table-column">
      <style:table-column-properties style:column-width="4.297cm" style:rel-column-width="11234*"/>
    </style:style>
    <style:style style:name="Tabela3.1" style:family="table-row">
      <style:table-row-properties style:min-row-height="0.508cm" style:keep-together="true" fo:keep-together="auto"/>
    </style:style>
    <style:style style:name="Tabela3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3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5" style:family="table">
      <style:table-properties style:width="25.202cm" fo:margin-left="-0.123cm" fo:margin-right="2.122cm" fo:margin-top="0cm" fo:margin-bottom="0cm" table:align="margins" style:writing-mode="lr-tb"/>
    </style:style>
    <style:style style:name="Tabela5.A" style:family="table-column">
      <style:table-column-properties style:column-width="5.255cm" style:rel-column-width="13663*"/>
    </style:style>
    <style:style style:name="Tabela5.B" style:family="table-column">
      <style:table-column-properties style:column-width="12.351cm" style:rel-column-width="32116*"/>
    </style:style>
    <style:style style:name="Tabela5.C" style:family="table-column">
      <style:table-column-properties style:column-width="3.42cm" style:rel-column-width="8893*"/>
    </style:style>
    <style:style style:name="Tabela5.D" style:family="table-column">
      <style:table-column-properties style:column-width="4.177cm" style:rel-column-width="10863*"/>
    </style:style>
    <style:style style:name="Tabela5.1" style:family="table-row">
      <style:table-row-properties style:min-row-height="0.508cm" style:keep-together="true" fo:keep-together="auto"/>
    </style:style>
    <style:style style:name="Tabela5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5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5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5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6" style:family="table">
      <style:table-properties style:width="25.382cm" fo:margin-left="-0.123cm" fo:margin-right="1.942cm" fo:margin-top="0cm" fo:margin-bottom="0cm" table:align="margins" style:writing-mode="lr-tb"/>
    </style:style>
    <style:style style:name="Tabela6.A" style:family="table-column">
      <style:table-column-properties style:column-width="5.798cm" style:rel-column-width="14969*"/>
    </style:style>
    <style:style style:name="Tabela6.B" style:family="table-column">
      <style:table-column-properties style:column-width="11.654cm" style:rel-column-width="30089*"/>
    </style:style>
    <style:style style:name="Tabela6.C" style:family="table-column">
      <style:table-column-properties style:column-width="3.956cm" style:rel-column-width="10215*"/>
    </style:style>
    <style:style style:name="Tabela6.D" style:family="table-column">
      <style:table-column-properties style:column-width="3.974cm" style:rel-column-width="10262*"/>
    </style:style>
    <style:style style:name="Tabela6.1" style:family="table-row">
      <style:table-row-properties style:min-row-height="0.508cm" style:keep-together="true" fo:keep-together="auto"/>
    </style:style>
    <style:style style:name="Tabela6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6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6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6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6.7" style:family="table-row">
      <style:table-row-properties style:min-row-height="3.048cm" style:keep-together="true" fo:keep-together="auto"/>
    </style:style>
    <style:style style:name="Tabela7" style:family="table">
      <style:table-properties style:width="25.426cm" fo:margin-left="-0.123cm" fo:margin-right="1.898cm" fo:margin-top="0cm" fo:margin-bottom="0cm" table:align="margins" style:writing-mode="lr-tb"/>
    </style:style>
    <style:style style:name="Tabela7.A" style:family="table-column">
      <style:table-column-properties style:column-width="5.791cm" style:rel-column-width="14925*"/>
    </style:style>
    <style:style style:name="Tabela7.B" style:family="table-column">
      <style:table-column-properties style:column-width="11.654cm" style:rel-column-width="30037*"/>
    </style:style>
    <style:style style:name="Tabela7.C" style:family="table-column">
      <style:table-column-properties style:column-width="4.08cm" style:rel-column-width="10515*"/>
    </style:style>
    <style:style style:name="Tabela7.D" style:family="table-column">
      <style:table-column-properties style:column-width="3.902cm" style:rel-column-width="10058*"/>
    </style:style>
    <style:style style:name="Tabela7.1" style:family="table-row">
      <style:table-row-properties style:min-row-height="1.016cm" style:keep-together="true" fo:keep-together="auto"/>
    </style:style>
    <style:style style:name="Tabela7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7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7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7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7.3" style:family="table-row">
      <style:table-row-properties style:min-row-height="0.508cm" style:keep-together="true" fo:keep-together="auto"/>
    </style:style>
    <style:style style:name="Tabela7.8" style:family="table-row">
      <style:table-row-properties style:min-row-height="1.524cm" style:keep-together="true" fo:keep-together="auto"/>
    </style:style>
    <style:style style:name="Tabela8" style:family="table">
      <style:table-properties style:width="25.516cm" fo:margin-left="-0.123cm" fo:margin-right="1.808cm" fo:margin-top="0cm" fo:margin-bottom="0cm" table:align="margins" style:writing-mode="lr-tb"/>
    </style:style>
    <style:style style:name="Tabela8.A" style:family="table-column">
      <style:table-column-properties style:column-width="5.794cm" style:rel-column-width="14881*"/>
    </style:style>
    <style:style style:name="Tabela8.B" style:family="table-column">
      <style:table-column-properties style:column-width="11.652cm" style:rel-column-width="29927*"/>
    </style:style>
    <style:style style:name="Tabela8.C" style:family="table-column">
      <style:table-column-properties style:column-width="4.022cm" style:rel-column-width="10329*"/>
    </style:style>
    <style:style style:name="Tabela8.D" style:family="table-column">
      <style:table-column-properties style:column-width="4.048cm" style:rel-column-width="10398*"/>
    </style:style>
    <style:style style:name="Tabela8.1" style:family="table-row">
      <style:table-row-properties style:min-row-height="1.016cm" style:keep-together="true" fo:keep-together="auto"/>
    </style:style>
    <style:style style:name="Tabela8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8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8.2" style:family="table-row">
      <style:table-row-properties style:min-row-height="0.508cm" style:keep-together="true" fo:keep-together="auto"/>
    </style:style>
    <style:style style:name="Tabela8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8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8.4" style:family="table-row">
      <style:table-row-properties style:min-row-height="1.524cm" style:keep-together="true" fo:keep-together="auto"/>
    </style:style>
    <style:style style:name="Tabela9" style:family="table">
      <style:table-properties style:width="25.65cm" fo:margin-left="-0.123cm" fo:margin-right="1.674cm" fo:margin-top="0cm" fo:margin-bottom="0cm" table:align="margins" style:writing-mode="lr-tb"/>
    </style:style>
    <style:style style:name="Tabela9.A" style:family="table-column">
      <style:table-column-properties style:column-width="5.791cm" style:rel-column-width="14795*"/>
    </style:style>
    <style:style style:name="Tabela9.B" style:family="table-column">
      <style:table-column-properties style:column-width="11.518cm" style:rel-column-width="29428*"/>
    </style:style>
    <style:style style:name="Tabela9.C" style:family="table-column">
      <style:table-column-properties style:column-width="4.216cm" style:rel-column-width="10770*"/>
    </style:style>
    <style:style style:name="Tabela9.D" style:family="table-column">
      <style:table-column-properties style:column-width="4.126cm" style:rel-column-width="10542*"/>
    </style:style>
    <style:style style:name="Tabela9.1" style:family="table-row">
      <style:table-row-properties style:min-row-height="1.016cm" style:keep-together="true" fo:keep-together="auto"/>
    </style:style>
    <style:style style:name="Tabela9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9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9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9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9.3" style:family="table-row">
      <style:table-row-properties style:min-row-height="0.508cm" style:keep-together="true" fo:keep-together="auto"/>
    </style:style>
    <style:style style:name="Tabela10" style:family="table">
      <style:table-properties style:width="25.83cm" fo:margin-left="-0.123cm" fo:margin-right="1.494cm" fo:margin-top="0cm" fo:margin-bottom="0cm" table:align="margins" style:writing-mode="lr-tb"/>
    </style:style>
    <style:style style:name="Tabela10.A" style:family="table-column">
      <style:table-column-properties style:column-width="5.789cm" style:rel-column-width="14687*"/>
    </style:style>
    <style:style style:name="Tabela10.B" style:family="table-column">
      <style:table-column-properties style:column-width="11.7cm" style:rel-column-width="29684*"/>
    </style:style>
    <style:style style:name="Tabela10.C" style:family="table-column">
      <style:table-column-properties style:column-width="4.216cm" style:rel-column-width="10695*"/>
    </style:style>
    <style:style style:name="Tabela10.D" style:family="table-column">
      <style:table-column-properties style:column-width="4.126cm" style:rel-column-width="10469*"/>
    </style:style>
    <style:style style:name="Tabela10.1" style:family="table-row">
      <style:table-row-properties style:min-row-height="1.016cm" style:keep-together="true" fo:keep-together="auto"/>
    </style:style>
    <style:style style:name="Tabela10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0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0.2" style:family="table-row">
      <style:table-row-properties style:min-row-height="0.508cm" style:keep-together="true" fo:keep-together="auto"/>
    </style:style>
    <style:style style:name="Tabela10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0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1" style:family="table">
      <style:table-properties style:width="25.92cm" fo:margin-left="-0.123cm" fo:margin-right="1.404cm" fo:margin-top="0cm" fo:margin-bottom="0cm" table:align="margins" style:writing-mode="lr-tb"/>
    </style:style>
    <style:style style:name="Tabela11.A" style:family="table-column">
      <style:table-column-properties style:column-width="5.793cm" style:rel-column-width="14645*"/>
    </style:style>
    <style:style style:name="Tabela11.B" style:family="table-column">
      <style:table-column-properties style:column-width="11.786cm" style:rel-column-width="29799*"/>
    </style:style>
    <style:style style:name="Tabela11.C" style:family="table-column">
      <style:table-column-properties style:column-width="4.126cm" style:rel-column-width="10431*"/>
    </style:style>
    <style:style style:name="Tabela11.D" style:family="table-column">
      <style:table-column-properties style:column-width="4.216cm" style:rel-column-width="10660*"/>
    </style:style>
    <style:style style:name="Tabela11.1" style:family="table-row">
      <style:table-row-properties style:min-row-height="1.016cm" style:keep-together="true" fo:keep-together="auto"/>
    </style:style>
    <style:style style:name="Tabela11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1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1.2" style:family="table-row">
      <style:table-row-properties style:min-row-height="0.508cm" style:keep-together="true" fo:keep-together="auto"/>
    </style:style>
    <style:style style:name="Tabela11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2" style:family="table">
      <style:table-properties style:width="25.964cm" fo:margin-left="-0.123cm" fo:margin-right="1.36cm" fo:margin-top="0cm" fo:margin-bottom="0cm" table:align="margins" style:writing-mode="lr-tb"/>
    </style:style>
    <style:style style:name="Tabela12.A" style:family="table-column">
      <style:table-column-properties style:column-width="5.779cm" style:rel-column-width="14585*"/>
    </style:style>
    <style:style style:name="Tabela12.B" style:family="table-column">
      <style:table-column-properties style:column-width="11.98cm" style:rel-column-width="30238*"/>
    </style:style>
    <style:style style:name="Tabela12.C" style:family="table-column">
      <style:table-column-properties style:column-width="4.08cm" style:rel-column-width="10297*"/>
    </style:style>
    <style:style style:name="Tabela12.D" style:family="table-column">
      <style:table-column-properties style:column-width="4.126cm" style:rel-column-width="10415*"/>
    </style:style>
    <style:style style:name="Tabela12.1" style:family="table-row">
      <style:table-row-properties style:min-row-height="1.524cm" style:keep-together="true" fo:keep-together="auto"/>
    </style:style>
    <style:style style:name="Tabela12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2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2.2" style:family="table-row">
      <style:table-row-properties style:min-row-height="2.032cm" style:keep-together="true" fo:keep-together="auto"/>
    </style:style>
    <style:style style:name="Tabela12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2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3" style:family="table">
      <style:table-properties style:width="27.201cm" table:align="margins" style:writing-mode="lr-tb"/>
    </style:style>
    <style:style style:name="Tabela13.A" style:family="table-column">
      <style:table-column-properties style:column-width="9.1cm" style:rel-column-width="21926*"/>
    </style:style>
    <style:style style:name="Tabela13.B" style:family="table-column">
      <style:table-column-properties style:column-width="9.033cm" style:rel-column-width="21763*"/>
    </style:style>
    <style:style style:name="Tabela13.C" style:family="table-column">
      <style:table-column-properties style:column-width="9.068cm" style:rel-column-width="21846*"/>
    </style:style>
    <style:style style:name="Tabela13.A1" style:family="table-cell">
      <style:table-cell-properties fo:padding="0cm" fo:border="0.018cm solid #000000" style:writing-mode="page"/>
    </style:style>
    <style:style style:name="Tabela13.3" style:family="table-row">
      <style:table-row-properties style:min-row-height="1.18cm"/>
    </style:style>
    <style:style style:name="Tabela13.A9" style:family="table-cell">
      <style:table-cell-properties fo:padding="0cm" fo:border-left="0.018cm solid #000000" fo:border-right="0.018cm solid #000000" fo:border-top="none" fo:border-bottom="0.018cm solid #000000" style:writing-mode="page"/>
    </style:style>
    <style:style style:name="Tabela13.B27" style:family="table-cell" style:data-style-name="N36">
      <style:table-cell-properties fo:padding="0cm" fo:border-left="0.018cm solid #000000" fo:border-right="0.018cm solid #000000" fo:border-top="none" fo:border-bottom="0.018cm solid #000000" style:writing-mode="page"/>
    </style:style>
    <style:style style:name="P1" style:family="paragraph" style:parent-style-name="Standard">
      <style:paragraph-properties fo:margin-left="2.955cm" fo:margin-right="2.706cm" fo:margin-top="0cm" fo:margin-bottom="0cm" fo:line-height="138%" fo:text-align="center" style:justify-single-word="false" fo:text-indent="0cm" style:auto-text-indent="false"/>
      <style:text-properties fo:color="#001c34" fo:font-size="35pt" fo:font-weight="bold" style:font-size-asian="35pt" style:font-weight-asian="bold"/>
    </style:style>
    <style:style style:name="P2" style:family="paragraph" style:parent-style-name="Standard">
      <style:paragraph-properties fo:margin-left="2.955cm" fo:margin-right="2.706cm" fo:margin-top="0cm" fo:margin-bottom="0cm" fo:line-height="138%" fo:text-align="center" style:justify-single-word="false" fo:text-indent="0cm" style:auto-text-indent="false"/>
      <style:text-properties fo:color="#001c34" fo:font-size="32pt" fo:letter-spacing="-0.004cm" fo:font-weight="bold" style:font-size-asian="32pt" style:font-weight-asian="bold" style:font-size-complex="32pt"/>
    </style:style>
    <style:style style:name="P3" style:family="paragraph" style:parent-style-name="Standard">
      <style:paragraph-properties fo:margin-left="2.955cm" fo:margin-right="2.706cm" fo:margin-top="0cm" fo:margin-bottom="0cm" fo:line-height="138%" fo:text-align="center" style:justify-single-word="false" fo:text-indent="0cm" style:auto-text-indent="false"/>
    </style:style>
    <style:style style:name="P4" style:family="paragraph" style:parent-style-name="Standard">
      <style:paragraph-properties fo:margin-left="2.955cm" fo:margin-right="2.706cm" fo:margin-top="0cm" fo:margin-bottom="0cm" fo:line-height="138%" fo:text-align="start" style:justify-single-word="false" fo:text-indent="0cm" style:auto-text-indent="false"/>
      <style:text-properties fo:font-size="28pt" style:font-size-asian="28pt" style:font-size-complex="28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Table_20_Paragraph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Table_20_Paragraph">
      <style:paragraph-properties fo:margin-left="0.18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able_20_Paragraph">
      <style:paragraph-properties fo:margin-left="0.185cm" fo:margin-right="0cm" fo:margin-top="0.182cm" fo:margin-bottom="0cm" fo:text-align="justify" style:justify-single-word="false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10" style:family="paragraph" style:parent-style-name="Table_20_Paragraph">
      <style:paragraph-properties fo:margin-left="0.185cm" fo:margin-right="0cm" fo:margin-top="0.183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able_20_Paragraph">
      <style:paragraph-properties fo:margin-left="0.185cm" fo:margin-right="0cm" fo:margin-top="0.185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able_20_Paragraph">
      <style:paragraph-properties fo:margin-left="0.185cm" fo:margin-right="0cm" fo:margin-top="0.199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6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17" style:family="paragraph" style:parent-style-name="Standard">
      <style:text-properties style:font-name="Times New Roman" fo:font-size="20pt" fo:font-weight="bold" style:font-size-asian="20pt" style:font-weight-asian="bold" style:font-name-complex="Times New Roman2" style:font-size-complex="2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2" style:font-size-complex="20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 style:vertical-align="baseline"/>
      <style:text-properties fo:color="#0000ff"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vertical-align="baseline"/>
      <style:text-properties fo:color="#0000ff"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.085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79cm" fo:margin-right="1.783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.79cm" fo:margin-right="1.783cm" fo:line-height="138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79cm" fo:margin-right="0cm" fo:margin-top="0.002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Text_20_body">
      <style:paragraph-properties fo:margin-left="0.79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Heading_20_3">
      <style:paragraph-properties fo:margin-left="0.79cm" fo:margin-right="0cm" fo:margin-top="0.494cm" fo:margin-bottom="0.141cm" fo:line-height="100%" fo:text-align="justify" style:justify-single-word="false" fo:keep-together="auto" fo:text-indent="0cm" style:auto-text-indent="false" fo:keep-with-next="auto"/>
      <style:text-properties fo:color="#000000" style:font-name="Times New Roman" fo:font-size="12pt" fo:letter-spacing="-0.004cm" fo:font-weight="bold" style:font-name-asian="Times New Roman2" style:font-size-asian="12pt" style:font-weight-asian="bold" style:font-name-complex="Times New Roman2" style:font-size-complex="12pt"/>
    </style:style>
    <style:style style:name="P30" style:family="paragraph" style:parent-style-name="Text_20_body">
      <style:paragraph-properties fo:margin-left="1.42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1.425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top="0.385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Text_20_body">
      <style:paragraph-properties fo:margin-top="0.437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0.79cm" fo:margin-right="1.783cm" fo:margin-top="0.282cm" fo:margin-bottom="0cm" fo:line-height="115%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0.79cm" fo:margin-right="1.783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0.79cm" fo:margin-right="1.819cm" fo:line-height="115%" fo:text-align="justify" style:justify-single-word="false" fo:text-indent="1.455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0.79cm" fo:margin-right="1.836cm" fo:line-height="115%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2.06cm" fo:margin-right="1.783cm" fo:margin-top="0.106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0.79cm" fo:margin-right="1.824cm" fo:line-height="138%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top="0.374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top="0.272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2" style:family="paragraph" style:parent-style-name="Text_20_body">
      <style:paragraph-properties fo:margin-left="0.896cm" fo:margin-right="0cm" fo:margin-top="0.353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2.06cm" fo:margin-right="1.817cm" fo:margin-top="0.353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2.06cm" fo:margin-right="1.826cm" fo:margin-top="0.353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2.06cm" fo:margin-right="1.82cm" fo:margin-top="0.353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2.06cm" fo:margin-right="1.829cm" fo:margin-top="0.353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2.06cm" fo:margin-right="1.829cm" fo:margin-top="0.441cm" fo:margin-bottom="0cm" fo:text-align="justify" style:justify-single-word="false" fo:text-indent="0cm" style:auto-text-indent="false">
        <style:tab-stops>
          <style:tab-stop style:position="14.347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2.06cm" fo:margin-right="1.824cm" fo:margin-top="0.353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2.06cm" fo:margin-right="1.834cm" fo:margin-top="0.353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top="0.002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1" style:family="paragraph" style:parent-style-name="Text_20_body">
      <style:paragraph-properties fo:margin-top="0.007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2" style:family="paragraph" style:parent-style-name="Table_20_Paragraph">
      <style:paragraph-properties fo:margin-top="0.183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3" style:family="paragraph" style:parent-style-name="Table_20_Paragraph">
      <style:paragraph-properties fo:margin-left="0.185cm" fo:margin-right="1.5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Table_20_Paragraph">
      <style:paragraph-properties fo:margin-left="0.185cm" fo:margin-right="0cm" fo:text-align="justify" style:justify-single-word="false" fo:text-indent="0.106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Table_20_Paragraph">
      <style:paragraph-properties fo:margin-left="0.29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Table_20_Paragraph">
      <style:paragraph-properties fo:margin-left="0.185cm" fo:margin-right="0.067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Table_20_Paragraph">
      <style:paragraph-properties fo:margin-top="0.199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8" style:family="paragraph" style:parent-style-name="Table_20_Paragraph">
      <style:paragraph-properties fo:margin-left="0.185cm" fo:margin-right="0.242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Table_20_Paragraph">
      <style:paragraph-properties fo:margin-left="0.185cm" fo:margin-right="0.242cm" fo:margin-top="0.002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Table_20_Paragraph">
      <style:paragraph-properties fo:margin-top="0.205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1" style:family="paragraph" style:parent-style-name="Table_20_Paragraph">
      <style:paragraph-properties fo:margin-top="0.185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2" style:family="paragraph" style:parent-style-name="Table_20_Paragraph">
      <style:paragraph-properties fo:margin-left="0.185cm" fo:margin-right="0.33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Table_20_Paragraph">
      <style:paragraph-properties fo:margin-left="0.185cm" fo:margin-right="0.75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Table_20_Paragraph">
      <style:paragraph-properties fo:margin-left="0.175cm" fo:margin-right="0cm" fo:margin-top="0.198cm" fo:margin-bottom="0cm" fo:text-align="justify" style:justify-single-word="false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65" style:family="paragraph" style:parent-style-name="Table_20_Paragraph">
      <style:paragraph-properties fo:margin-left="0.175cm" fo:margin-right="0cm" fo:margin-top="0.002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6" style:family="paragraph" style:parent-style-name="Table_20_Paragraph">
      <style:paragraph-properties fo:margin-left="0.183cm" fo:margin-right="0cm" fo:margin-top="0.198cm" fo:margin-bottom="0cm" fo:text-align="justify" style:justify-single-word="false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67" style:family="paragraph" style:parent-style-name="Table_20_Paragraph">
      <style:paragraph-properties fo:margin-left="0.183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8" style:family="paragraph" style:parent-style-name="Table_20_Paragraph">
      <style:paragraph-properties fo:margin-left="0.183cm" fo:margin-right="0cm" fo:margin-top="0.185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9" style:family="paragraph" style:parent-style-name="Table_20_Paragraph">
      <style:paragraph-properties fo:margin-left="0.183cm" fo:margin-right="0cm" fo:margin-top="0.192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0" style:family="paragraph" style:parent-style-name="Table_20_Paragraph">
      <style:paragraph-properties fo:margin-left="0.183cm" fo:margin-right="0cm" fo:margin-top="0.2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1" style:family="paragraph" style:parent-style-name="Table_20_Paragraph">
      <style:paragraph-properties fo:margin-top="0.198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2" style:family="paragraph" style:parent-style-name="Table_20_Paragraph">
      <style:paragraph-properties fo:margin-left="0.175cm" fo:margin-right="0.238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3" style:family="paragraph" style:parent-style-name="Table_20_Paragraph">
      <style:paragraph-properties fo:margin-left="0.183cm" fo:margin-right="0.36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4" style:family="paragraph" style:parent-style-name="Table_20_Paragraph">
      <style:paragraph-properties fo:margin-left="0.183cm" fo:margin-right="0.363cm" fo:text-align="justify" style:justify-single-word="false" fo:text-indent="0.106cm" style:auto-text-indent="false"/>
      <style:text-properties style:font-name="Times New Roman" fo:font-size="12pt" style:font-size-asian="12pt" style:font-size-complex="12pt"/>
    </style:style>
    <style:style style:name="P75" style:family="paragraph" style:parent-style-name="Table_20_Paragraph">
      <style:paragraph-properties fo:margin-left="0.183cm" fo:margin-right="0cm" fo:text-align="justify" style:justify-single-word="false" fo:text-indent="0.106cm" style:auto-text-indent="false"/>
      <style:text-properties style:font-name="Times New Roman" fo:font-size="12pt" style:font-size-asian="12pt" style:font-size-complex="12pt"/>
    </style:style>
    <style:style style:name="P76" style:family="paragraph" style:parent-style-name="Table_20_Paragraph">
      <style:paragraph-properties fo:margin-left="0.175cm" fo:margin-right="0cm" fo:margin-top="0.002cm" fo:margin-bottom="0cm" fo:text-align="justify" style:justify-single-word="false" fo:text-indent="0.106cm" style:auto-text-indent="false"/>
      <style:text-properties style:font-name="Times New Roman" fo:font-size="12pt" style:font-size-asian="12pt" style:font-size-complex="12pt"/>
    </style:style>
    <style:style style:name="P77" style:family="paragraph" style:parent-style-name="Table_20_Paragraph">
      <style:paragraph-properties fo:margin-left="0.175cm" fo:margin-right="0cm" fo:margin-top="0.002cm" fo:margin-bottom="0cm" fo:text-align="justify" style:justify-single-word="false" fo:text-indent="0.106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8" style:family="paragraph" style:parent-style-name="Table_20_Paragraph">
      <style:paragraph-properties fo:margin-top="0.206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9" style:family="paragraph" style:parent-style-name="Table_20_Paragraph">
      <style:paragraph-properties fo:margin-left="0.175cm" fo:margin-right="0.94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0" style:family="paragraph" style:parent-style-name="Text_20_body" style:master-page-name="">
      <style:paragraph-properties fo:margin-left="0.79cm" fo:margin-right="1.506cm" fo:line-height="115%" fo:text-align="justify" style:justify-single-word="false" fo:orphans="2" fo:widows="2" fo:text-indent="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81" style:family="paragraph" style:parent-style-name="Text_20_body">
      <style:paragraph-properties fo:margin-left="0.79cm" fo:margin-right="1.812cm" fo:line-height="150%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82" style:family="paragraph" style:parent-style-name="Text_20_body">
      <style:paragraph-properties fo:margin-left="0.79cm" fo:margin-right="1.826cm" fo:margin-top="0.353cm" fo:margin-bottom="0cm" fo:line-height="150%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83" style:family="paragraph" style:parent-style-name="Title">
      <style:paragraph-properties fo:margin-left="4.597cm" fo:margin-right="4.348cm" fo:margin-top="0.579cm" fo:margin-bottom="0cm" fo:line-height="138%" fo:text-indent="0cm" style:auto-text-indent="false"/>
      <style:text-properties fo:font-size="18pt" style:font-size-asian="18pt" style:font-size-complex="18pt"/>
    </style:style>
    <style:style style:name="P84" style:family="paragraph" style:parent-style-name="Heading_20_3">
      <style:paragraph-properties fo:margin-top="0.494cm" fo:margin-bottom="0.141cm" fo:line-height="100%" fo:text-align="justify" style:justify-single-word="false" fo:keep-together="auto" fo:keep-with-next="auto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85" style:family="paragraph" style:parent-style-name="Standard" style:master-page-name="">
      <style:paragraph-properties fo:margin-left="1.842cm" fo:margin-right="1.173cm" fo:margin-top="0.355cm" fo:margin-bottom="0cm" fo:line-height="100%" fo:text-align="justify" style:justify-single-word="false" fo:orphans="2" fo:widows="2" fo:text-indent="-0.536cm" style:auto-text-indent="false" style:page-number="auto" style:writing-mode="lr-tb">
        <style:tab-stops>
          <style:tab-stop style:position="2.076cm"/>
        </style:tab-stops>
      </style:paragraph-properties>
      <style:text-properties style:font-name="Times New Roman" fo:font-size="12pt" style:font-size-asian="12pt" style:font-size-complex="12pt"/>
    </style:style>
    <style:style style:name="P86" style:family="paragraph" style:parent-style-name="Standard">
      <style:paragraph-properties fo:margin-left="1.842cm" fo:margin-right="1.173cm" fo:margin-top="0.355cm" fo:margin-bottom="0cm" fo:line-height="100%" fo:text-align="justify" style:justify-single-word="false" fo:orphans="2" fo:widows="2" fo:text-indent="-0.536cm" style:auto-text-indent="false" style:writing-mode="lr-tb">
        <style:tab-stops>
          <style:tab-stop style:position="2.076cm"/>
        </style:tab-stops>
      </style:paragraph-properties>
      <style:text-properties style:font-name="Times New Roman" fo:font-size="12pt" style:font-size-asian="12pt" style:font-size-complex="12pt"/>
    </style:style>
    <style:style style:name="P87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88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8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9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de" fo:country="DE" style:font-name-asian="Times New Roman2" style:font-size-asian="12pt" style:language-asian="pl" style:country-asian="PL" style:font-name-complex="Times New Roman2" style:font-size-complex="12pt"/>
    </style:style>
    <style:style style:name="P91" style:family="paragraph" style:parent-style-name="Standard">
      <style:paragraph-properties fo:margin-left="1.27cm" fo:margin-right="0cm" fo:margin-top="0cm" fo:margin-bottom="0.423cm" fo:line-height="150%" fo:text-align="justify" style:justify-single-word="false" fo:text-indent="-0.635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92" style:family="paragraph" style:parent-style-name="Standard">
      <style:paragraph-properties fo:margin-left="2.506cm" fo:margin-right="0cm" fo:line-height="115%" fo:orphans="0" fo:widows="0" fo:hyphenation-ladder-count="no-limit" fo:text-indent="-2.506cm" style:auto-text-indent="false">
        <style:tab-stops>
          <style:tab-stop style:position="0.501cm"/>
          <style:tab-stop style:position="2.50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top="0.176cm" fo:margin-bottom="0.176cm"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Calibri" style:font-size-asian="12pt" style:language-asian="en" style:country-asian="US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7" style:family="paragraph" style:parent-style-name="Standard" style:master-page-name="Converted1">
      <style:paragraph-properties fo:margin-left="2.06cm" fo:margin-right="0cm" fo:margin-top="0.106cm" fo:margin-bottom="0cm" fo:text-align="justify" style:justify-single-word="false" fo:text-indent="0cm" style:auto-text-indent="false" style:page-number="auto"/>
      <style:text-properties fo:color="#000000" style:font-name="Times New Roman" fo:font-size="12pt" style:font-size-asian="12pt" style:font-size-complex="12pt"/>
    </style:style>
    <style:style style:name="P98" style:family="paragraph" style:parent-style-name="Standard" style:list-style-name="L2">
      <style:paragraph-properties fo:text-align="justify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99" style:family="paragraph" style:parent-style-name="Standard" style:list-style-name="L3">
      <style:text-properties style:font-name="Times New Roman" fo:font-size="12pt" style:font-size-asian="12pt" style:font-name-complex="Times New Roman2" style:font-size-complex="12pt"/>
    </style:style>
    <style:style style:name="P100" style:family="paragraph" style:parent-style-name="Standard" style:list-style-name="L4">
      <style:text-properties style:font-name="Times New Roman" fo:font-size="12pt" style:font-size-asian="12pt" style:font-name-complex="Times New Roman2" style:font-size-complex="12pt"/>
    </style:style>
    <style:style style:name="P101" style:family="paragraph" style:parent-style-name="Standard" style:list-style-name="L5">
      <style:text-properties style:font-name="Times New Roman" fo:font-size="12pt" style:font-size-asian="12pt" style:font-name-complex="Times New Roman2" style:font-size-complex="12pt"/>
    </style:style>
    <style:style style:name="P102" style:family="paragraph" style:parent-style-name="Standard" style:list-style-name="WWNum9">
      <style:text-properties fo:font-weight="bold" style:font-weight-asian="bold" style:font-weight-complex="bold"/>
    </style:style>
    <style:style style:name="P103" style:family="paragraph" style:parent-style-name="Standard" style:list-style-name="L1">
      <style:paragraph-properties fo:margin-top="0.085cm" fo:margin-bottom="0cm" fo:line-height="150%" fo:text-align="start" style:justify-single-word="false"/>
      <style:text-properties style:font-name="Times New Roman" fo:font-size="12pt" style:font-size-asian="12pt" style:font-size-complex="12pt"/>
    </style:style>
    <style:style style:name="P104" style:family="paragraph" style:parent-style-name="Standard" style:list-style-name="WWNum6">
      <style:paragraph-properties fo:margin-left="1.27cm" fo:margin-right="0cm" fo:margin-top="0.423cm" fo:margin-bottom="0cm" fo:line-height="150%" fo:text-align="justify" style:justify-single-word="false" fo:text-indent="-0.635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05" style:family="paragraph" style:parent-style-name="Standard" style:list-style-name="WWNum7">
      <style:paragraph-properties fo:margin-left="1.27cm" fo:margin-right="0cm" fo:margin-top="0.423cm" fo:margin-bottom="0cm" fo:line-height="100%" fo:text-align="justify" style:justify-single-word="false" fo:text-indent="-0.635cm" style:auto-text-indent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106" style:family="paragraph" style:parent-style-name="Standard" style:list-style-name="WWNum6">
      <style:paragraph-properties fo:margin-left="1.27cm" fo:margin-right="0cm" fo:margin-top="0cm" fo:margin-bottom="0cm" fo:line-height="150%" fo:text-align="justify" style:justify-single-word="false" fo:text-indent="-0.635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07" style:family="paragraph" style:parent-style-name="Standard" style:list-style-name="WWNum1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08" style:family="paragraph" style:parent-style-name="Standard" style:list-style-name="WWNum3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09" style:family="paragraph" style:parent-style-name="Standard" style:list-style-name="WWNum5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10" style:family="paragraph" style:parent-style-name="Standard" style:list-style-name="WWNum2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11" style:family="paragraph" style:parent-style-name="Standard" style:list-style-name="WWNum8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12" style:family="paragraph" style:parent-style-name="Standard" style:list-style-name="WWNum4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13" style:family="paragraph" style:parent-style-name="Standard" style:list-style-name="WWNum7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114" style:family="paragraph" style:parent-style-name="Standard" style:list-style-name="WWNum6">
      <style:paragraph-properties fo:margin-left="1.27cm" fo:margin-right="0cm" fo:margin-top="0cm" fo:margin-bottom="0.423cm" fo:line-height="150%" fo:text-align="justify" style:justify-single-word="false" fo:text-indent="-0.635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15" style:family="paragraph" style:parent-style-name="Standard" style:list-style-name="WWNum4">
      <style:paragraph-properties fo:margin-left="1.27cm" fo:margin-right="0cm" fo:margin-top="0cm" fo:margin-bottom="0.423cm" fo:line-height="100%" fo:text-align="justify" style:justify-single-word="false" fo:text-indent="-0.635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16" style:family="paragraph" style:parent-style-name="Standard">
      <style:paragraph-properties fo:margin-left="0.79cm" fo:margin-right="1.783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7" style:family="paragraph" style:parent-style-name="Standard" style:master-page-name="Converted14">
      <style:paragraph-properties fo:margin-left="0.79cm" fo:margin-right="1.783cm" fo:margin-top="0.106cm" fo:margin-bottom="0cm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18" style:family="paragraph" style:parent-style-name="Standard" style:list-style-name="WW8Num4">
      <style:paragraph-properties fo:margin-left="2.506cm" fo:margin-right="0cm" fo:line-height="115%" fo:text-align="center" style:justify-single-word="false" fo:orphans="0" fo:widows="0" fo:hyphenation-ladder-count="no-limit" fo:text-indent="-2.506cm" style:auto-text-indent="false">
        <style:tab-stops>
          <style:tab-stop style:position="0.501cm"/>
          <style:tab-stop style:position="2.50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9" style:family="paragraph" style:parent-style-name="Standard" style:list-style-name="L6">
      <style:paragraph-properties fo:margin-left="0cm" fo:margin-right="0cm" fo:margin-top="0cm" fo:margin-bottom="0.353cm" fo:line-height="115%" fo:text-align="start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Calibri" style:font-size-asian="12pt" style:language-asian="en" style:country-asian="US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Standard" style:list-style-name="WW8Num138">
      <style:paragraph-properties fo:margin-left="0cm" fo:margin-right="0cm" fo:margin-top="0cm" fo:margin-bottom="0.353cm" fo:line-height="115%" fo:text-align="start" style:justify-single-word="false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Calibri" style:font-size-asian="12pt" style:language-asian="en" style:country-asian="US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Heading_20_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2" style:family="paragraph" style:parent-style-name="Heading_20_1">
      <style:paragraph-properties fo:margin-left="0.912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3" style:family="paragraph" style:parent-style-name="Heading_20_1" style:list-style-name="WWNum9">
      <style:paragraph-properties fo:margin-left="1.649cm" fo:margin-right="0cm" fo:margin-top="0cm" fo:margin-bottom="0cm" fo:line-height="100%" fo:text-align="justify" style:justify-single-word="false" fo:text-indent="-0.859cm" style:auto-text-indent="false">
        <style:tab-stops>
          <style:tab-stop style:position="1.649cm"/>
        </style:tab-stops>
      </style:paragraph-properties>
      <style:text-properties style:font-name="Times New Roman" fo:font-size="12pt" style:font-size-asian="12pt" style:font-size-complex="12pt"/>
    </style:style>
    <style:style style:name="P124" style:family="paragraph" style:parent-style-name="Heading_20_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5" style:family="paragraph" style:parent-style-name="Heading_20_2">
      <style:paragraph-properties fo:margin-left="2.182cm" fo:margin-right="0cm" fo:margin-top="1.274cm" fo:margin-bottom="0cm" fo:text-indent="0cm" style:auto-text-indent="false"/>
      <style:text-properties fo:color="#001c34" fo:letter-spacing="-0.004cm"/>
    </style:style>
    <style:style style:name="P126" style:family="paragraph" style:parent-style-name="Heading_20_2">
      <style:paragraph-properties fo:margin-left="2.182cm" fo:margin-right="0cm" fo:margin-top="1.274cm" fo:margin-bottom="0cm" fo:text-align="justify" style:justify-single-word="false" fo:text-indent="0cm" style:auto-text-indent="false"/>
      <style:text-properties fo:color="#001c34" style:font-name="Times New Roman" fo:font-size="12pt" fo:letter-spacing="-0.009cm" fo:font-weight="bold" style:font-size-asian="12pt" style:font-weight-asian="bold" style:font-size-complex="12pt"/>
    </style:style>
    <style:style style:name="P127" style:family="paragraph" style:parent-style-name="Heading_20_2">
      <style:paragraph-properties fo:margin-top="0.106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28" style:family="paragraph" style:parent-style-name="Heading_20_2">
      <style:paragraph-properties fo:margin-top="0.635cm" fo:margin-bottom="0.141cm" fo:line-height="100%" fo:text-align="justify" style:justify-single-word="false" fo:keep-together="auto" fo:keep-with-next="auto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129" style:family="paragraph" style:parent-style-name="List_20_Paragraph" style:list-style-name="WWNum1">
      <style:paragraph-properties fo:margin-left="0.79cm" fo:margin-right="1.993cm" fo:margin-top="0cm" fo:margin-bottom="0cm" fo:line-height="138%" fo:text-align="start" style:justify-single-word="false" fo:text-indent="0cm" style:auto-text-indent="false">
        <style:tab-stops>
          <style:tab-stop style:position="1.044cm"/>
        </style:tab-stops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List_20_Paragraph" style:list-style-name="WWNum1" style:master-page-name="">
      <style:paragraph-properties fo:margin-left="0.79cm" fo:margin-right="0.972cm" fo:margin-top="0cm" fo:margin-bottom="0cm" fo:line-height="138%" fo:text-align="start" style:justify-single-word="false" fo:orphans="2" fo:widows="2" fo:text-indent="0cm" style:auto-text-indent="false" style:page-number="auto" style:writing-mode="lr-tb">
        <style:tab-stops>
          <style:tab-stop style:position="1.044cm"/>
        </style:tab-stops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List_20_Paragraph" style:list-style-name="WWNum1">
      <style:paragraph-properties fo:margin-left="1.044cm" fo:margin-right="0cm" fo:margin-top="0cm" fo:margin-bottom="0cm" fo:line-height="0.482cm" fo:text-align="start" style:justify-single-word="false" fo:text-indent="-0.254cm" style:auto-text-indent="false">
        <style:tab-stops>
          <style:tab-stop style:position="1.044cm"/>
        </style:tab-stops>
      </style:paragraph-properties>
      <style:text-properties style:font-name="Times New Roman" fo:font-size="12pt" style:font-size-asian="12pt" style:font-size-complex="12pt"/>
    </style:style>
    <style:style style:name="P132" style:family="paragraph" style:parent-style-name="List_20_Paragraph" style:list-style-name="WWNum1">
      <style:paragraph-properties fo:margin-left="1.044cm" fo:margin-right="0cm" fo:margin-top="0cm" fo:margin-bottom="0cm" fo:line-height="0.48cm" fo:text-align="justify" style:justify-single-word="false" fo:text-indent="-0.254cm" style:auto-text-indent="false">
        <style:tab-stops>
          <style:tab-stop style:position="1.044cm"/>
        </style:tab-stops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List_20_Paragraph" style:list-style-name="WWNum1">
      <style:paragraph-properties fo:margin-left="1.044cm" fo:margin-right="0cm" fo:margin-top="0.173cm" fo:margin-bottom="0cm" fo:line-height="100%" fo:text-align="start" style:justify-single-word="false" fo:text-indent="-0.254cm" style:auto-text-indent="false">
        <style:tab-stops>
          <style:tab-stop style:position="1.044cm"/>
        </style:tab-stops>
      </style:paragraph-properties>
      <style:text-properties style:font-name="Times New Roman" fo:font-size="12pt" style:font-size-asian="12pt" style:font-size-complex="12pt"/>
    </style:style>
    <style:style style:name="P134" style:family="paragraph" style:parent-style-name="List_20_Paragraph" style:list-style-name="WWNum1">
      <style:paragraph-properties fo:margin-left="1.044cm" fo:margin-right="0cm" fo:margin-top="0.183cm" fo:margin-bottom="0cm" fo:line-height="100%" fo:text-align="start" style:justify-single-word="false" fo:text-indent="-0.254cm" style:auto-text-indent="false">
        <style:tab-stops>
          <style:tab-stop style:position="1.044cm"/>
        </style:tab-stops>
      </style:paragraph-properties>
      <style:text-properties style:font-name="Times New Roman" fo:font-size="12pt" style:font-size-asian="12pt" style:font-size-complex="12pt"/>
    </style:style>
    <style:style style:name="P135" style:family="paragraph" style:parent-style-name="List_20_Paragraph" style:list-style-name="WWNum1">
      <style:paragraph-properties fo:margin-left="1.044cm" fo:margin-right="0cm" fo:margin-top="0.182cm" fo:margin-bottom="0cm" fo:line-height="100%" fo:text-align="start" style:justify-single-word="false" fo:text-indent="-0.254cm" style:auto-text-indent="false">
        <style:tab-stops>
          <style:tab-stop style:position="1.044cm"/>
        </style:tab-stops>
      </style:paragraph-properties>
      <style:text-properties style:font-name="Times New Roman" fo:font-size="12pt" style:font-size-asian="12pt" style:font-size-complex="12pt"/>
    </style:style>
    <style:style style:name="P136" style:family="paragraph" style:parent-style-name="List_20_Paragraph" style:list-style-name="WWNum1">
      <style:paragraph-properties fo:margin-left="1.044cm" fo:margin-right="0cm" fo:margin-top="0.182cm" fo:margin-bottom="0cm" fo:line-height="100%" fo:text-align="justify" style:justify-single-word="false" fo:text-indent="-0.254cm" style:auto-text-indent="false">
        <style:tab-stops>
          <style:tab-stop style:position="1.044cm"/>
        </style:tab-stops>
      </style:paragraph-properties>
      <style:text-properties style:font-name="Times New Roman" fo:font-size="12pt" style:font-size-asian="12pt" style:font-size-complex="12pt"/>
    </style:style>
    <style:style style:name="P137" style:family="paragraph" style:parent-style-name="List_20_Paragraph" style:list-style-name="WWNum1">
      <style:paragraph-properties fo:margin-left="1.044cm" fo:margin-right="0cm" fo:margin-top="0.139cm" fo:margin-bottom="0cm" fo:line-height="100%" fo:text-align="justify" style:justify-single-word="false" fo:text-indent="-0.254cm" style:auto-text-indent="false">
        <style:tab-stops>
          <style:tab-stop style:position="1.044cm"/>
        </style:tab-stops>
      </style:paragraph-properties>
      <style:text-properties style:font-name="Times New Roman" fo:font-size="12pt" style:font-size-asian="12pt" style:font-size-complex="12pt"/>
    </style:style>
    <style:style style:name="P138" style:family="paragraph" style:parent-style-name="List_20_Paragraph" style:list-style-name="WWNum1" style:master-page-name="Converted2">
      <style:paragraph-properties fo:margin-left="1.044cm" fo:margin-right="0cm" fo:margin-top="0.106cm" fo:margin-bottom="0cm" fo:line-height="100%" fo:text-align="justify" style:justify-single-word="false" fo:text-indent="-0.254cm" style:auto-text-indent="false" style:page-number="auto">
        <style:tab-stops>
          <style:tab-stop style:position="1.044cm"/>
        </style:tab-stops>
      </style:paragraph-properties>
      <style:text-properties style:font-name="Times New Roman" fo:font-size="12pt" style:font-size-asian="12pt" style:font-size-complex="12pt"/>
    </style:style>
    <style:style style:name="P139" style:family="paragraph" style:parent-style-name="List_20_Paragraph" style:list-style-name="WWNum1" style:master-page-name="">
      <style:paragraph-properties fo:margin-left="0.79cm" fo:margin-right="1.506cm" fo:margin-top="0.183cm" fo:margin-bottom="0cm" fo:line-height="138%" fo:text-align="start" style:justify-single-word="false" fo:orphans="2" fo:widows="2" fo:text-indent="0cm" style:auto-text-indent="false" style:page-number="auto" style:writing-mode="lr-tb">
        <style:tab-stops>
          <style:tab-stop style:position="1.044cm"/>
        </style:tab-stops>
      </style:paragraph-properties>
      <style:text-properties style:font-name="Times New Roman" fo:font-size="12pt" style:font-size-asian="12pt" style:font-size-complex="12pt"/>
    </style:style>
    <style:style style:name="P140" style:family="paragraph" style:parent-style-name="List_20_Paragraph" style:list-style-name="WWNum1" style:master-page-name="">
      <style:paragraph-properties fo:margin-left="0.79cm" fo:margin-right="1.005cm" fo:margin-top="0cm" fo:margin-bottom="0cm" fo:line-height="138%" fo:text-align="justify" style:justify-single-word="false" fo:orphans="2" fo:widows="2" fo:text-indent="0cm" style:auto-text-indent="false" style:page-number="auto" style:writing-mode="lr-tb">
        <style:tab-stops>
          <style:tab-stop style:position="1.044cm"/>
        </style:tab-stops>
      </style:paragraph-properties>
      <style:text-properties style:font-name="Times New Roman" fo:font-size="12pt" style:font-size-asian="12pt" style:font-size-complex="12pt"/>
    </style:style>
    <style:style style:name="P141" style:family="paragraph" style:parent-style-name="List_20_Paragraph" style:list-style-name="WWNum1" style:master-page-name="">
      <style:paragraph-properties fo:margin-left="0.79cm" fo:margin-right="1.173cm" fo:margin-top="0cm" fo:margin-bottom="0cm" fo:line-height="138%" fo:text-align="justify" style:justify-single-word="false" fo:orphans="2" fo:widows="2" fo:text-indent="0cm" style:auto-text-indent="false" style:page-number="auto" style:writing-mode="lr-tb">
        <style:tab-stops>
          <style:tab-stop style:position="1.044cm"/>
          <style:tab-stop style:position="17.951cm"/>
        </style:tab-stops>
      </style:paragraph-properties>
      <style:text-properties style:font-name="Times New Roman" fo:font-size="12pt" style:font-size-asian="12pt" style:font-size-complex="12pt"/>
    </style:style>
    <style:style style:name="P142" style:family="paragraph" style:parent-style-name="List_20_Paragraph" style:list-style-name="WWNum1">
      <style:paragraph-properties fo:margin-left="0.79cm" fo:margin-right="1.863cm" fo:margin-top="0cm" fo:margin-bottom="0cm" fo:line-height="138%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style:font-name="Times New Roman" fo:font-size="12pt" style:font-size-asian="12pt" style:font-size-complex="12pt"/>
    </style:style>
    <style:style style:name="P143" style:family="paragraph" style:parent-style-name="List_20_Paragraph" style:list-style-name="WWNum1">
      <style:paragraph-properties fo:margin-left="0.79cm" fo:margin-right="2.485cm" fo:margin-top="0cm" fo:margin-bottom="0cm" fo:line-height="138%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style:font-name="Times New Roman" fo:font-size="12pt" style:font-size-asian="12pt" style:font-size-complex="12pt"/>
    </style:style>
    <style:style style:name="P144" style:family="paragraph" style:parent-style-name="List_20_Paragraph" style:list-style-name="WWNum1" style:master-page-name="">
      <style:paragraph-properties fo:margin-left="0.79cm" fo:margin-right="0.938cm" fo:margin-top="0cm" fo:margin-bottom="0cm" fo:line-height="138%" fo:text-align="justify" style:justify-single-word="false" fo:orphans="2" fo:widows="2" fo:text-indent="0cm" style:auto-text-indent="false" style:page-number="auto" style:writing-mode="lr-tb">
        <style:tab-stops>
          <style:tab-stop style:position="1.044cm"/>
        </style:tab-stops>
      </style:paragraph-properties>
      <style:text-properties style:font-name="Times New Roman" fo:font-size="12pt" style:font-size-asian="12pt" style:font-size-complex="12pt"/>
    </style:style>
    <style:style style:name="P145" style:family="paragraph" style:parent-style-name="List_20_Paragraph" style:list-style-name="WWNum1">
      <style:paragraph-properties fo:margin-left="0.79cm" fo:margin-right="2.561cm" fo:margin-top="0cm" fo:margin-bottom="0cm" fo:line-height="138%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style:font-name="Times New Roman" fo:font-size="12pt" style:font-size-asian="12pt" style:font-size-complex="12pt"/>
    </style:style>
    <style:style style:name="P146" style:family="paragraph" style:parent-style-name="List_20_Paragraph" style:list-style-name="WWNum2">
      <style:paragraph-properties fo:margin-left="2.06cm" fo:margin-right="3.014cm" fo:margin-top="0cm" fo:margin-bottom="0cm" fo:line-height="115%" fo:text-align="justify" style:justify-single-word="false" fo:text-indent="-0.635cm" style:auto-text-indent="false">
        <style:tab-stops>
          <style:tab-stop style:position="2.06cm"/>
        </style:tab-stops>
      </style:paragraph-properties>
      <style:text-properties style:font-name="Times New Roman" fo:font-size="12pt" style:font-size-asian="12pt" style:font-size-complex="12pt"/>
    </style:style>
    <style:style style:name="P147" style:family="paragraph" style:parent-style-name="List_20_Paragraph" style:list-style-name="WWNum2">
      <style:paragraph-properties fo:margin-left="2.06cm" fo:margin-right="2.766cm" fo:margin-top="0cm" fo:margin-bottom="0cm" fo:line-height="115%" fo:text-align="justify" style:justify-single-word="false" fo:text-indent="-0.635cm" style:auto-text-indent="false">
        <style:tab-stops>
          <style:tab-stop style:position="2.06cm"/>
        </style:tab-stops>
      </style:paragraph-properties>
      <style:text-properties style:font-name="Times New Roman" fo:font-size="12pt" style:font-size-asian="12pt" style:font-size-complex="12pt"/>
    </style:style>
    <style:style style:name="P148" style:family="paragraph" style:parent-style-name="List_20_Paragraph" style:list-style-name="WWNum2">
      <style:paragraph-properties fo:margin-left="2.06cm" fo:margin-right="3.461cm" fo:margin-top="0cm" fo:margin-bottom="0cm" fo:line-height="115%" fo:text-align="justify" style:justify-single-word="false" fo:text-indent="-0.635cm" style:auto-text-indent="false">
        <style:tab-stops>
          <style:tab-stop style:position="2.06cm"/>
        </style:tab-stops>
      </style:paragraph-properties>
      <style:text-properties style:font-name="Times New Roman" fo:font-size="12pt" style:font-size-asian="12pt" style:font-size-complex="12pt"/>
    </style:style>
    <style:style style:name="P149" style:family="paragraph" style:parent-style-name="List_20_Paragraph" style:list-style-name="WWNum2">
      <style:paragraph-properties fo:margin-left="2.06cm" fo:margin-right="1.819cm" fo:margin-top="0cm" fo:margin-bottom="0cm" fo:line-height="115%" fo:text-align="justify" style:justify-single-word="false" fo:text-indent="-0.635cm" style:auto-text-indent="false">
        <style:tab-stops>
          <style:tab-stop style:position="2.06cm"/>
        </style:tab-stops>
      </style:paragraph-properties>
      <style:text-properties style:font-name="Times New Roman" fo:font-size="12pt" style:font-size-asian="12pt" style:font-size-complex="12pt"/>
    </style:style>
    <style:style style:name="P150" style:family="paragraph" style:parent-style-name="List_20_Paragraph" style:list-style-name="WWNum2">
      <style:paragraph-properties fo:margin-left="2.06cm" fo:margin-right="2.755cm" fo:margin-top="0cm" fo:margin-bottom="0cm" fo:line-height="115%" fo:text-align="justify" style:justify-single-word="false" fo:text-indent="-0.635cm" style:auto-text-indent="false">
        <style:tab-stops>
          <style:tab-stop style:position="2.06cm"/>
        </style:tab-stops>
      </style:paragraph-properties>
      <style:text-properties style:font-name="Times New Roman" fo:font-size="12pt" style:font-size-asian="12pt" style:font-size-complex="12pt"/>
    </style:style>
    <style:style style:name="P151" style:family="paragraph" style:parent-style-name="List_20_Paragraph" style:list-style-name="WWNum2">
      <style:paragraph-properties fo:margin-left="2.06cm" fo:margin-right="2.566cm" fo:margin-top="0cm" fo:margin-bottom="0cm" fo:line-height="115%" fo:text-align="justify" style:justify-single-word="false" fo:text-indent="-0.635cm" style:auto-text-indent="false">
        <style:tab-stops>
          <style:tab-stop style:position="2.06cm"/>
        </style:tab-stops>
      </style:paragraph-properties>
      <style:text-properties style:font-name="Times New Roman" fo:font-size="12pt" style:font-size-asian="12pt" style:font-size-complex="12pt"/>
    </style:style>
    <style:style style:name="P152" style:family="paragraph" style:parent-style-name="List_20_Paragraph" style:list-style-name="WWNum2">
      <style:paragraph-properties fo:margin-left="2.06cm" fo:margin-right="2.577cm" fo:margin-top="0cm" fo:margin-bottom="0cm" fo:line-height="115%" fo:text-align="justify" style:justify-single-word="false" fo:text-indent="-0.635cm" style:auto-text-indent="false">
        <style:tab-stops>
          <style:tab-stop style:position="2.06cm"/>
        </style:tab-stops>
      </style:paragraph-properties>
      <style:text-properties style:font-name="Times New Roman" fo:font-size="12pt" style:font-size-asian="12pt" style:font-size-complex="12pt"/>
    </style:style>
    <style:style style:name="P153" style:family="paragraph" style:parent-style-name="List_20_Paragraph" style:list-style-name="WWNum2">
      <style:paragraph-properties fo:margin-left="2.06cm" fo:margin-right="3.579cm" fo:margin-top="0cm" fo:margin-bottom="0cm" fo:line-height="115%" fo:text-align="justify" style:justify-single-word="false" fo:text-indent="-0.635cm" style:auto-text-indent="false">
        <style:tab-stops>
          <style:tab-stop style:position="2.06cm"/>
        </style:tab-stops>
      </style:paragraph-properties>
      <style:text-properties style:font-name="Times New Roman" fo:font-size="12pt" style:font-size-asian="12pt" style:font-size-complex="12pt"/>
    </style:style>
    <style:style style:name="P154" style:family="paragraph" style:parent-style-name="List_20_Paragraph" style:list-style-name="WWNum3">
      <style:paragraph-properties fo:margin-left="2.06cm" fo:margin-right="1.822cm" fo:margin-top="0cm" fo:margin-bottom="0cm" fo:line-height="138%" fo:text-align="justify" style:justify-single-word="false" fo:text-indent="-0.635cm" style:auto-text-indent="false">
        <style:tab-stops>
          <style:tab-stop style:position="2.06cm"/>
        </style:tab-stops>
      </style:paragraph-properties>
      <style:text-properties style:font-name="Times New Roman" fo:font-size="12pt" style:font-size-asian="12pt" style:font-size-complex="12pt"/>
    </style:style>
    <style:style style:name="P155" style:family="paragraph" style:parent-style-name="List_20_Paragraph" style:list-style-name="WWNum4">
      <style:paragraph-properties fo:margin-left="2.06cm" fo:margin-right="1.822cm" fo:margin-top="0cm" fo:margin-bottom="0cm" fo:line-height="150%" fo:text-align="justify" style:justify-single-word="false" fo:text-indent="-0.635cm" style:auto-text-indent="false">
        <style:tab-stops>
          <style:tab-stop style:position="2.06cm"/>
        </style:tab-stops>
      </style:paragraph-properties>
      <style:text-properties style:font-name="Times New Roman" fo:font-size="12pt" style:font-size-asian="12pt" style:font-size-complex="12pt"/>
    </style:style>
    <style:style style:name="P156" style:family="paragraph" style:parent-style-name="List_20_Paragraph" style:list-style-name="WWNum3">
      <style:paragraph-properties fo:margin-left="2.058cm" fo:margin-right="0cm" fo:margin-top="0.002cm" fo:margin-bottom="0cm" fo:line-height="100%" fo:text-align="justify" style:justify-single-word="false" fo:text-indent="-0.633cm" style:auto-text-indent="false">
        <style:tab-stops>
          <style:tab-stop style:position="2.058cm"/>
        </style:tab-stops>
      </style:paragraph-properties>
      <style:text-properties style:font-name="Times New Roman" fo:font-size="12pt" fo:letter-spacing="-0.004cm" style:font-size-asian="12pt" style:font-size-complex="12pt"/>
    </style:style>
    <style:style style:name="P157" style:family="paragraph" style:parent-style-name="List_20_Paragraph" style:list-style-name="WWNum3">
      <style:paragraph-properties fo:margin-left="2.058cm" fo:margin-right="0cm" fo:margin-top="0.048cm" fo:margin-bottom="0cm" fo:line-height="100%" fo:text-align="justify" style:justify-single-word="false" fo:text-indent="-0.633cm" style:auto-text-indent="false">
        <style:tab-stops>
          <style:tab-stop style:position="2.058cm"/>
        </style:tab-stops>
      </style:paragraph-properties>
      <style:text-properties style:font-name="Times New Roman" fo:font-size="12pt" fo:letter-spacing="-0.004cm" style:font-size-asian="12pt" style:font-size-complex="12pt"/>
    </style:style>
    <style:style style:name="P158" style:family="paragraph" style:parent-style-name="List_20_Paragraph" style:list-style-name="WWNum3">
      <style:paragraph-properties fo:margin-left="2.058cm" fo:margin-right="0cm" fo:margin-top="0.048cm" fo:margin-bottom="0cm" fo:line-height="100%" fo:text-align="justify" style:justify-single-word="false" fo:text-indent="-0.633cm" style:auto-text-indent="false">
        <style:tab-stops>
          <style:tab-stop style:position="2.058cm"/>
        </style:tab-stops>
      </style:paragraph-properties>
      <style:text-properties style:font-name="Times New Roman" fo:font-size="12pt" style:font-size-asian="12pt" style:font-size-complex="12pt"/>
    </style:style>
    <style:style style:name="P159" style:family="paragraph" style:parent-style-name="List_20_Paragraph" style:list-style-name="WWNum3">
      <style:paragraph-properties fo:margin-left="2.058cm" fo:margin-right="0cm" fo:margin-top="0.049cm" fo:margin-bottom="0cm" fo:line-height="100%" fo:text-align="justify" style:justify-single-word="false" fo:text-indent="-0.633cm" style:auto-text-indent="false">
        <style:tab-stops>
          <style:tab-stop style:position="2.058cm"/>
        </style:tab-stops>
      </style:paragraph-properties>
      <style:text-properties style:font-name="Times New Roman" fo:font-size="12pt" style:font-size-asian="12pt" style:font-size-complex="12pt"/>
    </style:style>
    <style:style style:name="P160" style:family="paragraph" style:parent-style-name="List_20_Paragraph" style:list-style-name="WWNum3">
      <style:paragraph-properties fo:margin-left="2.058cm" fo:margin-right="0cm" fo:margin-top="0.049cm" fo:margin-bottom="0cm" fo:line-height="100%" fo:text-align="justify" style:justify-single-word="false" fo:text-indent="-0.633cm" style:auto-text-indent="false">
        <style:tab-stops>
          <style:tab-stop style:position="2.058cm"/>
        </style:tab-stops>
      </style:paragraph-properties>
      <style:text-properties style:font-name="Times New Roman" fo:font-size="12pt" fo:letter-spacing="-0.004cm" style:font-size-asian="12pt" style:font-size-complex="12pt"/>
    </style:style>
    <style:style style:name="P161" style:family="paragraph" style:parent-style-name="List_20_Paragraph" style:list-style-name="WWNum3">
      <style:paragraph-properties fo:margin-left="2.058cm" fo:margin-right="0cm" fo:margin-top="0cm" fo:margin-bottom="0cm" fo:line-height="100%" fo:text-align="justify" style:justify-single-word="false" fo:text-indent="-0.633cm" style:auto-text-indent="false">
        <style:tab-stops>
          <style:tab-stop style:position="2.058cm"/>
        </style:tab-stops>
      </style:paragraph-properties>
      <style:text-properties style:font-name="Times New Roman" fo:font-size="12pt" style:font-size-asian="12pt" style:font-size-complex="12pt"/>
    </style:style>
    <style:style style:name="P162" style:family="paragraph" style:parent-style-name="List_20_Paragraph" style:list-style-name="WWNum4">
      <style:paragraph-properties fo:margin-left="2.058cm" fo:margin-right="0cm" fo:margin-top="0cm" fo:margin-bottom="0cm" fo:line-height="150%" fo:text-align="justify" style:justify-single-word="false" fo:text-indent="-0.633cm" style:auto-text-indent="false">
        <style:tab-stops>
          <style:tab-stop style:position="2.058cm"/>
        </style:tab-stops>
      </style:paragraph-properties>
      <style:text-properties style:font-name="Times New Roman" fo:font-size="12pt" style:font-size-asian="12pt" style:font-size-complex="12pt"/>
    </style:style>
    <style:style style:name="P163" style:family="paragraph" style:parent-style-name="List_20_Paragraph" style:list-style-name="WWNum3">
      <style:paragraph-properties fo:margin-left="2.058cm" fo:margin-right="0cm" fo:margin-top="0cm" fo:margin-bottom="0cm" fo:line-height="100%" fo:text-align="justify" style:justify-single-word="false" fo:text-indent="-0.633cm" style:auto-text-indent="false">
        <style:tab-stops>
          <style:tab-stop style:position="2.058cm"/>
        </style:tab-stops>
      </style:paragraph-properties>
      <style:text-properties style:font-name="Times New Roman" fo:font-size="12pt" fo:letter-spacing="-0.004cm" style:font-size-asian="12pt" style:font-size-complex="12pt"/>
    </style:style>
    <style:style style:name="P164" style:family="paragraph" style:parent-style-name="List_20_Paragraph" style:list-style-name="WWNum3">
      <style:paragraph-properties fo:margin-left="2.058cm" fo:margin-right="0cm" fo:margin-top="0.106cm" fo:margin-bottom="0cm" fo:line-height="100%" fo:text-align="justify" style:justify-single-word="false" fo:text-indent="-0.633cm" style:auto-text-indent="false">
        <style:tab-stops>
          <style:tab-stop style:position="2.058cm"/>
        </style:tab-stops>
      </style:paragraph-properties>
      <style:text-properties style:font-name="Times New Roman" fo:font-size="12pt" fo:letter-spacing="-0.004cm" style:font-size-asian="12pt" style:font-size-complex="12pt"/>
    </style:style>
    <style:style style:name="P165" style:family="paragraph" style:parent-style-name="List_20_Paragraph" style:list-style-name="WWNum3" style:master-page-name="">
      <style:paragraph-properties fo:margin-left="2.06cm" fo:margin-right="1.473cm" fo:margin-top="0.049cm" fo:margin-bottom="0cm" fo:line-height="110%" fo:text-align="justify" style:justify-single-word="false" fo:orphans="2" fo:widows="2" fo:text-indent="-0.635cm" style:auto-text-indent="false" style:page-number="auto" style:writing-mode="lr-tb">
        <style:tab-stops>
          <style:tab-stop style:position="2.06cm"/>
        </style:tab-stops>
      </style:paragraph-properties>
      <style:text-properties style:font-name="Times New Roman" fo:font-size="12pt" style:font-size-asian="12pt" style:font-size-complex="12pt"/>
    </style:style>
    <style:style style:name="P166" style:family="paragraph" style:parent-style-name="List_20_Paragraph" style:list-style-name="WWNum4">
      <style:paragraph-properties fo:margin-left="0.79cm" fo:margin-right="1.836cm" fo:margin-top="0.423cm" fo:margin-bottom="0cm" fo:line-height="100%" fo:text-align="justify" style:justify-single-word="false" fo:text-indent="0cm" style:auto-text-indent="false">
        <style:tab-stops>
          <style:tab-stop style:position="1.582cm"/>
          <style:tab-stop style:position="3.258cm"/>
          <style:tab-stop style:position="6.015cm"/>
          <style:tab-stop style:position="6.609cm"/>
          <style:tab-stop style:position="8.543cm"/>
          <style:tab-stop style:position="10.52cm"/>
          <style:tab-stop style:position="12.968cm"/>
          <style:tab-stop style:position="14.593cm"/>
        </style:tab-stops>
      </style:paragraph-properties>
      <style:text-properties style:font-name="Times New Roman" fo:font-size="12pt" style:font-size-asian="12pt" style:font-size-complex="12pt"/>
    </style:style>
    <style:style style:name="P167" style:family="paragraph" style:parent-style-name="List_20_Paragraph" style:list-style-name="WWNum4">
      <style:paragraph-properties fo:margin-left="0.79cm" fo:margin-right="1.836cm" fo:margin-top="0.423cm" fo:margin-bottom="0cm" fo:line-height="100%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style:font-name="Times New Roman" fo:font-size="12pt" style:font-size-asian="12pt" style:font-size-complex="12pt"/>
    </style:style>
    <style:style style:name="P168" style:family="paragraph" style:parent-style-name="List_20_Paragraph" style:list-style-name="WWNum4">
      <style:paragraph-properties fo:margin-left="0.79cm" fo:margin-right="1.836cm" fo:margin-top="0.106cm" fo:margin-bottom="0cm" fo:line-height="100%" fo:text-align="justify" style:justify-single-word="false" fo:text-indent="0cm" style:auto-text-indent="false">
        <style:tab-stops>
          <style:tab-stop style:position="1.24cm"/>
        </style:tab-stops>
      </style:paragraph-properties>
      <style:text-properties style:font-name="Times New Roman" fo:font-size="12pt" style:font-size-asian="12pt" style:font-size-complex="12pt"/>
    </style:style>
    <style:style style:name="P169" style:family="paragraph" style:parent-style-name="List_20_Paragraph" style:list-style-name="WWNum4">
      <style:paragraph-properties fo:margin-left="0.79cm" fo:margin-right="1.831cm" fo:margin-top="0.423cm" fo:margin-bottom="0cm" fo:line-height="100%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style:font-name="Times New Roman" fo:font-size="12pt" style:font-size-asian="12pt" style:font-size-complex="12pt"/>
    </style:style>
    <style:style style:name="P170" style:family="paragraph" style:parent-style-name="List_20_Paragraph" style:list-style-name="WWNum8">
      <style:paragraph-properties fo:margin-left="0.79cm" fo:margin-right="1.831cm" fo:margin-top="0.353cm" fo:margin-bottom="0cm" fo:line-height="100%" fo:text-align="justify" style:justify-single-word="false" fo:text-indent="0cm" style:auto-text-indent="false">
        <style:tab-stops>
          <style:tab-stop style:position="1.194cm"/>
        </style:tab-stops>
      </style:paragraph-properties>
      <style:text-properties style:font-name="Times New Roman" fo:font-size="12pt" style:font-size-asian="12pt" style:font-size-complex="12pt"/>
    </style:style>
    <style:style style:name="P171" style:family="paragraph" style:parent-style-name="List_20_Paragraph" style:list-style-name="WWNum4">
      <style:paragraph-properties fo:margin-left="1.214cm" fo:margin-right="0cm" fo:margin-top="0.423cm" fo:margin-bottom="0cm" fo:line-height="100%" fo:text-align="justify" style:justify-single-word="false" fo:text-indent="-0.423cm" style:auto-text-indent="false">
        <style:tab-stops>
          <style:tab-stop style:position="1.214cm"/>
        </style:tab-stops>
      </style:paragraph-properties>
      <style:text-properties style:font-name="Times New Roman" fo:font-size="12pt" style:font-size-asian="12pt" style:font-size-complex="12pt"/>
    </style:style>
    <style:style style:name="P172" style:family="paragraph" style:parent-style-name="List_20_Paragraph" style:list-style-name="WWNum4">
      <style:paragraph-properties fo:margin-left="0.79cm" fo:margin-right="1.813cm" fo:margin-top="0.423cm" fo:margin-bottom="0cm" fo:line-height="100%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style:font-name="Times New Roman" fo:font-size="12pt" style:font-size-asian="12pt" style:font-size-complex="12pt"/>
    </style:style>
    <style:style style:name="P173" style:family="paragraph" style:parent-style-name="List_20_Paragraph" style:list-style-name="WWNum4">
      <style:paragraph-properties fo:margin-left="2.06cm" fo:margin-right="1.833cm" fo:margin-top="0cm" fo:margin-bottom="0cm" fo:line-height="150%" fo:text-align="justify" style:justify-single-word="false" fo:text-indent="-0.635cm" style:auto-text-indent="false">
        <style:tab-stops>
          <style:tab-stop style:position="2.06cm"/>
        </style:tab-stops>
      </style:paragraph-properties>
      <style:text-properties style:font-name="Times New Roman" fo:font-size="12pt" style:font-size-asian="12pt" style:font-size-complex="12pt"/>
    </style:style>
    <style:style style:name="P174" style:family="paragraph" style:parent-style-name="List_20_Paragraph" style:list-style-name="WWNum4">
      <style:paragraph-properties fo:margin-left="2.06cm" fo:margin-right="1.834cm" fo:margin-top="0cm" fo:margin-bottom="0cm" fo:line-height="150%" fo:text-align="justify" style:justify-single-word="false" fo:text-indent="-0.635cm" style:auto-text-indent="false">
        <style:tab-stops>
          <style:tab-stop style:position="2.06cm"/>
        </style:tab-stops>
      </style:paragraph-properties>
      <style:text-properties style:font-name="Times New Roman" fo:font-size="12pt" style:font-size-asian="12pt" style:font-size-complex="12pt"/>
    </style:style>
    <style:style style:name="P175" style:family="paragraph" style:parent-style-name="List_20_Paragraph" style:list-style-name="WWNum4">
      <style:paragraph-properties fo:margin-left="2.06cm" fo:margin-right="1.829cm" fo:margin-top="0cm" fo:margin-bottom="0cm" fo:line-height="150%" fo:text-align="justify" style:justify-single-word="false" fo:text-indent="-0.635cm" style:auto-text-indent="false">
        <style:tab-stops>
          <style:tab-stop style:position="2.06cm"/>
        </style:tab-stops>
      </style:paragraph-properties>
      <style:text-properties style:font-name="Times New Roman" fo:font-size="12pt" style:font-size-asian="12pt" style:font-size-complex="12pt"/>
    </style:style>
    <style:style style:name="P176" style:family="paragraph" style:parent-style-name="List_20_Paragraph" style:list-style-name="WWNum4">
      <style:paragraph-properties fo:margin-left="2.06cm" fo:margin-right="1.824cm" fo:margin-top="0cm" fo:margin-bottom="0cm" fo:line-height="150%" fo:text-align="justify" style:justify-single-word="false" fo:text-indent="-0.635cm" style:auto-text-indent="false">
        <style:tab-stops>
          <style:tab-stop style:position="2.06cm"/>
        </style:tab-stops>
      </style:paragraph-properties>
      <style:text-properties style:font-name="Times New Roman" fo:font-size="12pt" style:font-size-asian="12pt" style:font-size-complex="12pt"/>
    </style:style>
    <style:style style:name="P177" style:family="paragraph" style:parent-style-name="List_20_Paragraph" style:list-style-name="WWNum4">
      <style:paragraph-properties fo:margin-left="2.06cm" fo:margin-right="1.824cm" fo:margin-top="0cm" fo:margin-bottom="0cm" fo:line-height="150%" fo:text-align="justify" style:justify-single-word="false" fo:text-indent="-0.635cm" style:auto-text-indent="false">
        <style:tab-stops>
          <style:tab-stop style:position="2.06cm"/>
          <style:tab-stop style:position="3.941cm"/>
          <style:tab-stop style:position="6.786cm"/>
          <style:tab-stop style:position="9.089cm"/>
          <style:tab-stop style:position="10.453cm"/>
          <style:tab-stop style:position="11.97cm"/>
          <style:tab-stop style:position="14.25cm"/>
          <style:tab-stop style:position="15.097cm"/>
        </style:tab-stops>
      </style:paragraph-properties>
      <style:text-properties style:font-name="Times New Roman" fo:font-size="12pt" style:font-size-asian="12pt" style:font-size-complex="12pt"/>
    </style:style>
    <style:style style:name="P178" style:family="paragraph" style:parent-style-name="List_20_Paragraph" style:list-style-name="WWNum4">
      <style:paragraph-properties fo:margin-left="2.06cm" fo:margin-right="3.41cm" fo:margin-top="0cm" fo:margin-bottom="0cm" fo:line-height="150%" fo:text-align="justify" style:justify-single-word="false" fo:text-indent="-0.635cm" style:auto-text-indent="false">
        <style:tab-stops>
          <style:tab-stop style:position="2.06cm"/>
          <style:tab-stop style:position="7.138cm"/>
          <style:tab-stop style:position="10.948cm"/>
          <style:tab-stop style:position="13.488cm"/>
        </style:tab-stops>
      </style:paragraph-properties>
      <style:text-properties style:font-name="Times New Roman" fo:font-size="12pt" style:font-size-asian="12pt" style:font-size-complex="12pt"/>
    </style:style>
    <style:style style:name="P179" style:family="paragraph" style:parent-style-name="List_20_Paragraph" style:list-style-name="WWNum8">
      <style:paragraph-properties fo:margin-left="0.79cm" fo:margin-right="1.833cm" fo:margin-top="0cm" fo:margin-bottom="0cm" fo:line-height="100%" fo:text-align="justify" style:justify-single-word="false" fo:text-indent="0cm" style:auto-text-indent="false">
        <style:tab-stops>
          <style:tab-stop style:position="1.406cm"/>
        </style:tab-stops>
      </style:paragraph-properties>
      <style:text-properties style:font-name="Times New Roman" fo:font-size="12pt" style:font-size-asian="12pt" style:font-size-complex="12pt"/>
    </style:style>
    <style:style style:name="P180" style:family="paragraph" style:parent-style-name="List_20_Paragraph" style:list-style-name="WWNum8">
      <style:paragraph-properties fo:margin-left="0.79cm" fo:margin-right="1.822cm" fo:margin-top="0.353cm" fo:margin-bottom="0cm" fo:line-height="100%" fo:text-align="justify" style:justify-single-word="false" fo:text-indent="0cm" style:auto-text-indent="false">
        <style:tab-stops>
          <style:tab-stop style:position="1.67cm"/>
          <style:tab-stop style:position="3.78cm"/>
          <style:tab-stop style:position="5.516cm"/>
          <style:tab-stop style:position="11.128cm"/>
        </style:tab-stops>
      </style:paragraph-properties>
      <style:text-properties style:font-name="Times New Roman" fo:font-size="12pt" style:font-size-asian="12pt" style:font-size-complex="12pt"/>
    </style:style>
    <style:style style:name="P181" style:family="paragraph" style:parent-style-name="List_20_Paragraph" style:list-style-name="WWNum8">
      <style:paragraph-properties fo:margin-left="0.79cm" fo:margin-right="1.822cm" fo:margin-top="0.353cm" fo:margin-bottom="0cm" fo:line-height="100%" fo:text-align="justify" style:justify-single-word="false" fo:text-indent="0cm" style:auto-text-indent="false">
        <style:tab-stops>
          <style:tab-stop style:position="2.094cm"/>
          <style:tab-stop style:position="4.51cm"/>
          <style:tab-stop style:position="7.02cm"/>
          <style:tab-stop style:position="7.719cm"/>
          <style:tab-stop style:position="9.453cm"/>
          <style:tab-stop style:position="12.129cm"/>
          <style:tab-stop style:position="13.016cm"/>
          <style:tab-stop style:position="15.335cm"/>
        </style:tab-stops>
      </style:paragraph-properties>
      <style:text-properties style:font-name="Times New Roman" fo:font-size="12pt" style:font-size-asian="12pt" style:font-size-complex="12pt"/>
    </style:style>
    <style:style style:name="P182" style:family="paragraph" style:parent-style-name="List_20_Paragraph" style:list-style-name="WWNum8">
      <style:paragraph-properties fo:margin-left="1.141cm" fo:margin-right="0cm" fo:margin-top="0.353cm" fo:margin-bottom="0cm" fo:line-height="100%" fo:text-align="justify" style:justify-single-word="false" fo:text-indent="-0.351cm" style:auto-text-indent="false">
        <style:tab-stops>
          <style:tab-stop style:position="1.141cm"/>
        </style:tab-stops>
      </style:paragraph-properties>
      <style:text-properties style:font-name="Times New Roman" fo:font-size="12pt" style:font-size-asian="12pt" style:font-size-complex="12pt"/>
    </style:style>
    <style:style style:name="P183" style:family="paragraph" style:parent-style-name="List_20_Paragraph" style:list-style-name="WWNum8">
      <style:paragraph-properties fo:margin-left="1.141cm" fo:margin-right="0cm" fo:margin-top="0.106cm" fo:margin-bottom="0cm" fo:line-height="100%" fo:text-align="justify" style:justify-single-word="false" fo:text-indent="-0.351cm" style:auto-text-indent="false">
        <style:tab-stops>
          <style:tab-stop style:position="1.141cm"/>
        </style:tab-stops>
      </style:paragraph-properties>
      <style:text-properties style:font-name="Times New Roman" fo:font-size="12pt" style:font-size-asian="12pt" style:font-size-complex="12pt"/>
    </style:style>
    <style:style style:name="P184" style:family="paragraph" style:parent-style-name="List_20_Paragraph" style:list-style-name="WWNum8">
      <style:paragraph-properties fo:margin-left="0.79cm" fo:margin-right="1.824cm" fo:margin-top="0.353cm" fo:margin-bottom="0cm" fo:line-height="100%" fo:text-align="justify" style:justify-single-word="false" fo:text-indent="0cm" style:auto-text-indent="false">
        <style:tab-stops>
          <style:tab-stop style:position="1.512cm"/>
        </style:tab-stops>
      </style:paragraph-properties>
      <style:text-properties style:font-name="Times New Roman" fo:font-size="12pt" style:font-size-asian="12pt" style:font-size-complex="12pt"/>
    </style:style>
    <style:style style:name="P185" style:family="paragraph" style:parent-style-name="List_20_Paragraph" style:list-style-name="WWNum8">
      <style:paragraph-properties fo:margin-left="0.79cm" fo:margin-right="1.834cm" fo:margin-top="0.353cm" fo:margin-bottom="0cm" fo:line-height="100%" fo:text-align="justify" style:justify-single-word="false" fo:text-indent="0cm" style:auto-text-indent="false">
        <style:tab-stops>
          <style:tab-stop style:position="1.565cm"/>
        </style:tab-stops>
      </style:paragraph-properties>
      <style:text-properties style:font-name="Times New Roman" fo:font-size="12pt" style:font-size-asian="12pt" style:font-size-complex="12pt"/>
    </style:style>
    <style:style style:name="P186" style:family="paragraph" style:parent-style-name="List_20_Paragraph" style:list-style-name="WWNum8">
      <style:paragraph-properties fo:margin-left="1.035cm" fo:margin-right="0cm" fo:margin-top="0.353cm" fo:margin-bottom="0cm" fo:line-height="100%" fo:text-align="justify" style:justify-single-word="false" fo:text-indent="-0.245cm" style:auto-text-indent="false">
        <style:tab-stops>
          <style:tab-stop style:position="1.035cm"/>
        </style:tab-stops>
      </style:paragraph-properties>
      <style:text-properties style:font-name="Times New Roman" fo:font-size="12pt" style:font-size-asian="12pt" style:font-size-complex="12pt"/>
    </style:style>
    <style:style style:name="P187" style:family="paragraph" style:parent-style-name="List_20_Paragraph" style:list-style-name="WWNum9">
      <style:paragraph-properties fo:margin-left="1.582cm" fo:margin-right="0cm" fo:margin-top="0cm" fo:margin-bottom="0cm" fo:line-height="100%" fo:text-align="justify" style:justify-single-word="false" fo:text-indent="-0.792cm" style:auto-text-indent="false">
        <style:tab-stops>
          <style:tab-stop style:position="1.582cm"/>
        </style:tab-stops>
      </style:paragraph-properties>
      <style:text-properties style:font-name="Times New Roman" fo:font-size="12pt" style:font-size-asian="12pt" style:font-size-complex="12pt"/>
    </style:style>
    <style:style style:name="P188" style:family="paragraph" style:parent-style-name="List_20_Paragraph" style:list-style-name="WWNum9">
      <style:paragraph-properties fo:margin-left="2.517cm" fo:margin-right="0cm" fo:margin-top="0.355cm" fo:margin-bottom="0cm" fo:line-height="100%" fo:text-align="justify" style:justify-single-word="false" fo:text-indent="-0.457cm" style:auto-text-indent="false">
        <style:tab-stops>
          <style:tab-stop style:position="2.517cm"/>
        </style:tab-stops>
      </style:paragraph-properties>
      <style:text-properties style:font-name="Times New Roman" fo:font-size="12pt" style:font-size-asian="12pt" style:font-size-complex="12pt"/>
    </style:style>
    <style:style style:name="P189" style:family="paragraph" style:parent-style-name="List_20_Paragraph" style:list-style-name="WWNum9">
      <style:paragraph-properties fo:margin-left="2.623cm" fo:margin-right="0cm" fo:margin-top="0.355cm" fo:margin-bottom="0cm" fo:line-height="100%" fo:text-align="justify" style:justify-single-word="false" fo:text-indent="-0.563cm" style:auto-text-indent="false">
        <style:tab-stops>
          <style:tab-stop style:position="2.623cm"/>
        </style:tab-stops>
      </style:paragraph-properties>
      <style:text-properties style:font-name="Times New Roman" fo:font-size="12pt" style:font-size-asian="12pt" style:font-size-complex="12pt"/>
    </style:style>
    <style:style style:name="P190" style:family="paragraph" style:parent-style-name="Table_20_Paragraph" style:list-style-name="WWNum10">
      <style:paragraph-properties fo:margin-left="0.185cm" fo:margin-right="2.272cm" fo:margin-top="0cm" fo:margin-bottom="0cm" fo:line-height="100%" fo:text-align="justify" style:justify-single-word="false" fo:text-indent="0cm" style:auto-text-indent="false">
        <style:tab-stops>
          <style:tab-stop style:position="0.43cm"/>
        </style:tab-stops>
      </style:paragraph-properties>
      <style:text-properties style:font-name="Times New Roman" fo:font-size="12pt" style:font-size-asian="12pt" style:font-size-complex="12pt"/>
    </style:style>
    <style:style style:name="P191" style:family="paragraph" style:parent-style-name="Table_20_Paragraph" style:list-style-name="WWNum10">
      <style:paragraph-properties fo:margin-left="0.185cm" fo:margin-right="0.707cm" fo:margin-top="0cm" fo:margin-bottom="0cm" fo:line-height="100%" fo:text-align="justify" style:justify-single-word="false" fo:text-indent="0cm" style:auto-text-indent="false">
        <style:tab-stops>
          <style:tab-stop style:position="0.43cm"/>
        </style:tab-stops>
      </style:paragraph-properties>
      <style:text-properties style:font-name="Times New Roman" fo:font-size="12pt" style:font-size-asian="12pt" style:font-size-complex="12pt"/>
    </style:style>
    <style:style style:name="P192" style:family="paragraph" style:parent-style-name="Table_20_Paragraph" style:list-style-name="WWNum11">
      <style:paragraph-properties fo:margin-left="0.185cm" fo:margin-right="1.295cm" fo:margin-top="0.206cm" fo:margin-bottom="0cm" fo:line-height="100%" fo:text-align="justify" style:justify-single-word="false" fo:text-indent="0cm" style:auto-text-indent="false">
        <style:tab-stops>
          <style:tab-stop style:position="0.43cm"/>
        </style:tab-stops>
      </style:paragraph-properties>
      <style:text-properties style:font-name="Times New Roman" fo:font-size="12pt" style:font-size-asian="12pt" style:font-size-complex="12pt"/>
    </style:style>
    <style:style style:name="P193" style:family="paragraph" style:parent-style-name="Table_20_Paragraph" style:list-style-name="WWNum11">
      <style:paragraph-properties fo:margin-left="0.185cm" fo:margin-right="1.249cm" fo:margin-top="0cm" fo:margin-bottom="0cm" fo:line-height="100%" fo:text-align="justify" style:justify-single-word="false" fo:text-indent="0cm" style:auto-text-indent="false">
        <style:tab-stops>
          <style:tab-stop style:position="0.43cm"/>
        </style:tab-stops>
      </style:paragraph-properties>
      <style:text-properties style:font-name="Times New Roman" fo:font-size="12pt" style:font-size-asian="12pt" style:font-size-complex="12pt"/>
    </style:style>
    <style:style style:name="P194" style:family="paragraph" style:parent-style-name="Table_20_Paragraph" style:list-style-name="WWNum11">
      <style:paragraph-properties fo:margin-left="0.185cm" fo:margin-right="2.037cm" fo:margin-top="0cm" fo:margin-bottom="0cm" fo:line-height="100%" fo:text-align="justify" style:justify-single-word="false" fo:text-indent="0cm" style:auto-text-indent="false">
        <style:tab-stops>
          <style:tab-stop style:position="0.536cm"/>
        </style:tab-stops>
      </style:paragraph-properties>
      <style:text-properties style:font-name="Times New Roman" fo:font-size="12pt" style:font-size-asian="12pt" style:font-size-complex="12pt"/>
    </style:style>
    <style:style style:name="P195" style:family="paragraph" style:parent-style-name="Table_20_Paragraph" style:list-style-name="WWNum11">
      <style:paragraph-properties fo:margin-left="0.185cm" fo:margin-right="1.101cm" fo:margin-top="0cm" fo:margin-bottom="0cm" fo:line-height="100%" fo:text-align="justify" style:justify-single-word="false" fo:text-indent="0cm" style:auto-text-indent="false">
        <style:tab-stops>
          <style:tab-stop style:position="0.43cm"/>
        </style:tab-stops>
      </style:paragraph-properties>
      <style:text-properties style:font-name="Times New Roman" fo:font-size="12pt" style:font-size-asian="12pt" style:font-size-complex="12pt"/>
    </style:style>
    <style:style style:name="P196" style:family="paragraph" style:parent-style-name="Table_20_Paragraph" style:list-style-name="WWNum11">
      <style:paragraph-properties fo:margin-left="0.185cm" fo:margin-right="0.404cm" fo:margin-top="0cm" fo:margin-bottom="0cm" fo:line-height="100%" fo:text-align="justify" style:justify-single-word="false" fo:text-indent="0cm" style:auto-text-indent="false">
        <style:tab-stops>
          <style:tab-stop style:position="0.43cm"/>
        </style:tab-stops>
      </style:paragraph-properties>
      <style:text-properties style:font-name="Times New Roman" fo:font-size="12pt" style:font-size-asian="12pt" style:font-size-complex="12pt"/>
    </style:style>
    <style:style style:name="P197" style:family="paragraph" style:parent-style-name="Table_20_Paragraph" style:list-style-name="WWNum11">
      <style:paragraph-properties fo:margin-left="0.185cm" fo:margin-right="0.309cm" fo:margin-top="0cm" fo:margin-bottom="0cm" fo:line-height="100%" fo:text-align="justify" style:justify-single-word="false" fo:text-indent="0cm" style:auto-text-indent="false">
        <style:tab-stops>
          <style:tab-stop style:position="0.536cm"/>
        </style:tab-stops>
      </style:paragraph-properties>
      <style:text-properties style:font-name="Times New Roman" fo:font-size="12pt" style:font-size-asian="12pt" style:font-size-complex="12pt"/>
    </style:style>
    <style:style style:name="P198" style:family="paragraph" style:parent-style-name="Table_20_Paragraph" style:list-style-name="WWNum11">
      <style:paragraph-properties fo:margin-left="0.185cm" fo:margin-right="1.462cm" fo:margin-top="0cm" fo:margin-bottom="0cm" fo:line-height="100%" fo:text-align="justify" style:justify-single-word="false" fo:text-indent="0cm" style:auto-text-indent="false">
        <style:tab-stops>
          <style:tab-stop style:position="0.43cm"/>
        </style:tab-stops>
      </style:paragraph-properties>
      <style:text-properties style:font-name="Times New Roman" fo:font-size="12pt" style:font-size-asian="12pt" style:font-size-complex="12pt"/>
    </style:style>
    <style:style style:name="P199" style:family="paragraph" style:parent-style-name="Table_20_Paragraph" style:list-style-name="WWNum11">
      <style:paragraph-properties fo:margin-left="0.185cm" fo:margin-right="0.875cm" fo:margin-top="0cm" fo:margin-bottom="0cm" fo:line-height="100%" fo:text-align="justify" style:justify-single-word="false" fo:text-indent="0cm" style:auto-text-indent="false">
        <style:tab-stops>
          <style:tab-stop style:position="0.43cm"/>
        </style:tab-stops>
      </style:paragraph-properties>
      <style:text-properties style:font-name="Times New Roman" fo:font-size="12pt" style:font-size-asian="12pt" style:font-size-complex="12pt"/>
    </style:style>
    <style:style style:name="P200" style:family="paragraph" style:parent-style-name="Table_20_Paragraph" style:list-style-name="WWNum11">
      <style:paragraph-properties fo:margin-left="0.185cm" fo:margin-right="1.012cm" fo:margin-top="0cm" fo:margin-bottom="0cm" fo:line-height="100%" fo:text-align="justify" style:justify-single-word="false" fo:text-indent="0cm" style:auto-text-indent="false">
        <style:tab-stops>
          <style:tab-stop style:position="0.43cm"/>
        </style:tab-stops>
      </style:paragraph-properties>
      <style:text-properties style:font-name="Times New Roman" fo:font-size="12pt" style:font-size-asian="12pt" style:font-size-complex="12pt"/>
    </style:style>
    <style:style style:name="P201" style:family="paragraph" style:parent-style-name="Table_20_Paragraph" style:list-style-name="WWNum12">
      <style:paragraph-properties fo:margin-left="0.185cm" fo:margin-right="1.378cm" fo:margin-top="0cm" fo:margin-bottom="0cm" fo:line-height="100%" fo:text-align="justify" style:justify-single-word="false" fo:text-indent="0cm" style:auto-text-indent="false">
        <style:tab-stops>
          <style:tab-stop style:position="0.43cm"/>
        </style:tab-stops>
      </style:paragraph-properties>
      <style:text-properties style:font-name="Times New Roman" fo:font-size="12pt" style:font-size-asian="12pt" style:font-size-complex="12pt"/>
    </style:style>
    <style:style style:name="P202" style:family="paragraph" style:parent-style-name="Table_20_Paragraph" style:list-style-name="WWNum12">
      <style:paragraph-properties fo:margin-left="0.185cm" fo:margin-right="1.402cm" fo:margin-top="0cm" fo:margin-bottom="0cm" fo:line-height="100%" fo:text-align="justify" style:justify-single-word="false" fo:text-indent="0cm" style:auto-text-indent="false">
        <style:tab-stops>
          <style:tab-stop style:position="0.43cm"/>
        </style:tab-stops>
      </style:paragraph-properties>
      <style:text-properties style:font-name="Times New Roman" fo:font-size="12pt" style:font-size-asian="12pt" style:font-size-complex="12pt"/>
    </style:style>
    <style:style style:name="P203" style:family="paragraph" style:parent-style-name="Table_20_Paragraph" style:list-style-name="WWNum13">
      <style:paragraph-properties fo:margin-left="0.183cm" fo:margin-right="0.954cm" fo:margin-top="0.199cm" fo:margin-bottom="0cm" fo:line-height="100%" fo:text-align="justify" style:justify-single-word="false" fo:text-indent="0cm" style:auto-text-indent="false">
        <style:tab-stops>
          <style:tab-stop style:position="0.429cm"/>
        </style:tab-stops>
      </style:paragraph-properties>
      <style:text-properties style:font-name="Times New Roman" fo:font-size="12pt" style:font-size-asian="12pt" style:font-size-complex="12pt"/>
    </style:style>
    <style:style style:name="P204" style:family="paragraph" style:parent-style-name="Table_20_Paragraph" style:list-style-name="WWNum14">
      <style:paragraph-properties fo:margin-left="0.183cm" fo:margin-right="0.954cm" fo:margin-top="0cm" fo:margin-bottom="0cm" fo:line-height="100%" fo:text-align="justify" style:justify-single-word="false" fo:text-indent="0cm" style:auto-text-indent="false">
        <style:tab-stops>
          <style:tab-stop style:position="0.429cm"/>
        </style:tab-stops>
      </style:paragraph-properties>
      <style:text-properties style:font-name="Times New Roman" fo:font-size="12pt" style:font-size-asian="12pt" style:font-size-complex="12pt"/>
    </style:style>
    <style:style style:name="P205" style:family="paragraph" style:parent-style-name="Table_20_Paragraph" style:list-style-name="WWNum13">
      <style:paragraph-properties fo:margin-left="0.183cm" fo:margin-right="0.543cm" fo:margin-top="0cm" fo:margin-bottom="0cm" fo:line-height="100%" fo:text-align="justify" style:justify-single-word="false" fo:text-indent="0cm" style:auto-text-indent="false">
        <style:tab-stops>
          <style:tab-stop style:position="0.429cm"/>
        </style:tab-stops>
      </style:paragraph-properties>
      <style:text-properties style:font-name="Times New Roman" fo:font-size="12pt" style:font-size-asian="12pt" style:font-size-complex="12pt"/>
    </style:style>
    <style:style style:name="P206" style:family="paragraph" style:parent-style-name="Table_20_Paragraph" style:list-style-name="WWNum13">
      <style:paragraph-properties fo:margin-left="0.183cm" fo:margin-right="1.178cm" fo:margin-top="0cm" fo:margin-bottom="0cm" fo:line-height="100%" fo:text-align="justify" style:justify-single-word="false" fo:text-indent="0cm" style:auto-text-indent="false">
        <style:tab-stops>
          <style:tab-stop style:position="0.429cm"/>
        </style:tab-stops>
      </style:paragraph-properties>
      <style:text-properties style:font-name="Times New Roman" fo:font-size="12pt" style:font-size-asian="12pt" style:font-size-complex="12pt"/>
    </style:style>
    <style:style style:name="P207" style:family="paragraph" style:parent-style-name="Table_20_Paragraph" style:list-style-name="WWNum13">
      <style:paragraph-properties fo:margin-left="0.429cm" fo:margin-right="0cm" fo:margin-top="0cm" fo:margin-bottom="0cm" fo:line-height="100%" fo:text-align="justify" style:justify-single-word="false" fo:text-indent="-0.245cm" style:auto-text-indent="false">
        <style:tab-stops>
          <style:tab-stop style:position="0.429cm"/>
        </style:tab-stops>
      </style:paragraph-properties>
      <style:text-properties style:font-name="Times New Roman" fo:font-size="12pt" style:font-size-asian="12pt" style:font-size-complex="12pt"/>
    </style:style>
    <style:style style:name="P208" style:family="paragraph" style:parent-style-name="Table_20_Paragraph" style:list-style-name="WWNum14">
      <style:paragraph-properties fo:margin-left="0.429cm" fo:margin-right="0cm" fo:margin-top="0cm" fo:margin-bottom="0cm" fo:line-height="100%" fo:text-align="justify" style:justify-single-word="false" fo:text-indent="-0.245cm" style:auto-text-indent="false">
        <style:tab-stops>
          <style:tab-stop style:position="0.429cm"/>
        </style:tab-stops>
      </style:paragraph-properties>
      <style:text-properties style:font-name="Times New Roman" fo:font-size="12pt" style:font-size-asian="12pt" style:font-size-complex="12pt"/>
    </style:style>
    <style:style style:name="P209" style:family="paragraph" style:parent-style-name="Table_20_Paragraph" style:list-style-name="WWNum16">
      <style:paragraph-properties fo:margin-left="0.429cm" fo:margin-right="0cm" fo:margin-top="0cm" fo:margin-bottom="0cm" fo:line-height="100%" fo:text-align="justify" style:justify-single-word="false" fo:text-indent="-0.245cm" style:auto-text-indent="false">
        <style:tab-stops>
          <style:tab-stop style:position="0.429cm"/>
        </style:tab-stops>
      </style:paragraph-properties>
      <style:text-properties style:font-name="Times New Roman" fo:font-size="12pt" style:font-size-asian="12pt" style:font-size-complex="12pt"/>
    </style:style>
    <style:style style:name="P210" style:family="paragraph" style:parent-style-name="Table_20_Paragraph" style:list-style-name="WWNum13">
      <style:paragraph-properties fo:margin-left="0.183cm" fo:margin-right="1.027cm" fo:margin-top="0cm" fo:margin-bottom="0cm" fo:line-height="100%" fo:text-align="justify" style:justify-single-word="false" fo:text-indent="0cm" style:auto-text-indent="false">
        <style:tab-stops>
          <style:tab-stop style:position="0.429cm"/>
        </style:tab-stops>
      </style:paragraph-properties>
      <style:text-properties style:font-name="Times New Roman" fo:font-size="12pt" style:font-size-asian="12pt" style:font-size-complex="12pt"/>
    </style:style>
    <style:style style:name="P211" style:family="paragraph" style:parent-style-name="Table_20_Paragraph" style:list-style-name="WWNum13">
      <style:paragraph-properties fo:margin-left="0.183cm" fo:margin-right="0.383cm" fo:margin-top="0cm" fo:margin-bottom="0cm" fo:line-height="100%" fo:text-align="justify" style:justify-single-word="false" fo:text-indent="0cm" style:auto-text-indent="false">
        <style:tab-stops>
          <style:tab-stop style:position="0.429cm"/>
        </style:tab-stops>
      </style:paragraph-properties>
      <style:text-properties style:font-name="Times New Roman" fo:font-size="12pt" style:font-size-asian="12pt" style:font-size-complex="12pt"/>
    </style:style>
    <style:style style:name="P212" style:family="paragraph" style:parent-style-name="Table_20_Paragraph" style:list-style-name="WWNum13">
      <style:paragraph-properties fo:margin-left="0.183cm" fo:margin-right="0.261cm" fo:margin-top="0cm" fo:margin-bottom="0cm" fo:line-height="100%" fo:text-align="justify" style:justify-single-word="false" fo:text-indent="0cm" style:auto-text-indent="false">
        <style:tab-stops>
          <style:tab-stop style:position="0.429cm"/>
        </style:tab-stops>
      </style:paragraph-properties>
      <style:text-properties style:font-name="Times New Roman" fo:font-size="12pt" style:font-size-asian="12pt" style:font-size-complex="12pt"/>
    </style:style>
    <style:style style:name="P213" style:family="paragraph" style:parent-style-name="Table_20_Paragraph" style:list-style-name="WWNum15">
      <style:paragraph-properties fo:margin-left="0.183cm" fo:margin-right="0.261cm" fo:margin-top="0cm" fo:margin-bottom="0cm" fo:line-height="100%" fo:text-align="justify" style:justify-single-word="false" fo:text-indent="0cm" style:auto-text-indent="false">
        <style:tab-stops>
          <style:tab-stop style:position="0.429cm"/>
        </style:tab-stops>
      </style:paragraph-properties>
      <style:text-properties style:font-name="Times New Roman" fo:font-size="12pt" style:font-size-asian="12pt" style:font-size-complex="12pt"/>
    </style:style>
    <style:style style:name="P214" style:family="paragraph" style:parent-style-name="Table_20_Paragraph" style:list-style-name="WWNum14">
      <style:paragraph-properties fo:margin-left="0.183cm" fo:margin-right="1.699cm" fo:margin-top="0cm" fo:margin-bottom="0cm" fo:line-height="100%" fo:text-align="justify" style:justify-single-word="false" fo:text-indent="0cm" style:auto-text-indent="false">
        <style:tab-stops>
          <style:tab-stop style:position="0.429cm"/>
        </style:tab-stops>
      </style:paragraph-properties>
      <style:text-properties style:font-name="Times New Roman" fo:font-size="12pt" style:font-size-asian="12pt" style:font-size-complex="12pt"/>
    </style:style>
    <style:style style:name="P215" style:family="paragraph" style:parent-style-name="Table_20_Paragraph" style:list-style-name="WWNum15">
      <style:paragraph-properties fo:margin-left="0.183cm" fo:margin-right="1.859cm" fo:margin-top="0cm" fo:margin-bottom="0cm" fo:line-height="100%" fo:text-align="justify" style:justify-single-word="false" fo:text-indent="0cm" style:auto-text-indent="false">
        <style:tab-stops>
          <style:tab-stop style:position="0.429cm"/>
        </style:tab-stops>
      </style:paragraph-properties>
      <style:text-properties style:font-name="Times New Roman" fo:font-size="12pt" style:font-size-asian="12pt" style:font-size-complex="12pt"/>
    </style:style>
    <style:style style:name="P216" style:family="paragraph" style:parent-style-name="Table_20_Paragraph" style:list-style-name="WWNum15">
      <style:paragraph-properties fo:margin-left="0.183cm" fo:margin-right="1.73cm" fo:margin-top="0cm" fo:margin-bottom="0cm" fo:line-height="100%" fo:text-align="justify" style:justify-single-word="false" fo:text-indent="0cm" style:auto-text-indent="false">
        <style:tab-stops>
          <style:tab-stop style:position="0.429cm"/>
        </style:tab-stops>
      </style:paragraph-properties>
      <style:text-properties style:font-name="Times New Roman" fo:font-size="12pt" style:font-size-asian="12pt" style:font-size-complex="12pt"/>
    </style:style>
    <style:style style:name="P217" style:family="paragraph" style:parent-style-name="Table_20_Paragraph" style:list-style-name="WWNum16">
      <style:paragraph-properties fo:margin-left="0.183cm" fo:margin-right="0.968cm" fo:margin-top="0cm" fo:margin-bottom="0cm" fo:line-height="100%" fo:text-align="justify" style:justify-single-word="false" fo:text-indent="0cm" style:auto-text-indent="false">
        <style:tab-stops>
          <style:tab-stop style:position="0.429cm"/>
        </style:tab-stops>
      </style:paragraph-properties>
      <style:text-properties style:font-name="Times New Roman" fo:font-size="12pt" style:font-size-asian="12pt" style:font-size-complex="12pt"/>
    </style:style>
    <style:style style:name="P218" style:family="paragraph" style:parent-style-name="Table_20_Paragraph" style:list-style-name="WWNum16">
      <style:paragraph-properties fo:margin-left="0.183cm" fo:margin-right="1.778cm" fo:margin-top="0cm" fo:margin-bottom="0cm" fo:line-height="100%" fo:text-align="justify" style:justify-single-word="false" fo:text-indent="0cm" style:auto-text-indent="false">
        <style:tab-stops>
          <style:tab-stop style:position="0.429cm"/>
        </style:tab-stops>
      </style:paragraph-properties>
      <style:text-properties style:font-name="Times New Roman" fo:font-size="12pt" style:font-size-asian="12pt" style:font-size-complex="12pt"/>
    </style:style>
    <style:style style:name="P219" style:family="paragraph" style:parent-style-name="Table_20_Paragraph" style:list-style-name="WWNum16">
      <style:paragraph-properties fo:margin-left="0.183cm" fo:margin-right="0.977cm" fo:margin-top="0cm" fo:margin-bottom="0cm" fo:line-height="100%" fo:text-align="justify" style:justify-single-word="false" fo:text-indent="0cm" style:auto-text-indent="false">
        <style:tab-stops>
          <style:tab-stop style:position="0.429cm"/>
        </style:tab-stops>
      </style:paragraph-properties>
      <style:text-properties style:font-name="Times New Roman" fo:font-size="12pt" style:font-size-asian="12pt" style:font-size-complex="12pt"/>
    </style:style>
    <style:style style:name="P220" style:family="paragraph" style:parent-style-name="Table_20_Paragraph" style:list-style-name="WWNum16">
      <style:paragraph-properties fo:margin-left="0.183cm" fo:margin-right="0.379cm" fo:margin-top="0cm" fo:margin-bottom="0cm" fo:line-height="100%" fo:text-align="justify" style:justify-single-word="false" fo:text-indent="0cm" style:auto-text-indent="false">
        <style:tab-stops>
          <style:tab-stop style:position="0.429cm"/>
        </style:tab-stops>
      </style:paragraph-properties>
      <style:text-properties style:font-name="Times New Roman" fo:font-size="12pt" style:font-size-asian="12pt" style:font-size-complex="12pt"/>
    </style:style>
    <style:style style:name="P221" style:family="paragraph" style:parent-style-name="Table_20_Paragraph" style:list-style-name="WWNum16">
      <style:paragraph-properties fo:margin-top="0cm" fo:margin-bottom="0cm" fo:line-height="100%" fo:text-align="justify" style:justify-single-word="false">
        <style:tab-stops>
          <style:tab-stop style:position="0.534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color="#001c34"/>
    </style:style>
    <style:style style:name="T2" style:family="text">
      <style:text-properties fo:color="#001c34" fo:letter-spacing="-0.009cm"/>
    </style:style>
    <style:style style:name="T3" style:family="text">
      <style:text-properties fo:color="#001c34" fo:font-size="35pt" fo:font-weight="bold" style:font-size-asian="35pt" style:font-weight-asian="bold"/>
    </style:style>
    <style:style style:name="T4" style:family="text">
      <style:text-properties fo:color="#001c34" fo:font-size="35pt" fo:letter-spacing="-0.069cm" fo:font-weight="bold" style:font-size-asian="35pt" style:font-weight-asian="bold"/>
    </style:style>
    <style:style style:name="T5" style:family="text">
      <style:text-properties fo:color="#001c34" fo:letter-spacing="-0.004cm" fo:font-weight="bold" style:font-weight-asian="bold"/>
    </style:style>
    <style:style style:name="T6" style:family="text">
      <style:text-properties fo:color="#001c34" fo:font-weight="bold" style:font-weight-asian="bold"/>
    </style:style>
    <style:style style:name="T7" style:family="text">
      <style:text-properties fo:color="#001c34" fo:letter-spacing="-0.011cm" fo:font-weight="bold" style:font-weight-asian="bold"/>
    </style:style>
    <style:style style:name="T8" style:family="text">
      <style:text-properties fo:letter-spacing="-0.018cm"/>
    </style:style>
    <style:style style:name="T9" style:family="text">
      <style:text-properties fo:letter-spacing="-0.018cm" fo:font-weight="bold" style:font-weight-asian="bold"/>
    </style:style>
    <style:style style:name="T10" style:family="text">
      <style:text-properties fo:letter-spacing="-0.014cm"/>
    </style:style>
    <style:style style:name="T11" style:family="text">
      <style:text-properties fo:letter-spacing="-0.009cm"/>
    </style:style>
    <style:style style:name="T12" style:family="text">
      <style:text-properties fo:letter-spacing="-0.011cm"/>
    </style:style>
    <style:style style:name="T13" style:family="text">
      <style:text-properties fo:letter-spacing="-0.004cm"/>
    </style:style>
    <style:style style:name="T14" style:family="text">
      <style:text-properties fo:letter-spacing="-0.004cm" style:text-underline-style="solid" style:text-underline-width="bold" style:text-underline-color="font-color"/>
    </style:style>
    <style:style style:name="T15" style:family="text">
      <style:text-properties fo:letter-spacing="-0.004cm" fo:font-weight="bold" style:font-weight-asian="bold"/>
    </style:style>
    <style:style style:name="T16" style:family="text">
      <style:text-properties fo:letter-spacing="-0.007cm"/>
    </style:style>
    <style:style style:name="T17" style:family="text">
      <style:text-properties fo:letter-spacing="-0.007cm" fo:font-weight="bold" style:font-weight-asian="bold"/>
    </style:style>
    <style:style style:name="T18" style:family="text">
      <style:text-properties fo:letter-spacing="-0.016cm"/>
    </style:style>
    <style:style style:name="T19" style:family="text">
      <style:text-properties fo:letter-spacing="-0.002cm"/>
    </style:style>
    <style:style style:name="T20" style:family="text">
      <style:text-properties fo:letter-spacing="-0.002cm" style:text-underline-style="solid" style:text-underline-width="bold" style:text-underline-color="font-color"/>
    </style:style>
    <style:style style:name="T21" style:family="text">
      <style:text-properties fo:letter-spacing="0.071cm"/>
    </style:style>
    <style:style style:name="T22" style:family="text">
      <style:text-properties fo:letter-spacing="0.141cm"/>
    </style:style>
    <style:style style:name="T23" style:family="text">
      <style:text-properties fo:color="#1b1b1b"/>
    </style:style>
    <style:style style:name="T24" style:family="text">
      <style:text-properties fo:color="#1b1b1b" fo:letter-spacing="-0.009cm"/>
    </style:style>
    <style:style style:name="T25" style:family="text">
      <style:text-properties fo:color="#1b1b1b" fo:letter-spacing="-0.012cm"/>
    </style:style>
    <style:style style:name="T26" style:family="text">
      <style:text-properties fo:color="#1b1b1b" fo:letter-spacing="-0.007cm"/>
    </style:style>
    <style:style style:name="T27" style:family="text">
      <style:text-properties fo:color="#1b1b1b" fo:letter-spacing="-0.011cm"/>
    </style:style>
    <style:style style:name="T28" style:family="text">
      <style:text-properties fo:letter-spacing="-0.005cm"/>
    </style:style>
    <style:style style:name="T29" style:family="text">
      <style:text-properties fo:letter-spacing="0.106cm" style:text-scale="150%"/>
    </style:style>
    <style:style style:name="T30" style:family="text">
      <style:text-properties fo:letter-spacing="-0.026cm"/>
    </style:style>
    <style:style style:name="T31" style:family="text">
      <style:text-properties fo:letter-spacing="-0.026cm" fo:font-weight="bold" style:font-weight-asian="bold"/>
    </style:style>
    <style:style style:name="T32" style:family="text">
      <style:text-properties style:text-underline-style="solid" style:text-underline-width="bold" style:text-underline-color="font-color"/>
    </style:style>
    <style:style style:name="T33" style:family="text">
      <style:text-properties fo:font-variant="normal" fo:text-transform="none" fo:color="#222222" fo:letter-spacing="normal" fo:font-style="normal" fo:font-weight="normal"/>
    </style:style>
    <style:style style:name="T34" style:family="text">
      <style:text-properties fo:letter-spacing="0.069cm"/>
    </style:style>
    <style:style style:name="T35" style:family="text">
      <style:text-properties fo:letter-spacing="0.067cm"/>
    </style:style>
    <style:style style:name="T36" style:family="text">
      <style:text-properties fo:letter-spacing="0.064cm"/>
    </style:style>
    <style:style style:name="T37" style:family="text">
      <style:text-properties fo:letter-spacing="0.125cm"/>
    </style:style>
    <style:style style:name="T38" style:family="text">
      <style:text-properties fo:font-weight="bold" style:font-weight-asian="bold"/>
    </style:style>
    <style:style style:name="T39" style:family="text">
      <style:text-properties fo:letter-spacing="-0.012cm"/>
    </style:style>
    <style:style style:name="T40" style:family="text">
      <style:text-properties fo:letter-spacing="-0.012cm" fo:font-weight="bold" style:font-weight-asian="bold"/>
    </style:style>
    <style:style style:name="T41" style:family="text">
      <style:text-properties fo:letter-spacing="-0.019cm"/>
    </style:style>
    <style:style style:name="T42" style:family="text">
      <style:text-properties fo:letter-spacing="-0.021cm" fo:font-weight="bold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3"><text:span text:style-name="T2">Zespół Szkolno-Przedszkolny w Mirczu</text:span><text:span text:style-name="T1"> </text:span></text:p>
        <text:p text:style-name="P1"/>
        <text:p text:style-name="P3"><text:span text:style-name="T4"><text:s/></text:span><text:span text:style-name="T3">PROGRAM </text:span></text:p>
        <text:p text:style-name="P4"><text:span text:style-name="T6">WYCHOWAWCZO</text:span><text:span text:style-name="T7"> </text:span><text:span text:style-name="T6">– </text:span><text:span text:style-name="T5">PROFILAKTYCZNY </text:span></text:p>
        <text:p text:style-name="P2"/>
        <text:p text:style-name="P2">rok szkolny 2025/2026</text:p>
        <text:list xml:id="list8941506398869067338" text:style-name="Outline">
          <text:list-item>
            <text:list>
              <text:list-item>
                <text:h text:style-name="P125" text:outline-level="2"/>
              </text:list-item>
              <text:list-item>
                <text:h text:style-name="P125" text:outline-level="2"/>
              </text:list-item>
              <text:list-item>
                <text:h text:style-name="P126" text:outline-level="2"/>
              </text:list-item>
            </text:list>
          </text:list-item>
        </text:list>
      </text:section>
      <text:p text:style-name="P97"><text:span text:style-name="T17">I</text:span><text:span text:style-name="T42"> </text:span><text:span text:style-name="T17">PODSTAWY</text:span><text:span text:style-name="T42"> </text:span><text:span text:style-name="T17">PRAWNE</text:span></text:p>
      <text:p text:style-name="P32"/>
      <text:p text:style-name="P26">Podstawą<text:span text:style-name="T18"> </text:span>prawną<text:span text:style-name="T18"> </text:span>Szkolnego<text:span text:style-name="T18"> </text:span>Programu<text:span text:style-name="T18"> </text:span>Wychowawczo-<text:span text:style-name="T18"> </text:span>Profilaktycznego<text:span text:style-name="T18"> </text:span>stanowią następujące dokumenty:</text:p>
      <text:list xml:id="list8768333814984495424" text:style-name="WWNum1">
        <text:list-item>
          <text:p text:style-name="P129">Konstytucja<text:span text:style-name="T11"> </text:span>Rzeczypospolitej<text:span text:style-name="T11"> </text:span>Polskiej<text:span text:style-name="T11"> </text:span>z<text:span text:style-name="T11"> </text:span>2<text:span text:style-name="T11"> </text:span>kwietnia<text:span text:style-name="T11"> </text:span>1997<text:span text:style-name="T11"> </text:span>r.<text:span text:style-name="T11"> </text:span>(Dz.U.<text:span text:style-name="T11"> </text:span>z<text:span text:style-name="T11"> </text:span>1997<text:span text:style-name="T11"> </text:span>r.<text:span text:style-name="T11"> </text:span>nr<text:span text:style-name="T11"> </text:span>78,<text:span text:style-name="T11"> </text:span>poz.<text:span text:style-name="T11"> </text:span>483 ze zm.),</text:p>
        </text:list-item>
        <text:list-item>
          <text:p text:style-name="P130">Konwencja<text:span text:style-name="T11"> </text:span>o<text:span text:style-name="T11"> </text:span>Prawach<text:span text:style-name="T11"> </text:span>Dziecka,<text:span text:style-name="T11"> </text:span>przyjęta<text:span text:style-name="T11"> </text:span>przez<text:span text:style-name="T11"> </text:span>Zgromadzenie<text:span text:style-name="T11"> </text:span>Ogólne<text:span text:style-name="T11"> </text:span>Narodów Zjednoczonych z 20 listopada 1989 r. (Dz.U. z 1991 r. nr 120, poz. 526),</text:p>
        </text:list-item>
        <text:list-item>
          <text:p text:style-name="P131">Ustawa<text:span text:style-name="T13"> </text:span>z<text:span text:style-name="T13"> </text:span>26<text:span text:style-name="T13"> </text:span>stycznia<text:span text:style-name="T13"> </text:span>1982<text:span text:style-name="T13"> </text:span>r.<text:span text:style-name="T13"> </text:span>–<text:span text:style-name="T13"> </text:span>Karta<text:span text:style-name="T19"> </text:span>Nauczyciela<text:span text:style-name="T13"> </text:span>(<text:span text:style-name="T13"> </text:span>Dz.U.<text:span text:style-name="T13"> </text:span>z<text:span text:style-name="T13"> </text:span>2024<text:span text:style-name="T13"> </text:span>r.<text:span text:style-name="T13"> </text:span>poz.<text:span text:style-name="T19"> </text:span><text:span text:style-name="T13">986),</text:span></text:p>
        </text:list-item>
        <text:list-item>
          <text:p text:style-name="P133">Ustawa<text:span text:style-name="T13"> </text:span>o<text:span text:style-name="T13"> </text:span>systemie<text:span text:style-name="T19"> </text:span>oświaty<text:span text:style-name="T13"> </text:span>z<text:span text:style-name="T13"> </text:span>7<text:span text:style-name="T19"> </text:span>września<text:span text:style-name="T13"> </text:span>1991<text:span text:style-name="T13"> </text:span>r.<text:span text:style-name="T19"> </text:span>z<text:span text:style-name="T13"> </text:span>późn.<text:span text:style-name="T13"> </text:span>zm.(<text:span text:style-name="T19"> </text:span>Dz.U.<text:span text:style-name="T13"> </text:span>z<text:span text:style-name="T13"> </text:span>2024<text:span text:style-name="T19"> </text:span>r.<text:span text:style-name="T13"> </text:span>poz.<text:span text:style-name="T19"> </text:span><text:span text:style-name="T13">750),</text:span></text:p>
        </text:list-item>
        <text:list-item>
          <text:p text:style-name="P134">Ustawa<text:span text:style-name="T13"> </text:span>z<text:span text:style-name="T13"> </text:span>14<text:span text:style-name="T13"> </text:span>grudnia<text:span text:style-name="T13"> </text:span>2016<text:span text:style-name="T13"> </text:span>r.<text:span text:style-name="T13"> </text:span>-<text:span text:style-name="T13"> </text:span>Prawo<text:span text:style-name="T13"> </text:span>oświatowe<text:span text:style-name="T13"> </text:span>(Dz.<text:span text:style-name="T13"> </text:span>U.<text:span text:style-name="T13"> </text:span>Z<text:span text:style-name="T13"> </text:span>2024r.<text:span text:style-name="T13"> </text:span>Poz.<text:span text:style-name="T13"> 737),</text:span></text:p>
        </text:list-item>
        <text:list-item>
          <text:p text:style-name="P135">Ustawa<text:span text:style-name="T19"> </text:span>z<text:span text:style-name="T19"> </text:span>29<text:span text:style-name="T19"> </text:span>lipca<text:span text:style-name="T19"> </text:span>2005<text:span text:style-name="T19"> </text:span>roku<text:span text:style-name="T19"> </text:span>o<text:span text:style-name="T19"> </text:span>przeciwdziałaniu<text:span text:style-name="T19"> </text:span>narkomanii<text:span text:style-name="T19"> </text:span>(Dz.U.<text:span text:style-name="T19"> </text:span>z<text:span text:style-name="T19"> </text:span>2023<text:span text:style-name="T19"> </text:span>r.,<text:span text:style-name="T19"> </text:span>poz.<text:span text:style-name="T19"> </text:span><text:span text:style-name="T13">1939),</text:span></text:p>
        </text:list-item>
        <text:list-item>
          <text:p text:style-name="P139">Ustawa<text:span text:style-name="T16"> </text:span>z<text:span text:style-name="T16"> </text:span>9<text:span text:style-name="T16"> </text:span>listopada<text:span text:style-name="T16"> </text:span>1995<text:span text:style-name="T16"> </text:span>r.<text:span text:style-name="T16"> </text:span>o<text:span text:style-name="T16"> </text:span>ochronie<text:span text:style-name="T16"> </text:span>zdrowia<text:span text:style-name="T16"> </text:span>przed<text:span text:style-name="T16"> </text:span>następstwami<text:span text:style-name="T16"> </text:span>używania<text:span text:style-name="T16"> </text:span>tytoniu<text:span text:style-name="T16"> </text:span>wyrobów tytoniowych (tekst jedn.: Dz.U. z 2024 r. poz. 1162).</text:p>
        </text:list-item>
        <text:list-item>
          <text:p text:style-name="P140">Ustawa<text:span text:style-name="T11"> </text:span>z<text:span text:style-name="T11"> </text:span>26<text:span text:style-name="T11"> </text:span>października<text:span text:style-name="T11"> </text:span>1982<text:span text:style-name="T11"> </text:span>r.<text:span text:style-name="T11"> </text:span>o<text:span text:style-name="T11"> </text:span>wychowaniu<text:span text:style-name="T11"> </text:span>w<text:span text:style-name="T11"> </text:span>trzeźwości<text:span text:style-name="T11"> </text:span>i <text:s/>przeciwdziałaniu alkoholizmowi (tekst jedn. Dz.U. z 2023 r. poz. 2151),</text:p>
        </text:list-item>
        <text:list-item>
          <text:p text:style-name="P141">Rozporządzenie Ministra Edukacji Narodowej z 18 sierpnia 2015 r. w sprawie zakresu i form<text:span text:style-name="T11"> </text:span>prowadzenia<text:span text:style-name="T11"> </text:span>w<text:span text:style-name="T11"> </text:span>szkołach<text:span text:style-name="T11"> </text:span>i<text:span text:style-name="T11"> </text:span>placówkach<text:span text:style-name="T11"> </text:span>systemu<text:span text:style-name="T11"> </text:span>oświaty<text:span text:style-name="T11"> </text:span>działalności<text:span text:style-name="T11"> </text:span>wychowawczej, edukacyjnej,<text:span text:style-name="T11"> </text:span>informacyjnej<text:span text:style-name="T11"> </text:span>i<text:span text:style-name="T11"> </text:span>profilaktycznej<text:span text:style-name="T11"> </text:span>w<text:span text:style-name="T11"> </text:span>celu<text:span text:style-name="T11"> </text:span>przeciwdziałania<text:span text:style-name="T11"> </text:span>narkomanii<text:span text:style-name="T11"> </text:span>(Dz.U.<text:span text:style-name="T11"> </text:span>z 2020 r. poz. 1449).</text:p>
        </text:list-item>
        <text:list-item>
          <text:p text:style-name="P142">Rozporządzenie MEN z dnia 9 sierpnia 2017r. w sprawie zasad udzielania i organizacji pomocy<text:span text:style-name="T12"> </text:span>psychologiczno-pedagogicznej<text:span text:style-name="T12"> </text:span>w<text:span text:style-name="T12"> </text:span>publicznych<text:span text:style-name="T12"> </text:span>przedszkolach,<text:span text:style-name="T12"> </text:span>szkołach<text:span text:style-name="T12"> </text:span>i<text:span text:style-name="T12"> </text:span>placówkach (Dz. U. z 2017 r., poz. 1591),</text:p>
        </text:list-item>
        <text:list-item>
          <text:p text:style-name="P143">Rozporządzenie Ministra Edukacji Narodowej i Sportu z 31 grudnia 2002 r. w sprawie bezpieczeństwa<text:span text:style-name="T16"> </text:span>i<text:span text:style-name="T16"> </text:span>higieny<text:span text:style-name="T16"> </text:span>w<text:span text:style-name="T16"> </text:span>publicznych<text:span text:style-name="T16"> </text:span>i<text:span text:style-name="T16"> </text:span>niepublicznych<text:span text:style-name="T16"> </text:span>szkołach<text:span text:style-name="T16"> </text:span>i<text:span text:style-name="T16"> </text:span>placówkach<text:span text:style-name="T16"> </text:span>(Dz.U.<text:span text:style-name="T16"> </text:span>z 2020 r. poz. 1604),</text:p>
        </text:list-item>
        <text:list-item>
          <text:p text:style-name="P144">Ustawa<text:span text:style-name="T11"> </text:span>z<text:span text:style-name="T11"> </text:span>13<text:span text:style-name="T11"> </text:span>maja<text:span text:style-name="T11"> </text:span>2016<text:span text:style-name="T11"> </text:span>r.<text:span text:style-name="T11"> </text:span>o<text:span text:style-name="T11"> </text:span>przeciwdziałaniu<text:span text:style-name="T11"> </text:span>zagrożeniom<text:span text:style-name="T11"> </text:span>przestępczością<text:span text:style-name="T11"> </text:span>na<text:span text:style-name="T11"> </text:span>tle seksualnym i ochrona małoletnich (Dz.U. z 2024r. Poz. 560),</text:p>
        </text:list-item>
        <text:list-item>
          <text:p text:style-name="P145">Ustawa<text:span text:style-name="T11"> </text:span>z<text:span text:style-name="T11"> </text:span>9<text:span text:style-name="T11"> </text:span>czerwca<text:span text:style-name="T11"> </text:span>2022<text:span text:style-name="T11"> </text:span>r.<text:span text:style-name="T11"> </text:span>O<text:span text:style-name="T11"> </text:span>wspieraniu<text:span text:style-name="T11"> </text:span>i<text:span text:style-name="T11"> </text:span>resocjalizacji<text:span text:style-name="T11"> </text:span>nieletnich<text:span text:style-name="T11"> </text:span>(Dz.U.<text:span text:style-name="T11"> </text:span>z<text:span text:style-name="T11"> </text:span>2024r.<text:span text:style-name="T11"> </text:span>poz. <text:span text:style-name="T13">987),</text:span></text:p>
        </text:list-item>
        <text:list-item>
          <text:p text:style-name="P142">Rozporządzenie Ministra Edukacji i Nauki z 21 marca 2022 r. W sprawie organizacji kształcenia,<text:span text:style-name="T16"> </text:span>wychowania<text:span text:style-name="T16"> </text:span>i<text:span text:style-name="T16"> </text:span>opieki<text:span text:style-name="T16"> </text:span>dzieci<text:span text:style-name="T16"> </text:span>i<text:span text:style-name="T16"> </text:span>młodzieży<text:span text:style-name="T16"> </text:span>będących<text:span text:style-name="T16"> </text:span>obywatelami<text:span text:style-name="T16"> </text:span>Ukrainy<text:span text:style-name="T16"> </text:span>(Dz.U.<text:span text:style-name="T16"> </text:span>z 2022 r., poz. 645 ze zm.),</text:p>
        </text:list-item>
        <text:list-item>
          <text:p text:style-name="P132">Statut <text:span text:style-name="T13">Szkoły,</text:span></text:p>
        </text:list-item>
        <text:list-item>
          <text:p text:style-name="P137">Standardy Ochrony Małoletnich przyjęte w <text:span text:style-name="T13">szkole,</text:span></text:p>
        </text:list-item>
        <text:list-item>
          <text:p text:style-name="P138">Kierunki realizacji polityki oświatowej państwa w roku szkolnym <text:span text:style-name="T13">2025/2026,</text:span></text:p>
        </text:list-item>
        <text:list-item>
          <text:p text:style-name="P136">Wnioski z nadzoru pedagogicznego z roku szkolnego <text:span text:style-name="T13">2024/2025.</text:span></text:p>
        </text:list-item>
      </text:list>
      <text:p text:style-name="P33"/>
      <text:list xml:id="list29533232" text:continue-list="list8941506398869067338" text:style-name="Outline">
        <text:list-item>
          <text:list>
            <text:list-item>
              <text:h text:style-name="P124" text:outline-level="2">II<text:span text:style-name="T16"> </text:span><text:span text:style-name="T13">WSTĘP</text:span></text:h>
            </text:list-item>
          </text:list>
        </text:list-item>
      </text:list>
      <text:p text:style-name="P32"/>
      <text:p text:style-name="P80">Program Wychowawczo-Profilaktyczny określa sposób realizacji celów kształcenia oraz zadań wychowawczych zawartych w podstawie programowej kształcenia ogólnego, uwzględniając kierunki i formy oddziaływań wychowawczych, których uzupełnieniem są działania profilaktyczne skierowane do uczniów, rodziców i nauczycieli.</text:p>
      <text:p text:style-name="P34">Program<text:span text:style-name="T10"> </text:span>wychowawczo-profilaktyczny<text:span text:style-name="T10"> </text:span>jest<text:span text:style-name="T10"> </text:span>ważnym<text:span text:style-name="T10"> </text:span>narzędziem<text:span text:style-name="T10"> </text:span>w<text:span text:style-name="T10"> </text:span>pracy<text:span text:style-name="T10"> </text:span>szkoły, mającym na celu budowanie pozytywnego środowiska uczenia się i wspieranie wszechstronnego rozwoju uczniów.</text:p>
      <text:p text:style-name="P36">Program<text:span text:style-name="T21"> </text:span>przeznaczony jest do<text:span text:style-name="T21"> </text:span>realizacji przez<text:span text:style-name="T21"> </text:span>wychowawców<text:span text:style-name="T21"> </text:span>klas,<text:span text:style-name="T21"> </text:span>podczas<text:span text:style-name="T21"> </text:span>godzin z wychowawcą, we współpracy z nauczycielami wszystkich przedmiotów, pedagogiem, psychologiem,<text:span text:style-name="T21"> </text:span>pielęgniarką szkolną oraz pozostałymi pracownikami szkoły,<text:span text:style-name="T11"> </text:span>w zależności od<text:span text:style-name="T16"> </text:span>stanu<text:span text:style-name="T16"> </text:span>zasobów,<text:span text:style-name="T16"> </text:span>potrzeb<text:span text:style-name="T16"> </text:span>klasy<text:span text:style-name="T16"> </text:span>oraz<text:span text:style-name="T16"> </text:span>przy<text:span text:style-name="T16"> </text:span>współpracy<text:span text:style-name="T16"> </text:span>z<text:span text:style-name="T16"> </text:span>rodzicami<text:span text:style-name="T16"> </text:span>i<text:span text:style-name="T16"> </text:span>środowiskiem <text:span text:style-name="T13">lokalnym.</text:span></text:p>
      <text:p text:style-name="P37">Program uwzględnia kierunki realizacji polityki oświatowej państwa w roku<text:span text:style-name="T21"> </text:span>szkolnym 2025/26 to jest:</text:p>
      <text:list xml:id="list2368403943121742987" text:style-name="WWNum2">
        <text:list-item>
          <text:p text:style-name="P146"><text:span text:style-name="T23">Kształtowanie</text:span><text:span text:style-name="T25"> </text:span><text:span text:style-name="T23">myślenia</text:span><text:span text:style-name="T25"> </text:span><text:span text:style-name="T23">analitycznego</text:span><text:span text:style-name="T25"> </text:span><text:span text:style-name="T23">poprzez</text:span><text:span text:style-name="T25"> </text:span><text:span text:style-name="T23">interdyscyplinarne</text:span><text:span text:style-name="T25"> </text:span><text:span text:style-name="T23">podejście</text:span><text:span text:style-name="T25"> </text:span><text:span text:style-name="T23">do nauczania przedmiotów przyrodniczych i ścisłych oraz poprzez rozwijanie umiejętności matematycznych w kształceniu ogólnym.</text:span></text:p>
        </text:list-item>
        <text:list-item>
          <text:p text:style-name="P147"><text:span text:style-name="T23">Szkoła miejscem edukacji obywatelskiej - kształtowanie postaw patriotycznych, społecznych</text:span><text:span text:style-name="T24"> </text:span><text:span text:style-name="T23">i</text:span><text:span text:style-name="T24"> </text:span><text:span text:style-name="T23">obywatelskich,</text:span><text:span text:style-name="T24"> </text:span><text:span text:style-name="T23">odpowiedzialności</text:span><text:span text:style-name="T24"> </text:span><text:span text:style-name="T23">za</text:span><text:span text:style-name="T24"> </text:span><text:span text:style-name="T23">region</text:span><text:span text:style-name="T24"> </text:span><text:span text:style-name="T23">i</text:span><text:span text:style-name="T24"> </text:span><text:span text:style-name="T23">ojczyznę,</text:span><text:span text:style-name="T24"> </text:span><text:span text:style-name="T23">dbałości</text:span><text:span text:style-name="T24"> </text:span><text:span text:style-name="T23">o bezpieczeństwo własne i innych.</text:span></text:p>
        </text:list-item>
        <text:list-item>
          <text:p text:style-name="P148"><text:span text:style-name="T23">Promocja</text:span><text:span text:style-name="T26"> </text:span><text:span text:style-name="T23">zdrowego</text:span><text:span text:style-name="T26"> </text:span><text:span text:style-name="T23">trybu</text:span><text:span text:style-name="T26"> </text:span><text:span text:style-name="T23">życia</text:span><text:span text:style-name="T26"> </text:span><text:span text:style-name="T23">w</text:span><text:span text:style-name="T26"> </text:span><text:span text:style-name="T23">szkole</text:span><text:span text:style-name="T26"> </text:span><text:span text:style-name="T23">-</text:span><text:span text:style-name="T26"> </text:span><text:span text:style-name="T23">kształtowanie</text:span><text:span text:style-name="T26"> </text:span><text:span text:style-name="T23">postaw</text:span><text:span text:style-name="T26"> </text:span><text:span text:style-name="T23">i</text:span><text:span text:style-name="T26"> </text:span><text:span text:style-name="T23">zachowań prozdrowotnych. Wspieranie aktywności fizycznej uczniów.</text:span></text:p>
        </text:list-item>
        <text:list-item>
          <text:p text:style-name="P149"><text:span text:style-name="T23">Profilaktyka</text:span><text:span text:style-name="T25"> </text:span><text:span text:style-name="T23">przemocy</text:span><text:span text:style-name="T25"> </text:span><text:span text:style-name="T23">rówieśniczej.</text:span><text:span text:style-name="T25"> </text:span><text:span text:style-name="T23">Zdrowie</text:span><text:span text:style-name="T25"> </text:span><text:span text:style-name="T23">psychiczne</text:span><text:span text:style-name="T25"> </text:span><text:span text:style-name="T23">dzieci</text:span><text:span text:style-name="T25"> </text:span><text:span text:style-name="T23">i</text:span><text:span text:style-name="T25"> </text:span><text:span text:style-name="T23">młodzieży,</text:span><text:span text:style-name="T25"> </text:span><text:span text:style-name="T23">wsparcie w kryzysach psychicznych.</text:span></text:p>
        </text:list-item>
        <text:list-item>
          <text:p text:style-name="P150"><text:span text:style-name="T23">Promowanie</text:span><text:span text:style-name="T24"> </text:span><text:span text:style-name="T23">higieny</text:span><text:span text:style-name="T24"> </text:span><text:span text:style-name="T23">cyfrowej</text:span><text:span text:style-name="T24"> </text:span><text:span text:style-name="T23">i</text:span><text:span text:style-name="T24"> </text:span><text:span text:style-name="T23">bezpiecznego</text:span><text:span text:style-name="T24"> </text:span><text:span text:style-name="T23">poruszania</text:span><text:span text:style-name="T24"> </text:span><text:span text:style-name="T23">się</text:span><text:span text:style-name="T24"> </text:span><text:span text:style-name="T23">w</text:span><text:span text:style-name="T24"> </text:span><text:span text:style-name="T23">sieci.</text:span><text:span text:style-name="T24"> </text:span><text:span text:style-name="T23">Rozwijanie umiejętności krytycznej analizy informacji dostępnych w Internecie. Poprawne metodycznie wykorzystywanie przez nauczycieli nowoczesnych technologii, w</text:span></text:p>
        </text:list-item>
      </text:list>
      <text:p text:style-name="P38"><text:span text:style-name="T23">szczególności</text:span><text:span text:style-name="T24"> </text:span><text:span text:style-name="T23">opartych</text:span><text:span text:style-name="T24"> </text:span><text:span text:style-name="T23">na</text:span><text:span text:style-name="T24"> </text:span><text:span text:style-name="T23">sztucznej</text:span><text:span text:style-name="T24"> </text:span><text:span text:style-name="T23">inteligencji</text:span><text:span text:style-name="T24"> </text:span><text:span text:style-name="T23">oraz</text:span><text:span text:style-name="T24"> </text:span><text:span text:style-name="T23">korzystanie</text:span><text:span text:style-name="T24"> </text:span><text:span text:style-name="T23">z</text:span><text:span text:style-name="T24"> </text:span><text:span text:style-name="T23">zasobów Zintegrowanej Platformy Edukacyjnej.</text:span></text:p>
      <text:list xml:id="list29547036" text:continue-numbering="true" text:style-name="WWNum2">
        <text:list-item>
          <text:p text:style-name="P151"><text:span text:style-name="T23">Promocja</text:span><text:span text:style-name="T24"> </text:span><text:span text:style-name="T23">kształcenia</text:span><text:span text:style-name="T24"> </text:span><text:span text:style-name="T23">zawodowego</text:span><text:span text:style-name="T24"> </text:span><text:span text:style-name="T23">w</text:span><text:span text:style-name="T24"> </text:span><text:span text:style-name="T23">szkołach</text:span><text:span text:style-name="T24"> </text:span><text:span text:style-name="T23">podstawowych</text:span><text:span text:style-name="T24"> </text:span><text:span text:style-name="T23">oraz</text:span><text:span text:style-name="T24"> </text:span><text:span text:style-name="T23">w</text:span><text:span text:style-name="T24"> </text:span><text:span text:style-name="T23">środowisku pracodawców. Wzmocnienie roli doradztwa zawodowego.</text:span></text:p>
        </text:list-item>
        <text:list-item>
          <text:p text:style-name="P152"><text:span text:style-name="T23">Rozwijanie</text:span><text:span text:style-name="T24"> </text:span><text:span text:style-name="T23">zainteresowania</text:span><text:span text:style-name="T24"> </text:span><text:span text:style-name="T23">kulturą</text:span><text:span text:style-name="T24"> </text:span><text:span text:style-name="T23">i</text:span><text:span text:style-name="T24"> </text:span><text:span text:style-name="T23">językiem</text:span><text:span text:style-name="T24"> </text:span><text:span text:style-name="T23">polskim</text:span><text:span text:style-name="T24"> </text:span><text:span text:style-name="T23">wśród</text:span><text:span text:style-name="T24"> </text:span><text:span text:style-name="T23">Polonii.</text:span><text:span text:style-name="T24"> </text:span><text:span text:style-name="T23">Nauczanie języka polskiego w środowiskach polonijnych.</text:span></text:p>
        </text:list-item>
        <text:list-item>
          <text:p text:style-name="P153"><text:soft-page-break/><text:span text:style-name="T23">Wspieranie aktywności poznawczej i poczucia sprawczości ucznia poprzez promowanie</text:span><text:span text:style-name="T27"> </text:span><text:span text:style-name="T23">oceniania</text:span><text:span text:style-name="T27"> </text:span><text:span text:style-name="T23">kształtującego</text:span><text:span text:style-name="T27"> </text:span><text:span text:style-name="T23">i</text:span><text:span text:style-name="T27"> </text:span><text:span text:style-name="T23">metod</text:span><text:span text:style-name="T27"> </text:span><text:span text:style-name="T23">aktywizujących</text:span><text:span text:style-name="T27"> </text:span><text:span text:style-name="T23">w</text:span><text:span text:style-name="T27"> </text:span><text:span text:style-name="T23">dydaktyce.</text:span></text:p>
        </text:list-item>
      </text:list>
      <text:p text:style-name="P5"/>
      <text:list xml:id="list29548310" text:continue-list="list29533232" text:style-name="Outline">
        <text:list-item>
          <text:list>
            <text:list-item>
              <text:h text:style-name="P124" text:outline-level="2">III<text:span text:style-name="T11"> </text:span>DIAGNOZA<text:span text:style-name="T11"> </text:span>POTRZEB<text:span text:style-name="T11"> </text:span>I<text:span text:style-name="T16"> </text:span><text:span text:style-name="T13">PROBLEMÓW</text:span></text:h>
            </text:list-item>
          </text:list>
        </text:list-item>
      </text:list>
      <text:p text:style-name="P6"/>
      <text:p text:style-name="P39">Przeprowadzana jest corocznie, aby zidentyfikować czynniki ryzyka i chroniące, szczególnie w zakresie zagrożeń związanych z używaniem substancji psychoaktywnych. Każdego roku przeprowadzana jest diagnoza środowiska, analizuje się potrzeby i zasoby szkoły z obszaru wychowania<text:span text:style-name="T21"> </text:span>i profilaktyki w szkole na podstawie:</text:p>
      <text:list xml:id="list7365714642070865575" text:style-name="WWNum3">
        <text:list-item>
          <text:p text:style-name="P154">ewaluacji Programu Wychowawczo- Profilaktycznego dokonanej na podstawie ankiety<text:span text:style-name="T21"> <text:s/></text:span>skierowane<text:span text:style-name="T21"> <text:s/></text:span>do<text:span text:style-name="T21"> <text:s/></text:span>nauczycieli,<text:span text:style-name="T21"> <text:s/></text:span>ankiety<text:span text:style-name="T21"> <text:s/></text:span>skierowane<text:span text:style-name="T21"> <text:s/></text:span>do<text:span text:style-name="T21"> <text:s/></text:span>uczniów<text:span text:style-name="T21"> <text:s/></text:span>klas IV-VIII, ankiety skierowane do rodziców uczniów, analizy dokumentacji pedagoga i psychologa szkolnego oraz wyników diagnozy potrzeb rozwojowych uczniów, spostrzeżeń wychowawcy na temat <text:span text:style-name="T13">klasy, </text:span>analizy dokumentacji <text:span text:style-name="T13">szkolnej, </text:span>obserwacji bieżących zachowań uczniów na<text:span text:style-name="T12"> </text:span>terenie<text:span text:style-name="T12"> </text:span>szkoły,<text:span text:style-name="T12"> </text:span>analiza<text:span text:style-name="T12"> </text:span>uwag<text:span text:style-name="T12"> </text:span>wpisanych do dziennika, <text:s/>sprawozdań<text:span text:style-name="T13"> </text:span>semestralnych opracowanych przez <text:span text:style-name="T13">wychowawców.</text:span></text:p>
        </text:list-item>
      </text:list>
      <text:p text:style-name="P5">Potrzeby i problemy:</text:p>
      <text:list xml:id="list5861683186849924390" text:style-name="L1">
        <text:list-header>
          <text:p text:style-name="P103">okres dojrzewania – problemy emocjonalne, kryzysy tożsamości, większe ryzyko zachowań ryzykownych,<text:line-break/>zagrożenia cyfrowe: cyberprzemoc, uzależnienie od telefonu i internetu, dezinformacja,<text:line-break/>nasilenie presji rówieśniczej i problemów związanych z przemocą,<text:line-break/>potrzeba świadomego przygotowania do wyboru dalszej ścieżki kształcenia i zawodu.,<text:line-break/><text:span text:style-name="T33">potrzeba wzmacniania kompetencji społecznych i emocjonalnych,</text:span><text:line-break/><text:span text:style-name="T33">zagrożenie uzależnieniami cyfrowymi i niewłaściwym korzystaniem z internetu,</text:span><text:line-break/><text:span text:style-name="T33">niska aktywność <text:s/>fizyczna części uczniów,</text:span><text:line-break/><text:span text:style-name="T33">konieczność wspierania zdrowia psychicznego i przeciwdziałania przemocy rówieśniczej,</text:span><text:line-break/><text:span text:style-name="T33">potrzeba rozwijania zainteresowań uczniów, w tym w obszarze nauk przyrodniczych i matematycznych,</text:span><text:line-break/><text:span text:style-name="T33">kształtowanie postaw patriotycznych i obywatelskich w społeczności lokalnej.</text:span></text:p>
        </text:list-header>
      </text:list>
      <text:p text:style-name="P31"/>
      <text:p text:style-name="P30">Ludzkie zasoby placówki, <text:span text:style-name="T11">to:</text:span></text:p>
      <text:p text:style-name="P5"><text:soft-page-break/></text:p>
      <text:list xml:id="list29535825" text:continue-list="list7365714642070865575" text:style-name="WWNum3">
        <text:list-item>
          <text:p text:style-name="P156">dyrektor;</text:p>
        </text:list-item>
        <text:list-item>
          <text:p text:style-name="P157">wicedyrektor;</text:p>
        </text:list-item>
        <text:list-item>
          <text:p text:style-name="P159">wychowawcy <text:span text:style-name="T13">klas;</text:span></text:p>
        </text:list-item>
        <text:list-item>
          <text:p text:style-name="P157">nauczyciele;</text:p>
        </text:list-item>
        <text:list-item>
          <text:p text:style-name="P165">specjaliści szkolni: pedagog, pedagog specjalny, psycholog, logopeda, terapeuta pedagogiczny, nauczyciele współorganizujący proces <text:span text:style-name="T13">kształcenia;</text:span></text:p>
        </text:list-item>
        <text:list-item>
          <text:p text:style-name="P161">wychowawcy <text:span text:style-name="T13">świetlicy;</text:span></text:p>
        </text:list-item>
        <text:list-item>
          <text:p text:style-name="P164">uczniowie;</text:p>
        </text:list-item>
        <text:list-item>
          <text:p text:style-name="P158">pielęgniarka <text:span text:style-name="T13">szkolna;</text:span></text:p>
        </text:list-item>
        <text:list-item>
          <text:p text:style-name="P160">rodzice;</text:p>
        </text:list-item>
        <text:list-item>
          <text:p text:style-name="P158">Rada <text:span text:style-name="T13">Rodziców;</text:span></text:p>
        </text:list-item>
        <text:list-item>
          <text:p text:style-name="P159">Samorząd <text:span text:style-name="T13">Uczniowski;</text:span></text:p>
        </text:list-item>
      </text:list>
      <text:p text:style-name="P5"/>
      <text:p text:style-name="P30">Materialne zasoby placówki, <text:span text:style-name="T11">to:</text:span></text:p>
      <text:list xml:id="list29552554" text:continue-numbering="true" text:style-name="WWNum3">
        <text:list-item>
          <text:p text:style-name="P161">odpowiednie warunki lokalowe (sale lekcyjne, hala sportowa, <text:span text:style-name="T13">boiska);</text:span></text:p>
        </text:list-item>
        <text:list-item>
          <text:p text:style-name="P161">środki finansowe przeznaczone na działania wychowawczo-<text:span text:style-name="T13">profilaktyczne;</text:span></text:p>
        </text:list-item>
        <text:list-item>
          <text:p text:style-name="P161">materiały <text:span text:style-name="T13">dydaktyczne;</text:span></text:p>
        </text:list-item>
        <text:list-item>
          <text:p text:style-name="P161">sprzęt <text:span text:style-name="T13">multimedialny;</text:span></text:p>
        </text:list-item>
        <text:list-item>
          <text:p text:style-name="P161">literatura <text:span text:style-name="T13">fachowa,</text:span></text:p>
        </text:list-item>
      </text:list>
      <text:p text:style-name="P5"/>
      <text:p text:style-name="P30">Współpraca z instytucjami <text:span text:style-name="T13">zewnętrznymi:</text:span></text:p>
      <text:p text:style-name="P40"><text:s text:c="14"/>- <text:s text:c="3"/>Urząd Gminy w Mirczu</text:p>
      <text:list xml:id="list29524548" text:continue-numbering="true" text:style-name="WWNum3">
        <text:list-item>
          <text:p text:style-name="P161">Poradnia Psychologiczno-Pedagogiczna w Hrubieszowie<text:span text:style-name="T13">;</text:span></text:p>
        </text:list-item>
        <text:list-item>
          <text:p text:style-name="P163">Policja;</text:p>
        </text:list-item>
        <text:list-item>
          <text:p text:style-name="P161">Powiatowe Centrum Pomocy Rodzinie w Hrubieszowie<text:span text:style-name="T13">;</text:span></text:p>
        </text:list-item>
        <text:list-item>
          <text:p text:style-name="P163">Gminny Ośrodek Kultury w Mirczu;</text:p>
        </text:list-item>
        <text:list-item>
          <text:p text:style-name="P161">Sąd Rejonowy w Hrubieszowie<text:span text:style-name="T13">;</text:span></text:p>
        </text:list-item>
      </text:list>
      <text:p text:style-name="P35"/>
      <text:p text:style-name="P35">W wyniku diagnozy i ewaluacji Programu Wychowawczego i Programu Profilaktyki wyłoniono następujące obszary problemowe:</text:p>
      <text:list xml:id="list7333353125750777870" text:style-name="WWNum4">
        <text:list-item>
          <text:p text:style-name="P166"><text:bookmark text:name="1. Należy kontynuować i rozwijać działan"/><text:span text:style-name="T13">Należy</text:span><text:tab/><text:span text:style-name="T13">kontynuować</text:span><text:tab/><text:span text:style-name="T8">i</text:span><text:tab/><text:span text:style-name="T13">rozwijać</text:span><text:tab/><text:span text:style-name="T13">działania</text:span><text:tab/><text:span text:style-name="T13">wspierające</text:span><text:tab/><text:span text:style-name="T13">rozwój</text:span><text:tab/><text:span text:style-name="T13">kompetencji </text:span>emocjonalno-społecznych uczniów.</text:p>
        </text:list-item>
        <text:list-item>
          <text:p text:style-name="P167"><text:bookmark text:name="2. Wprowadzić program profilaktyczny prz"/><text:soft-page-break/>Wprowadzić<text:span text:style-name="T34"> </text:span>program<text:span text:style-name="T34"> </text:span>profilaktyczny<text:span text:style-name="T34"> </text:span>przeciwdziałający<text:span text:style-name="T34"> </text:span>hejtowi<text:span text:style-name="T34"> </text:span>i cyberprzemocy wśród <text:span text:style-name="T13">młodzieży.</text:span></text:p>
        </text:list-item>
        <text:list-item>
          <text:p text:style-name="P169"><text:bookmark text:name="3. Zwiększyć nacisk na profilaktykę uzal"/>Zwiększyć<text:span text:style-name="T35"> </text:span>nacisk<text:span text:style-name="T35"> </text:span>na<text:span text:style-name="T35"> </text:span>profilaktykę<text:span text:style-name="T35"> </text:span>uzależnień<text:span text:style-name="T35"> </text:span>(w<text:span text:style-name="T35"> </text:span>tym e-papierosy, napoje energetyczne, <text:span text:style-name="T13">Internet).</text:span></text:p>
        </text:list-item>
        <text:list-item>
          <text:p text:style-name="P171"><text:bookmark text:name="4. Zorganizować cykliczne spotkania z fu"/>Zorganizować<text:span text:style-name="T19"> </text:span>cykliczne<text:span text:style-name="T19"> </text:span>spotkania z<text:span text:style-name="T19"> </text:span>funkcjonariuszami<text:span text:style-name="T19"> </text:span>policji oraz<text:span text:style-name="T19"> </text:span>warsztaty <text:span text:style-name="T13">mediacyjne.</text:span></text:p>
        </text:list-item>
        <text:list-item>
          <text:p text:style-name="P172"><text:bookmark text:name="5. Podjąć działania wspierające rozwój k"/>Podjąć<text:span text:style-name="T36"> </text:span>działania wspierające rozwój kompetencji wychowawczych rodziców (warsztaty, spotkania tematyczne).</text:p>
        </text:list-item>
        <text:list-item>
          <text:p text:style-name="P168"><text:bookmark text:name="8. Podnieść zaangażowanie społeczności s"/>Podnieść zaangażowanie<text:span text:style-name="T11"> </text:span>społeczności<text:span text:style-name="T11"> </text:span>szkolnej<text:span text:style-name="T11"> </text:span>w<text:span text:style-name="T11"> </text:span>działania<text:span text:style-name="T11"> </text:span>wychowawcze<text:span text:style-name="T11"> </text:span>i<text:span text:style-name="T11"> </text:span>profilaktyczne (np. poprzez promocję inicjatyw i frekwencję w ankietach).</text:p>
        </text:list-item>
      </text:list>
      <text:p text:style-name="P5"/>
      <text:p text:style-name="P24"/>
      <text:p text:style-name="P30">Czynniki ryzyka (związane ze <text:span text:style-name="T13">szkołą):</text:span></text:p>
      <text:list xml:id="list29547402" text:continue-numbering="true" text:style-name="WWNum4">
        <text:list-item>
          <text:list>
            <text:list-item>
              <text:p text:style-name="P173">nadużywanie<text:span text:style-name="T22"> </text:span>komputera,<text:span text:style-name="T22"> </text:span>niewłaściwe<text:span text:style-name="T22"> </text:span>korzystanie<text:span text:style-name="T22"> </text:span>z<text:span text:style-name="T22"> </text:span>portali<text:span text:style-name="T22"> </text:span>społecznościowych, stosowanie lub doświadczenie cyberprzemocy;</text:p>
            </text:list-item>
            <text:list-item>
              <text:p text:style-name="P162">niska motywacja do nauki, brak <text:span text:style-name="T13">odpowiedzialności;</text:span></text:p>
            </text:list-item>
            <text:list-item>
              <text:p text:style-name="P162">brak stabilnego systemu <text:span text:style-name="T13">wartości;</text:span></text:p>
            </text:list-item>
            <text:list-item>
              <text:p text:style-name="P162">czynniki związane z problemami występującymi w <text:span text:style-name="T13">rodzinie;</text:span></text:p>
            </text:list-item>
            <text:list-item>
              <text:p text:style-name="P174">czynniki związane z realizacją ról rodzicielskich (tj. zaniedbania ze strony rodziców, niskie kompetencje wychowawcze);</text:p>
            </text:list-item>
            <text:list-item>
              <text:p text:style-name="P155">brak<text:span text:style-name="T21"> </text:span>czytelnych<text:span text:style-name="T21"> </text:span>granic<text:span text:style-name="T21"> </text:span>i<text:span text:style-name="T21"> </text:span>norm<text:span text:style-name="T21"> </text:span>w<text:span text:style-name="T21"> </text:span>środowisku<text:span text:style-name="T21"> </text:span>domowym;<text:span text:style-name="T21"> </text:span>nieprawidłowe<text:span text:style-name="T21"> </text:span>nawyki<text:span text:style-name="T21"> </text:span><text:span text:style-name="T13">żywieniowe;</text:span></text:p>
            </text:list-item>
            <text:list-item>
              <text:p text:style-name="P162">stosowanie agresji słownej przez <text:span text:style-name="T13">uczniów;</text:span></text:p>
            </text:list-item>
            <text:list-item>
              <text:p text:style-name="P162">specjalne potrzeby edukacyjne <text:span text:style-name="T13">uczniów;</text:span></text:p>
            </text:list-item>
            <text:list-item>
              <text:p text:style-name="P175">cechy<text:span text:style-name="T21"> </text:span>indywidualne:<text:span text:style-name="T21"> </text:span>nadmierna<text:span text:style-name="T21"> </text:span>nieśmiałość,<text:span text:style-name="T21"> </text:span>wrażliwość,<text:span text:style-name="T21"> </text:span>niska<text:span text:style-name="T21"> </text:span>samoocena,<text:span text:style-name="T21"> </text:span>brak<text:span text:style-name="T21"> </text:span>odporności na stres.</text:p>
            </text:list-item>
          </text:list>
        </text:list-item>
      </text:list>
      <text:p text:style-name="P5"/>
      <text:p text:style-name="P30">Czynniki <text:span text:style-name="T13">chroniące:</text:span></text:p>
      <text:list xml:id="list29531593" text:continue-numbering="true" text:style-name="WWNum4">
        <text:list-item>
          <text:list>
            <text:list-item>
              <text:p text:style-name="P162">dbałość o pozytywny klimat szkoły oraz poczucie <text:span text:style-name="T13">przynależności;</text:span></text:p>
            </text:list-item>
            <text:list-item>
              <text:p text:style-name="P176">edukacja normatywna: przekazywanie dzieciom i młodzieży<text:span text:style-name="T22"> </text:span>rzetelnych<text:span text:style-name="T21"> </text:span>informacji<text:span text:style-name="T21"> </text:span>na temat używania substancji<text:span text:style-name="T16"> </text:span>psychoaktywnych<text:span text:style-name="T16"> </text:span>oraz<text:span text:style-name="T16"> </text:span>eliminowanie<text:span text:style-name="T16"> </text:span>przez<text:span text:style-name="T16"> </text:span>nastolatków aprobaty dla zachowań ryzykownych;</text:p>
            </text:list-item>
            <text:list-item>
              <text:p text:style-name="P162">wsparcie ze strony <text:span text:style-name="T13">rodziców;</text:span></text:p>
            </text:list-item>
            <text:list-item>
              <text:p text:style-name="P162">dostępność pomocy psychologiczno-pedagogicznej dla <text:span text:style-name="T13">uczniów;</text:span></text:p>
            </text:list-item>
            <text:list-item>
              <text:p text:style-name="P162"><text:soft-page-break/><text:s/>SU i kształtowanie umiejętności <text:span text:style-name="T13">społecznych;</text:span></text:p>
            </text:list-item>
            <text:list-item>
              <text:p text:style-name="P162">nawiązywanie i wzmacnianie przyjaźni oraz właściwych relacji <text:span text:style-name="T13">koleżeńskich;</text:span></text:p>
            </text:list-item>
            <text:list-item>
              <text:p text:style-name="P175">wolontariat:<text:span text:style-name="T22"> </text:span>działanie<text:span text:style-name="T22"> </text:span>na<text:span text:style-name="T22"> </text:span>rzecz<text:span text:style-name="T22"> </text:span>dobra<text:span text:style-name="T22"> </text:span>wspólnego<text:span text:style-name="T22"> </text:span>i<text:span text:style-name="T22"> </text:span>troska<text:span text:style-name="T22"> </text:span>o<text:span text:style-name="T22"> </text:span>potrzeby<text:span text:style-name="T37"> </text:span>drugiego <text:span text:style-name="T13">człowieka;</text:span></text:p>
            </text:list-item>
            <text:list-item>
              <text:p text:style-name="P162">dbałość o zdrowy styl <text:span text:style-name="T13">życia;</text:span></text:p>
            </text:list-item>
            <text:list-item>
              <text:p text:style-name="P162">nadzorowanie i monitorowanie zachowań dziecka przez rodziców i <text:span text:style-name="T13">nauczycieli;</text:span></text:p>
            </text:list-item>
            <text:list-item>
              <text:p text:style-name="P178">pozytywny stosunek<text:span text:style-name="T22"> </text:span>do nauki<text:span text:style-name="T22"> </text:span>(stwarzanie okazji<text:span text:style-name="T21"> </text:span>do <text:span text:style-name="T13">przeżycia </text:span>sukcesu i rozpoznawania własnych możliwości);</text:p>
            </text:list-item>
            <text:list-item>
              <text:p text:style-name="P162">kształtowanie właściwego systemu <text:span text:style-name="T13">wartości;</text:span></text:p>
            </text:list-item>
            <text:list-item>
              <text:p text:style-name="P162">procesy motywacyjne: wzmacnianie i wspieranie zainteresowań i pasji <text:span text:style-name="T13">uczniów;</text:span></text:p>
            </text:list-item>
            <text:list-item>
              <text:p text:style-name="P177"><text:span text:style-name="T13">czynniki</text:span><text:tab/><text:span text:style-name="T13">indywidualne:</text:span><text:tab/><text:span text:style-name="T13">pozytywny</text:span><text:tab/><text:span text:style-name="T13">obraz</text:span><text:tab/><text:span text:style-name="T13">siebie,</text:span><text:tab/><text:span text:style-name="T13">motywacja</text:span><text:tab/><text:span text:style-name="T12">do</text:span><text:tab/><text:span text:style-name="T13">osiągania </text:span>zamierzonych celów, aspiracje, posiadanie celów życiowych.</text:p>
            </text:list-item>
          </text:list>
        </text:list-item>
      </text:list>
      <text:list xml:id="list29534597" text:continue-list="list29548310" text:style-name="Outline">
        <text:list-item>
          <text:list>
            <text:list-item>
              <text:h text:style-name="P127" text:outline-level="2">IV<text:span text:style-name="T28"> </text:span>CELE<text:span text:style-name="T28"> </text:span><text:span text:style-name="T13">PROGRAMU</text:span></text:h>
            </text:list-item>
          </text:list>
        </text:list-item>
      </text:list>
      <text:list xml:id="list853655737483971900" text:style-name="WWNum6">
        <text:list-item>
          <text:p text:style-name="P104">Wspieranie rozwoju ucznia we wszystkich obszarach: poznawczym, emocjonalnym, społecznym, fizycznym i obywatelskim.</text:p>
        </text:list-item>
        <text:list-item>
          <text:p text:style-name="P106">Promowanie zdrowego i bezpiecznego stylu życia, obejmujące wspieranie zarówno zdrowia fizycznego, jak i psychicznego.</text:p>
        </text:list-item>
        <text:list-item>
          <text:p text:style-name="P106">Rozwijanie umiejętności logicznego i twórczego myślenia oraz samodzielnego rozwiązywania problemów.</text:p>
        </text:list-item>
        <text:list-item>
          <text:p text:style-name="P106">Kształtowanie postaw odpowiedzialności, empatii i szacunku wobec siebie, innych osób, społeczności lokalnej i ojczyzny.</text:p>
        </text:list-item>
        <text:list-item>
          <text:p text:style-name="P106">Tworzenie środowiska szkolnego opartego na bezpieczeństwie, wzajemnym szacunku i zaufaniu, wolnego od przemocy, dyskryminacji i zachowań ryzykownych.</text:p>
        </text:list-item>
        <text:list-item>
          <text:p text:style-name="P106">Rozwijanie kompetencji cyfrowych uczniów oraz kształtowanie nawyków bezpiecznego i zgodnego z zasadami higieny cyfrowej korzystania z technologii.</text:p>
        </text:list-item>
        <text:list-item>
          <text:p text:style-name="P114">Przygotowanie uczniów do świadomego planowania własnej przyszłości edukacyjnej i zawodowej.</text:p>
        </text:list-item>
      </text:list>
      <text:p text:style-name="P91"/>
      <text:p text:style-name="P91"/>
      <text:list xml:id="list29530602" text:continue-list="list29534597" text:style-name="Outline">
        <text:list-item>
          <text:list>
            <text:list-item>
              <text:h text:style-name="P128" text:outline-level="2"><text:bookmark text:name="_dnrpczza2cvz"/><text:soft-page-break/>Cele szczegółowe</text:h>
            </text:list-item>
          </text:list>
        </text:list-item>
      </text:list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3">Obszar</text:p>
          </table:table-cell>
          <table:table-cell table:style-name="Tabela17.A1" office:value-type="string">
            <text:p text:style-name="P13">Cele szczegółowe</text:p>
          </table:table-cell>
        </table:table-row>
        <table:table-row table:style-name="Tabela17.2">
          <table:table-cell table:style-name="Tabela17.A1" office:value-type="string">
            <text:p text:style-name="P13">Myślenie analityczne i nauki ścisłe</text:p>
          </table:table-cell>
          <table:table-cell table:style-name="Tabela17.A1" office:value-type="string">
            <text:p text:style-name="P15">- Wdrażanie projektów łączących matematykę i nauki przyrodnicze.</text:p>
            <text:p text:style-name="P15">- Rozwijanie umiejętności analizowania danych i wyciągania wniosków poprzez eksperymenty i zadania problemowe.</text:p>
            <text:p text:style-name="P15">- Organizacja konkursów i dni tematycznych popularyzujących nauki ścisłe.</text:p>
          </table:table-cell>
        </table:table-row>
        <table:table-row table:style-name="Tabela17.3">
          <table:table-cell table:style-name="Tabela17.A1" office:value-type="string">
            <text:p text:style-name="P13">Edukacja obywatelska </text:p>
            <text:p text:style-name="P13">i patriotyczna</text:p>
          </table:table-cell>
          <table:table-cell table:style-name="Tabela17.A1" office:value-type="string">
            <text:p text:style-name="P15">- Prowadzenie zajęć o prawach i obowiązkach ucznia, roli obywatela w społeczności lokalnej i państwowej.</text:p>
            <text:p text:style-name="P15">- Aktywizowanie uczniów w działaniach wolontariackich i inicjatywach środowiskowych.</text:p>
            <text:p text:style-name="P15">- Organizacja spotkań z przedstawicielami instytucji publicznych.</text:p>
          </table:table-cell>
        </table:table-row>
        <table:table-row table:style-name="Tabela17.4">
          <table:table-cell table:style-name="Tabela17.A1" office:value-type="string">
            <text:p text:style-name="P13">Zdrowy tryb życia</text:p>
          </table:table-cell>
          <table:table-cell table:style-name="Tabela17.A1" office:value-type="string">
            <text:p text:style-name="P15">- Promowanie wśród uczniów zajęć sportowych i rekreacyjnych.</text:p>
            <text:p text:style-name="P15">- Edukacja zdrowotna dotycząca prawidłowego odżywiania, higieny i radzenia sobie ze stresem.</text:p>
            <text:p text:style-name="P15">- Realizacja szkolnych projektów promujących ruch i aktywność fizyczną.</text:p>
          </table:table-cell>
        </table:table-row>
        <table:table-row table:style-name="Tabela17.2">
          <table:table-cell table:style-name="Tabela17.A1" office:value-type="string">
            <text:p text:style-name="P13">Zdrowie psychiczne </text:p>
            <text:p text:style-name="P13">i profilaktyka zagrożeń</text:p>
          </table:table-cell>
          <table:table-cell table:style-name="Tabela17.A1" office:value-type="string">
            <text:p text:style-name="P15">- Organizacja warsztatów rozwijających umiejętności emocjonalne i społeczne.</text:p>
            <text:p text:style-name="P15">- Wdrażanie procedur wsparcia uczniów w kryzysach psychicznych.</text:p>
            <text:p text:style-name="P15">- Realizacja programów profilaktycznych dotyczących uzależnień i przeciwdziałania przemocy rówieśniczej.</text:p>
            <text:p text:style-name="P15">- Udział uczniów i nauczycieli w wydarzeniach promujących profilaktykę zdrowia psychicznego.</text:p>
          </table:table-cell>
        </table:table-row>
        <text:soft-page-break/>
        <table:table-row table:style-name="Tabela17.2">
          <table:table-cell table:style-name="Tabela17.A1" office:value-type="string">
            <text:p text:style-name="P13">Bezpieczeństwo cyfrowe </text:p>
            <text:p text:style-name="P13">i higiena korzystania z technologii</text:p>
          </table:table-cell>
          <table:table-cell table:style-name="Tabela17.A1" office:value-type="string">
            <text:list xml:id="list9200021866834936675" text:style-name="L2">
              <text:list-item>
                <text:p text:style-name="P98">Edukacja uczniów w zakresie ochrony prywatności, krytycznej analizy treści i etycznego korzystania</text:p>
              </text:list-item>
              <text:list-item>
                <text:p text:style-name="P98">z Internetu.</text:p>
              </text:list-item>
            </text:list>
            <text:p text:style-name="P15">- Promowanie higieny cyfrowej i świadomego ograniczania czasu ekranowego.</text:p>
            <text:p text:style-name="P15">- Utrwalanie szkolnych zasad korzystania z urządzeń elektronicznych.</text:p>
          </table:table-cell>
        </table:table-row>
        <table:table-row table:style-name="Tabela17.3">
          <table:table-cell table:style-name="Tabela17.A1" office:value-type="string">
            <text:p text:style-name="P13">Doradztwo edukacyjno-zawodowe</text:p>
          </table:table-cell>
          <table:table-cell table:style-name="Tabela17.A1" office:value-type="string">
            <text:p text:style-name="P15">- Organizacja zajęć prezentujących różnorodne zawody i ścieżki kształcenia.</text:p>
            <text:p text:style-name="P15">- Współpraca z lokalnymi pracodawcami i instytucjami rynku pracy.</text:p>
            <text:p text:style-name="P15">- Prowadzenie zajęć dotyczącego doradztwa zawodowego dla uczniów planujących ścieżkę zawodową.</text:p>
          </table:table-cell>
        </table:table-row>
        <table:table-row table:style-name="Tabela17.3">
          <table:table-cell table:style-name="Tabela17.A1" office:value-type="string">
            <text:p text:style-name="P13">Metody aktywizujące i ocenianie kształtujące</text:p>
          </table:table-cell>
          <table:table-cell table:style-name="Tabela17.A1" office:value-type="string">
            <text:p text:style-name="P15">- Stosowanie w pracy dydaktycznej metod opartych na współpracy i samodzielnej aktywności ucznia.</text:p>
            <text:p text:style-name="P15">- Wykorzystywanie narzędzi wspierających proces uczenia się.</text:p>
            <text:p text:style-name="P15">- Podnoszenie kompetencji nauczycieli w zakresie nowych metod nauczania.</text:p>
          </table:table-cell>
        </table:table-row>
      </table:table>
      <text:h text:style-name="P29" text:outline-level="3"/>
      <text:list xml:id="list29535770" text:continue-list="list29530602" text:style-name="Outline">
        <text:list-item>
          <text:h text:style-name="P121" text:outline-level="1"><text:span text:style-name="T16">V.</text:span><text:span text:style-name="T8"> </text:span><text:span text:style-name="T16">MODEL</text:span><text:span text:style-name="T8"> </text:span><text:span text:style-name="T16">ABSOLWENTA</text:span><text:span text:style-name="T8"> </text:span><text:span text:style-name="T16">SZKOŁY</text:span></text:h>
        </text:list-item>
      </text:list>
      <text:p text:style-name="P41"/>
      <text:p text:style-name="P81">Uczeń kończący naszą szkołę dobrze funkcjonuje w swoim środowisku, w domu i w szkole. Dostrzega i docenia pozytywne aspekty<text:span text:style-name="T16"> </text:span>w<text:span text:style-name="T16"> </text:span>swoim<text:span text:style-name="T16"> </text:span>otoczeniu.<text:span text:style-name="T16"> </text:span>Ma<text:span text:style-name="T16"> </text:span>pozytywny,<text:span text:style-name="T16"> </text:span>choć<text:span text:style-name="T16"> </text:span>nie bezkrytyczny stosunek do otaczającej go rzeczywistości. Jest wszechstronnie rozwinięty, ciekawy świata, świadomy swoich mocnych i słabych stron oraz zmotywowany do<text:span text:style-name="T21"> </text:span>rozwijania swoich pasji i zdolności. Podejmuje odpowiedzialne decyzje i dąży do realizacji zamierzonych celów. Ma świadomość swoich potrzeb i emocji. Umie korzystać ze źródeł informacji, przetwarzać wiedzę i wykorzystywać nowoczesne technologie. Potrafi współpracować w grupie i działać zgodnie z jej zasadami, a także budować <text:soft-page-break/>pozytywne<text:span text:style-name="T21"> </text:span>relacje z innymi. Wykazuje postawy tolerancji wobec innych, akceptuje<text:span text:style-name="T28"> </text:span>odmienność<text:span text:style-name="T28"> </text:span>i<text:span text:style-name="T28"> </text:span>szanuje drugiego człowieka. Dba o swoje zdrowie i sprawność fizyczną. Jest świadomy dziedzictwa kulturowego regionu, kraju, Europy, świata.</text:p>
      <text:p text:style-name="P82">Działania zawarte w Programie Wychowawczo – Profilaktycznym zmierzają do ukształtowania<text:span text:style-name="T29"> </text:span>takiego<text:span text:style-name="T29"> </text:span>modelu<text:span text:style-name="T29"> </text:span>absolwenta,<text:span text:style-name="T29"> </text:span>który<text:span text:style-name="T29"> </text:span>niezależnie<text:span text:style-name="T29"> </text:span>od<text:span text:style-name="T29"> </text:span>indywidualnych<text:span text:style-name="T29"> </text:span><text:span text:style-name="T16">cech </text:span>osobowości,<text:span text:style-name="T21"> </text:span>predyspozycji<text:span text:style-name="T21"> </text:span>i<text:span text:style-name="T21"> </text:span>talentów<text:span text:style-name="T21"> </text:span>będzie<text:span text:style-name="T21"> </text:span>wyposażony<text:span text:style-name="T21"> </text:span>w<text:span text:style-name="T21"> </text:span>zespół<text:span text:style-name="T21"> </text:span>cech<text:span text:style-name="T21"> </text:span>uniwersalnych, warunkujących właściwe funkcjonowanie we współczesnym świecie.</text:p>
      <text:p text:style-name="P42">Absolwent <text:span text:style-name="T13">jest:</text:span></text:p>
      <text:p text:style-name="P43">samodzielny: ma realistyczny obraz siebie, świadomy własnych emocji, swoich możliwości i potrzeb, potrafi radzić sobie ze stresem, podejmuje działania i przewiduje ich konsekwencje, buduje pozytywne relacje z innymi;</text:p>
      <text:p text:style-name="P43">aktywny: jest otwarty na nowe doświadczenia, posiada zainteresowania, rozwija własne uzdolnienia i pasje;</text:p>
      <text:p text:style-name="P44">odpowiedzialny: przewiduje konsekwencje własnych działań i zamierzeń, umie samodzielnie i twórczo rozwiązywać problemy;</text:p>
      <text:p text:style-name="P45">otwarty: potrafi uważnie słuchać, rozmawiać, umie współpracować w grupie, prezentuje swój punkt widzenia i szanuje poglądy innych;</text:p>
      <text:p text:style-name="P46">tolerancyjny: akceptuje prawo innych do bycia sobą, jest wrażliwy na potrzeby drugiego człowieka;</text:p>
      <text:p text:style-name="P48">ciekawy świata: korzysta z różnych źródeł informacji, wykorzystuje zdobytą wiedzę, sprawnie posługuje się językiem obcym</text:p>
      <text:p text:style-name="P49">świadomy swoich praw i praw innych ludzi: zna swoją wartość, swoje prawa, zna i respektuje prawa innych.</text:p>
      <text:p text:style-name="P5"/>
      <text:list xml:id="list29532595" text:continue-numbering="true" text:style-name="Outline">
        <text:list-item>
          <text:h text:style-name="P122" text:outline-level="1"><text:span text:style-name="T13">VI.</text:span><text:span text:style-name="T11"> </text:span><text:span text:style-name="T13">STRUKTURA</text:span><text:span text:style-name="T28"> </text:span><text:span text:style-name="T13">ODDZIAŁYWAŃ WYCHOWAWCZYCH</text:span></text:h>
        </text:list-item>
      </text:list>
      <text:h text:style-name="P84" text:outline-level="3">Osoby odpowiedzialne za realizację Programu Wychowawczo-Profilaktycznego</text:h>
      <text:list xml:id="list2136836141053198288" text:style-name="WWNum7">
        <text:list-item>
          <text:p text:style-name="P105">Dyrektor szkoły</text:p>
        </text:list-item>
      </text:list>
      <text:list xml:id="list29545978" text:continue-list="list8768333814984495424" text:style-name="WWNum1">
        <text:list-item>
          <text:p text:style-name="P107">nadzór nad całością realizacji programu,</text:p>
        </text:list-item>
        <text:list-item>
          <text:p text:style-name="P107">koordynacja działań wszystkich podmiotów szkoły,</text:p>
        </text:list-item>
        <text:list-item>
          <text:p text:style-name="P107">zapewnienie warunków organizacyjnych i kadrowych do realizacji programu,</text:p>
        </text:list-item>
        <text:list-item>
          <text:p text:style-name="P107">współpraca z instytucjami wspierającymi szkołę (np. poradnia psychologiczno-pedagogiczna, OPS, policja).</text:p>
        </text:list-item>
      </text:list>
      <text:list xml:id="list29552046" text:continue-list="list2136836141053198288" text:style-name="WWNum7">
        <text:list-item>
          <text:p text:style-name="P113">Pedagog/Psycholog szkolny</text:p>
        </text:list-item>
      </text:list>
      <text:list xml:id="list29533156" text:continue-list="list29524548" text:style-name="WWNum3">
        <text:list-item>
          <text:p text:style-name="P108">diagnoza potrzeb i problemów wychowawczych oraz profilaktycznych,</text:p>
        </text:list-item>
        <text:list-item>
          <text:p text:style-name="P108"><text:soft-page-break/>prowadzenie działań wspierających uczniów, rodziców i nauczycieli,</text:p>
        </text:list-item>
        <text:list-item>
          <text:p text:style-name="P108">organizacja zajęć profilaktycznych i warsztatów,</text:p>
        </text:list-item>
        <text:list-item>
          <text:p text:style-name="P108">indywidualne i grupowe wsparcie uczniów w kryzysie,</text:p>
        </text:list-item>
        <text:list-item>
          <text:p text:style-name="P108">współpraca z wychowawcami i instytucjami pomocowymi.</text:p>
        </text:list-item>
      </text:list>
      <text:list xml:id="list29554814" text:continue-list="list29552046" text:style-name="WWNum7">
        <text:list-item>
          <text:p text:style-name="P113">Zespół wychowawców klasowych</text:p>
        </text:list-item>
      </text:list>
      <text:list xml:id="list4105147098905216526" text:style-name="WWNum5">
        <text:list-header>
          <text:p text:style-name="P109">realizacja treści programu w pracy wychowawczej z klasą,</text:p>
          <text:p text:style-name="P109">prowadzenie godzin wychowawczych ukierunkowanych na profilaktykę i wychowanie,</text:p>
          <text:p text:style-name="P109">bieżąca współpraca z rodzicami i monitorowanie potrzeb uczniów,</text:p>
          <text:p text:style-name="P109">podejmowanie działań interwencyjnych w sytuacjach trudnych.</text:p>
        </text:list-header>
      </text:list>
      <text:list xml:id="list29525876" text:continue-list="list29554814" text:style-name="WWNum7">
        <text:list-item>
          <text:p text:style-name="P113">Zespół nauczycieli przedmiotowych</text:p>
        </text:list-item>
      </text:list>
      <text:list xml:id="list29531388" text:continue-list="list29547036" text:style-name="WWNum2">
        <text:list-header>
          <text:p text:style-name="P110">kształtowanie postaw prospołecznych i wartości w toku nauczania przedmiotów,</text:p>
          <text:p text:style-name="P110">integrowanie treści wychowawczych i profilaktycznych z procesem dydaktycznym,</text:p>
          <text:p text:style-name="P110">obserwacja uczniów i reagowanie na sygnały trudności,</text:p>
          <text:p text:style-name="P110">wspieranie wychowawców w działaniach profilaktycznych.</text:p>
        </text:list-header>
      </text:list>
      <text:list xml:id="list29530906" text:continue-list="list29525876" text:style-name="WWNum7">
        <text:list-item>
          <text:p text:style-name="P113">Samorząd Uczniowski</text:p>
        </text:list-item>
      </text:list>
      <text:list xml:id="list1379602188373565091" text:style-name="WWNum8">
        <text:list-item>
          <text:p text:style-name="P111">inicjowanie i realizacja działań integracyjnych i prospołecznych,</text:p>
        </text:list-item>
        <text:list-item>
          <text:p text:style-name="P111">promowanie wartości i postaw zgodnych z programem wychowawczo-profilaktycznym,</text:p>
        </text:list-item>
        <text:list-item>
          <text:p text:style-name="P111">współorganizacja akcji profilaktycznych, kampanii informacyjnych i wydarzeń szkolnych,</text:p>
        </text:list-item>
        <text:list-item>
          <text:p text:style-name="P111">reprezentowanie głosu uczniów i włączanie ich w życie szkoły.</text:p>
        </text:list-item>
      </text:list>
      <text:list xml:id="list29528782" text:continue-list="list29530906" text:style-name="WWNum7">
        <text:list-item>
          <text:p text:style-name="P113">Rada Rodziców i rodzice uczniów</text:p>
        </text:list-item>
      </text:list>
      <text:list xml:id="list29526778" text:continue-list="list29531593" text:style-name="WWNum4">
        <text:list-header>
          <text:p text:style-name="P112">współpraca z wychowawcami i nauczycielami w zakresie wychowania i profilaktyki,</text:p>
          <text:p text:style-name="P112">udział w realizacji programów i projektów profilaktycznych,</text:p>
          <text:p text:style-name="P115">wspieranie działań szkoły w budowaniu bezpiecznego i przyjaznego środowiska wychowawczego.</text:p>
        </text:list-header>
      </text:list>
      <text:p text:style-name="P28"><text:span text:style-name="T32">Nauczyciele</text:span><text:span text:style-name="T14"> </text:span><text:span text:style-name="T32">współorganizujący</text:span><text:span text:style-name="T14"> </text:span><text:span text:style-name="T32">proces</text:span><text:span text:style-name="T20"> </text:span><text:span text:style-name="T14">kształcenia:</text:span></text:p>
      <text:list xml:id="list29533276" text:continue-list="list1379602188373565091" text:style-name="WWNum8">
        <text:list-item>
          <text:p text:style-name="P179">diagnozowanie<text:span text:style-name="T21"> </text:span>sytuacji<text:span text:style-name="T21"> </text:span>wychowawczych<text:span text:style-name="T21"> </text:span>w<text:span text:style-name="T21"> </text:span>klasie<text:span text:style-name="T21"> </text:span>w<text:span text:style-name="T21"> </text:span>celu<text:span text:style-name="T21"> </text:span>rozwiązywania<text:span text:style-name="T21"> </text:span>problemów wychowawczych oraz wspierania rozwoju uczniów,</text:p>
        </text:list-item>
        <text:list-item>
          <text:p text:style-name="P180"><text:span text:style-name="T13">udzielanie</text:span><text:tab/><text:span text:style-name="T13">pomocy</text:span><text:tab/><text:span text:style-name="T13">psychologiczno-pedagogicznej</text:span><text:tab/>w<text:span text:style-name="T22"> </text:span>formach<text:span text:style-name="T22"> </text:span>odpowiednich<text:span text:style-name="T22"> </text:span>do rozpoznanych potrzeb,</text:p>
        </text:list-item>
        <text:list-item>
          <text:p text:style-name="P182">podejmowanie<text:span text:style-name="T13"> </text:span>działań z zakresu profilaktyki uzależnień i innych problemów <text:span text:style-name="T13">młodzieży,</text:span></text:p>
        </text:list-item>
        <text:list-item>
          <text:p text:style-name="P170">minimalizowanie skutków zaburzeń rozwojowych, zapobieganie zaburzeniom<text:span text:style-name="T12"> </text:span>zachowania oraz<text:span text:style-name="T21"> </text:span>inicjowanie różnych form pomocy w środowisku szkolnym i pozaszkolnym uczniów,</text:p>
        </text:list-item>
        <text:list-item>
          <text:p text:style-name="P184">inicjowanie<text:span text:style-name="T22"> </text:span>i<text:span text:style-name="T22"> </text:span>prowadzenie<text:span text:style-name="T22"> </text:span>działań<text:span text:style-name="T22"> </text:span>mediacyjnych<text:span text:style-name="T22"> </text:span>i<text:span text:style-name="T22"> </text:span>interwencyjnych<text:span text:style-name="T22"> </text:span>w<text:span text:style-name="T22"> </text:span>sytuacjach <text:span text:style-name="T13">kryzysowych,</text:span></text:p>
        </text:list-item>
        <text:list-item>
          <text:p text:style-name="P185"><text:soft-page-break/>pomoc<text:span text:style-name="T22"> </text:span>rodzicom<text:span text:style-name="T22"> </text:span>i<text:span text:style-name="T22"> </text:span>nauczycielom<text:span text:style-name="T22"> </text:span>w<text:span text:style-name="T22"> </text:span>rozpoznawaniu<text:span text:style-name="T22"> </text:span>i<text:span text:style-name="T22"> </text:span>rozwijaniu<text:span text:style-name="T22"> </text:span>indywidualnych możliwości, predyspozycji i uzdolnień uczniów,</text:p>
          <text:p text:style-name="P181"><text:span text:style-name="T13"><text:s/>- <text:s/>wspieranie</text:span><text:tab/><text:span text:style-name="T13">nauczycieli</text:span><text:tab/><text:span text:style-name="T8">i</text:span><text:tab/><text:span text:style-name="T13">innych</text:span><text:tab/><text:span text:style-name="T13">specjalistów</text:span><text:tab/><text:span text:style-name="T8">w</text:span><text:tab/><text:span text:style-name="T13">udzielaniu</text:span><text:tab/><text:span text:style-name="T13">pomocy psychologiczno-pedagogicznej,</text:span></text:p>
        </text:list-item>
        <text:list-item>
          <text:p text:style-name="P186">czuwanie i wspieranie integracji pomiędzy <text:span text:style-name="T13">dziećmi.</text:span></text:p>
        </text:list-item>
      </text:list>
      <text:p text:style-name="P5"/>
      <text:p text:style-name="P28"><text:span text:style-name="T32">Nauczyciel – </text:span><text:span text:style-name="T14">bibliotekarz:</text:span></text:p>
      <text:list xml:id="list29537155" text:continue-numbering="true" text:style-name="WWNum8">
        <text:list-item>
          <text:p text:style-name="P186">gromadzenie,<text:span text:style-name="T13"> </text:span>ewidencja i opracowywanie biblioteczne <text:span text:style-name="T13">zbiorów,</text:span></text:p>
        </text:list-item>
        <text:list-item>
          <text:p text:style-name="P186">rozbudzanie i rozwijanie indywidualnych <text:span text:style-name="T13">uczniów,</text:span></text:p>
        </text:list-item>
        <text:list-item>
          <text:p text:style-name="P186">pogłębianie u uczniów nawyku czytania i uczenia <text:span text:style-name="T16">się,</text:span></text:p>
        </text:list-item>
        <text:list-item>
          <text:p text:style-name="P182">przeprowadzanie lekcji <text:span text:style-name="T13">bibliotecznych,</text:span></text:p>
        </text:list-item>
        <text:list-item>
          <text:p text:style-name="P186">informowanie nauczycieli o czytelnictwie <text:span text:style-name="T13">uczniów,</text:span></text:p>
        </text:list-item>
        <text:list-item>
          <text:p text:style-name="P183">przygotowywanie wykazów stanu <text:span text:style-name="T13">czytelnictwa,</text:span></text:p>
        </text:list-item>
        <text:list-item>
          <text:p text:style-name="P186">współpraca z innymi bibliotekami i instytucjami oświatowo-<text:span text:style-name="T13">wychowawczymi.</text:span></text:p>
        </text:list-item>
      </text:list>
      <text:p text:style-name="P5"/>
      <text:list xml:id="list6938996519818400947" text:style-name="WWNum9">
        <text:list-item>
          <text:h text:style-name="P123" text:outline-level="1"><text:span text:style-name="T16">ZADANIA</text:span><text:span text:style-name="T28"> </text:span><text:span text:style-name="T16">WYCHOWAWCZO-</text:span><text:span text:style-name="T13"> </text:span><text:span text:style-name="T16">PROFILAKTYCZNE</text:span></text:h>
        </text:list-item>
      </text:list>
      <text:p text:style-name="P6"/>
      <text:p text:style-name="P28">Na podstawie powyższych założeń, dotyczących <text:span text:style-name="T13">oddziaływań </text:span>wychowawczo-profilaktycznych w szkole, określono treści przewidziane do realizacji na godzinach do dyspozycji wychowawcy, poszczególnych przedmiotach, wyjściach i wycieczkach szkolnych, konkursach, zajęciach pozalekcyjnych oraz<text:span text:style-name="T21"> </text:span>imprezach i uroczystościach<text:span text:style-name="T12"> </text:span>szkolnych.<text:span text:style-name="T12"> </text:span>Wskazują<text:span text:style-name="T12"> </text:span>one<text:span text:style-name="T12"> </text:span>wartości<text:span text:style-name="T12"> </text:span>i<text:span text:style-name="T12"> </text:span>modelują<text:span text:style-name="T12"> </text:span>pozytywne<text:span text:style-name="T12"> </text:span>postawy,<text:span text:style-name="T12"> </text:span>rozwijają kompetencje oraz umiejętności niezbędne dla prawidłowego rozwoju dzieci i młodzieży w czterech sferach: fizycznej, psychicznej, społecznej i aksjologicznej.</text:p>
      <text:p text:style-name="P5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25"><text:soft-page-break/><text:span text:style-name="T38">Zadania</text:span><text:span text:style-name="T40"> </text:span><text:span text:style-name="T38">wychowawczo-profilaktyczne</text:span><text:span text:style-name="T40"> </text:span><text:span text:style-name="T38">do</text:span><text:span text:style-name="T40"> </text:span><text:span text:style-name="T38">realizacji</text:span><text:span text:style-name="T40"> </text:span><text:span text:style-name="T38">w</text:span><text:span text:style-name="T40"> </text:span><text:span text:style-name="T38">klasach</text:span><text:span text:style-name="T40"> </text:span><text:span text:style-name="T38">I-III</text:span><text:span text:style-name="T40"> </text:span><text:span text:style-name="T38">edukacji </text:span><text:span text:style-name="T15">wczesnoszkolnej</text:span></text:p>
      <text:p text:style-name="P5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Obszar</text:p>
          </table:table-cell>
          <table:table-cell table:style-name="Tabela1.A1" office:value-type="string">
            <text:p text:style-name="P9">Zadania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52"/>
            <text:p text:style-name="P53"><text:span text:style-name="T38">Zdrowie – </text:span><text:span text:style-name="T15">edukacja zdrowotna</text:span></text:p>
          </table:table-cell>
          <table:table-cell table:style-name="Tabela1.A1" office:value-type="string">
            <text:p text:style-name="P10">- zapoznanie z podstawowymi zasadami dbałości o zdrowie własne i <text:span text:style-name="T13">innych,</text:span></text:p>
            <text:p text:style-name="P8">-kształtowanie<text:span text:style-name="T10"> </text:span>umiejętności<text:span text:style-name="T10"> </text:span>kreowania<text:span text:style-name="T10"> </text:span>środowiska<text:span text:style-name="T10"> </text:span>sprzyjającego<text:span text:style-name="T10"> </text:span>zdrowemu stylowi życia;</text:p>
            <text:p text:style-name="P8">-zapoznanie<text:span text:style-name="T12"> </text:span>z<text:span text:style-name="T12"> </text:span>zasadami<text:span text:style-name="T12"> </text:span>zdrowego,<text:span text:style-name="T12"> </text:span>racjonalnego<text:span text:style-name="T12"> </text:span>odżywiania<text:span text:style-name="T12"> </text:span>się,<text:span text:style-name="T12"> </text:span>higieny osobistej i aktywności fizycznej;</text:p>
            <text:p text:style-name="P54">-przygotowanie<text:span text:style-name="T11"> </text:span>do<text:span text:style-name="T11"> </text:span>podejmowania<text:span text:style-name="T11"> </text:span>działań<text:span text:style-name="T11"> </text:span>mających<text:span text:style-name="T11"> </text:span>na<text:span text:style-name="T11"> </text:span>celu<text:span text:style-name="T11"> </text:span>zdrowy<text:span text:style-name="T11"> </text:span>styl<text:span text:style-name="T11"> </text:span>życia w aspekcie fizycznym i psychicznym;</text:p>
            <text:p text:style-name="P55">-kształtowanie postawy odpowiedzialności za własne <text:span text:style-name="T13">zdrowie;</text:span></text:p>
            <text:p text:style-name="P8">-rozwijanie<text:span text:style-name="T11"> </text:span>umiejętności<text:span text:style-name="T11"> </text:span>podejmowania<text:span text:style-name="T11"> </text:span>działań<text:span text:style-name="T11"> </text:span>na<text:span text:style-name="T11"> </text:span>rzecz<text:span text:style-name="T11"> </text:span>ochrony<text:span text:style-name="T11"> </text:span>przyrody<text:span text:style-name="T11"> </text:span>w swoim środowisku;</text:p>
            <text:p text:style-name="P56">-uświadomienie<text:span text:style-name="T11"> </text:span>wpływu<text:span text:style-name="T11"> </text:span>przyrody<text:span text:style-name="T11"> </text:span>nieożywionej<text:span text:style-name="T11"> </text:span>na<text:span text:style-name="T11"> </text:span>życie<text:span text:style-name="T11"> </text:span>ludzi,<text:span text:style-name="T11"> </text:span>zwierząt<text:span text:style-name="T11"> </text:span>i <text:span text:style-name="T13">roślin;</text:span></text:p>
            <text:p text:style-name="P8">-kształtowanie<text:span text:style-name="T11"> </text:span>wytrwałości<text:span text:style-name="T11"> </text:span>w<text:span text:style-name="T11"> </text:span>działaniu<text:span text:style-name="T11"> </text:span>i<text:span text:style-name="T11"> </text:span>dążeniu<text:span text:style-name="T11"> </text:span>do<text:span text:style-name="T11"> </text:span>celu,<text:span text:style-name="T11"> </text:span>umiejętności adekwatnego zachowania się w sytuacjach zwycięstwa i porażki.</text:p>
          </table:table-cell>
        </table:table-row>
        <table:table-row table:style-name="Tabela1.3">
          <table:table-cell table:style-name="Tabela1.A1" office:value-type="string">
            <text:p text:style-name="P7"/>
            <text:p text:style-name="P7"/>
            <text:p text:style-name="P57"/>
            <text:p text:style-name="P58"><text:span text:style-name="T38">Relacje <text:s/></text:span><text:span text:style-name="T15">kształtowanie postaw społecznych</text:span></text:p>
          </table:table-cell>
          <table:table-cell table:style-name="Tabela1.A1" office:value-type="string">
            <text:p text:style-name="P12">-kształtowanie podstawowych umiejętności <text:span text:style-name="T13">komunikacyjnych;</text:span></text:p>
            <text:p text:style-name="P8">-kształtowanie umiejętności przestrzegania obowiązujących <text:span text:style-name="T13">reguł;</text:span></text:p>
            <text:p text:style-name="P8">-kształtowanie umiejętności nawiązywania i podtrzymywania relacji z rówieśnikami,<text:span text:style-name="T11"> </text:span>rozpoznawania<text:span text:style-name="T11"> </text:span>ich<text:span text:style-name="T11"> </text:span>potrzeb,<text:span text:style-name="T11"> </text:span>zgodnej<text:span text:style-name="T11"> </text:span>współpracy<text:span text:style-name="T11"> </text:span>z<text:span text:style-name="T11"> </text:span>innymi,<text:span text:style-name="T11"> </text:span>z zachowaniem obowiązujących norm i reguł kultury osobistej;</text:p>
            <text:list xml:id="list6722768549662125200" text:style-name="WWNum10">
              <text:list-item>
                <text:p text:style-name="P190">rozwijanie<text:span text:style-name="T10"> </text:span>umiejętności<text:span text:style-name="T10"> </text:span>rozróżniania<text:span text:style-name="T10"> </text:span>zachowania<text:span text:style-name="T10"> </text:span>właściwego<text:span text:style-name="T10"> </text:span>od <text:span text:style-name="T13">niewłaściwego;</text:span></text:p>
              </text:list-item>
              <text:list-item>
                <text:p text:style-name="P191">zapoznanie<text:span text:style-name="T11"> </text:span>z<text:span text:style-name="T11"> </text:span>podstawowymi<text:span text:style-name="T11"> </text:span>prawami<text:span text:style-name="T11"> </text:span>i<text:span text:style-name="T11"> </text:span>obowiązkami<text:span text:style-name="T11"> </text:span>wynikającymi<text:span text:style-name="T11"> </text:span>z<text:span text:style-name="T11"> </text:span>roli ucznia oraz członka szkolnej społeczności, rodziny i kraju;</text:p>
              </text:list-item>
            </text:list>
            <text:p text:style-name="P8">-rozwijanie empatii, umiejętności podejmowania działań mających na <text:span text:style-name="T16">celu, pomoc</text:span><text:span text:style-name="T12"> </text:span><text:span text:style-name="T16">słabszym</text:span><text:span text:style-name="T12"> </text:span><text:span text:style-name="T16">i</text:span><text:span text:style-name="T12"> </text:span><text:span text:style-name="T16">potrzebującym,</text:span><text:span text:style-name="T12"> </text:span><text:span text:style-name="T16">umiejętności</text:span><text:span text:style-name="T12"> </text:span><text:span text:style-name="T16">rozwiązywania</text:span><text:span text:style-name="T12"> </text:span><text:span text:style-name="T16">konfliktów</text:span><text:span text:style-name="T12"> </text:span><text:span text:style-name="T16">i </text:span><text:span text:style-name="T13">sporów.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0"/>
            <text:p text:style-name="P59"><text:span text:style-name="T38">Kultura – wartości, normy, wzory </text:span><text:span text:style-name="T15">zachowań</text:span></text:p>
          </table:table-cell>
          <table:table-cell table:style-name="Tabela2.A1" office:value-type="string">
            <text:list xml:id="list8777130708413082260" text:style-name="WWNum11">
              <text:list-item>
                <text:p text:style-name="P192">kształtowanie<text:span text:style-name="T39"> </text:span>umiejętności<text:span text:style-name="T39"> </text:span>właściwego<text:span text:style-name="T39"> </text:span>komunikowania<text:span text:style-name="T39"> </text:span>się<text:span text:style-name="T39"> </text:span>w<text:span text:style-name="T39"> </text:span>różnych sytuacjach społecznych, dbałość o język i kulturę wypowiadania się;</text:p>
              </text:list-item>
              <text:list-item>
                <text:p text:style-name="P193">kształtowanie<text:span text:style-name="T10"> </text:span>umiejętności<text:span text:style-name="T10"> </text:span>analizy<text:span text:style-name="T10"> </text:span>prostych<text:span text:style-name="T10"> </text:span>sytuacji<text:span text:style-name="T10"> </text:span>wychowawczych, odróżniania dobra od zła;</text:p>
              </text:list-item>
            </text:list>
            <text:p text:style-name="P8">-kształtowanie<text:span text:style-name="T11"> </text:span>gotowości<text:span text:style-name="T11"> </text:span>do<text:span text:style-name="T11"> </text:span>uczestnictwa<text:span text:style-name="T11"> </text:span>w<text:span text:style-name="T11"> </text:span>kulturze,<text:span text:style-name="T11"> </text:span>poszanowania<text:span text:style-name="T11"> </text:span>tradycji<text:span text:style-name="T11"> </text:span>i kultury własnego narodu, a także poszanowania innych kultur i tradycji, określanie swojej przynależności kulturowej poprzez kontakt z wybranymi dziełami sztuki, zabytkami i tradycją w środowisku rodzinnym, szkolnym i <text:span text:style-name="T13">lokalnym;</text:span></text:p>
            <text:list xml:id="list29528442" text:continue-numbering="true" text:style-name="WWNum11">
              <text:list-item>
                <text:p text:style-name="P194">kształtowanie<text:span text:style-name="T39"> </text:span>wrażliwości<text:span text:style-name="T39"> </text:span>estetycznej<text:span text:style-name="T39"> </text:span>poprzez<text:span text:style-name="T39"> </text:span>kontakt<text:span text:style-name="T39"> </text:span>z<text:span text:style-name="T39"> </text:span>dziełami literackimi i wytworami kultury;</text:p>
              </text:list-item>
              <text:list-item>
                <text:p text:style-name="P195">kształtowanie postaw wyrażających szacunek dla ludzi, niezależnie od religii, statusu materialnego, wieku, wyglądu, poziomu rozwoju intelektualnego<text:span text:style-name="T10"> </text:span>i<text:span text:style-name="T10"> </text:span>fizycznego<text:span text:style-name="T10"> </text:span>oraz<text:span text:style-name="T10"> </text:span>respektowanie<text:span text:style-name="T10"> </text:span>ich<text:span text:style-name="T10"> </text:span>praw,<text:span text:style-name="T10"> </text:span>podejmowanie działań w celu zapobiegania dyskryminacji;</text:p>
              </text:list-item>
              <text:list-item>
                <text:p text:style-name="P196">przygotowanie<text:span text:style-name="T12"> </text:span>do<text:span text:style-name="T12"> </text:span>radzenie<text:span text:style-name="T12"> </text:span>sobie<text:span text:style-name="T12"> </text:span>w<text:span text:style-name="T12"> </text:span>sytuacjach<text:span text:style-name="T12"> </text:span>codziennych,<text:span text:style-name="T12"> </text:span>wymagających umiejętności praktycznych;</text:p>
              </text:list-item>
              <text:list-item>
                <text:p text:style-name="P197">przygotowanie<text:span text:style-name="T12"> </text:span>do<text:span text:style-name="T12"> </text:span>podejmowania<text:span text:style-name="T12"> </text:span>działań<text:span text:style-name="T12"> </text:span>mających<text:span text:style-name="T12"> </text:span>na<text:span text:style-name="T12"> </text:span>celu<text:span text:style-name="T12"> </text:span>identyfikowanie i rozwijanie własnych zainteresowań;</text:p>
              </text:list-item>
              <text:list-item>
                <text:p text:style-name="P198">kształtowanie postaw wyrażających szacunek do symboli i tradycji narodowych<text:span text:style-name="T11"> </text:span>oraz<text:span text:style-name="T11"> </text:span>tradycji<text:span text:style-name="T11"> </text:span>związanych<text:span text:style-name="T11"> </text:span>z<text:span text:style-name="T11"> </text:span>rodziną,<text:span text:style-name="T11"> </text:span>szkołą<text:span text:style-name="T11"> </text:span>i<text:span text:style-name="T11"> </text:span>społecznością <text:span text:style-name="T13">lokalną;</text:span></text:p>
              </text:list-item>
            </text:list>
            <text:p text:style-name="P8">-kształtowanie<text:span text:style-name="T12"> </text:span>umiejętności<text:span text:style-name="T12"> </text:span>wyrażania<text:span text:style-name="T12"> </text:span>własnych<text:span text:style-name="T12"> </text:span>emocji<text:span text:style-name="T12"> </text:span>w<text:span text:style-name="T12"> </text:span>różnych<text:span text:style-name="T12"> </text:span>formach <text:span text:style-name="T13">ekspresji;</text:span></text:p>
            <text:list xml:id="list29539839" text:continue-numbering="true" text:style-name="WWNum11">
              <text:list-item>
                <text:p text:style-name="P199">kształtowanie poczucia własnej wartości dziecka, podtrzymywanie ciekawości<text:span text:style-name="T39"> </text:span>poznawczej,<text:span text:style-name="T39"> </text:span>rozwijanie<text:span text:style-name="T39"> </text:span>kreatywności<text:span text:style-name="T39"> </text:span>i<text:span text:style-name="T39"> </text:span>przedsiębiorczości<text:span text:style-name="T39"> </text:span>oraz brania odpowiedzialności za swoje decyzje i działania;</text:p>
              </text:list-item>
              <text:list-item>
                <text:p text:style-name="P200">kształtowanie<text:span text:style-name="T10"> </text:span>świadomości<text:span text:style-name="T10"> </text:span>odmienności<text:span text:style-name="T10"> </text:span>osób<text:span text:style-name="T10"> </text:span>niepełnosprawnych,<text:span text:style-name="T10"> </text:span>innej narodowości, wyznania, tradycji kulturowej oraz ich praw.</text:p>
              </text:list-item>
            </text:list>
          </table:table-cell>
        </table:table-row>
        <text:soft-page-break/>
        <table:table-row table:style-name="Tabela2.2">
          <table:table-cell table:style-name="Tabela2.A1" office:value-type="string">
            <text:p text:style-name="P7"/>
            <text:p text:style-name="P7"/>
            <text:p text:style-name="P61"/>
            <text:p text:style-name="P62"><text:span text:style-name="T38">Bezpieczeństwo</text:span><text:span text:style-name="T31"> </text:span><text:span text:style-name="T38">– </text:span><text:span text:style-name="T15">profilaktyka zachowań ryzykownych</text:span></text:p>
          </table:table-cell>
          <table:table-cell table:style-name="Tabela2.A1" office:value-type="string">
            <text:p text:style-name="P11">-zapoznanie<text:span text:style-name="T12"> </text:span>z<text:span text:style-name="T12"> </text:span>podstawowymi<text:span text:style-name="T12"> </text:span>zasadami<text:span text:style-name="T12"> </text:span>bezpieczeństwa<text:span text:style-name="T12"> </text:span>w<text:span text:style-name="T12"> </text:span>różnych<text:span text:style-name="T12"> </text:span>sytuacjach życiowych, kształtowanie właściwego zachowania się w sytuacji zagrożenia życia i zdrowia oraz sytuacjach nadzwyczajnych;</text:p>
            <text:p text:style-name="P8">-kształtowanie<text:span text:style-name="T10"> </text:span>umiejętności<text:span text:style-name="T10"> </text:span>wyszukiwania,<text:span text:style-name="T10"> </text:span>porządkowania<text:span text:style-name="T10"> </text:span>i<text:span text:style-name="T10"> </text:span>wykorzystywania informacji z różnych źródeł, korzystania z technologii informacyjno-<text:span text:style-name="T13">komunikacyjnych;</text:span></text:p>
            <text:list xml:id="list594802864865225905" text:style-name="WWNum12">
              <text:list-item>
                <text:p text:style-name="P201">przygotowanie do bezpiecznego i rozsądnego korzystania z narzędzi i urządzeń<text:span text:style-name="T10"> </text:span>technicznych,<text:span text:style-name="T10"> </text:span>bezpiecznego<text:span text:style-name="T10"> </text:span>organizowania<text:span text:style-name="T10"> </text:span>zajęć<text:span text:style-name="T10"> </text:span>ruchowych<text:span text:style-name="T10"> </text:span>i poruszania się po drogach;</text:p>
              </text:list-item>
              <text:list-item>
                <text:p text:style-name="P202">przygotowanie<text:span text:style-name="T39"> </text:span>do<text:span text:style-name="T39"> </text:span>bezpiecznego<text:span text:style-name="T39"> </text:span>korzystania<text:span text:style-name="T39"> </text:span>ze<text:span text:style-name="T39"> </text:span>środków<text:span text:style-name="T39"> </text:span>komunikacji, zapobiegania i przeciwdziałania sytuacjom problemowym;</text:p>
              </text:list-item>
            </text:list>
            <text:p text:style-name="P63">-kształtowanie<text:span text:style-name="T11"> </text:span>umiejętności<text:span text:style-name="T11"> </text:span>utrzymywania<text:span text:style-name="T11"> </text:span>ładu<text:span text:style-name="T11"> </text:span>i<text:span text:style-name="T11"> </text:span>porządku<text:span text:style-name="T11"> </text:span>wokół<text:span text:style-name="T11"> </text:span>siebie,<text:span text:style-name="T11"> </text:span>w miejscu nauki i zabawy.</text:p>
          </table:table-cell>
        </table:table-row>
      </table:table>
      <text:p text:style-name="P117"><text:span text:style-name="T38">Zadania</text:span><text:span text:style-name="T9"> </text:span><text:span text:style-name="T38">wychowawczo-profilaktyczne</text:span><text:span text:style-name="T9"> </text:span><text:span text:style-name="T38">do</text:span><text:span text:style-name="T9"> </text:span><text:span text:style-name="T38">realizacji</text:span><text:span text:style-name="T9"> </text:span><text:span text:style-name="T38">w</text:span><text:span text:style-name="T9"> </text:span><text:span text:style-name="T38">klasach</text:span><text:span text:style-name="T9"> </text:span><text:span text:style-name="T38">IV-VIII</text:span><text:span text:style-name="T9"> </text:span><text:span text:style-name="T38">szkoły </text:span><text:span text:style-name="T15">podstawowej</text:span></text:p>
      <text:p text:style-name="P5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4">Obszar</text:p>
          </table:table-cell>
          <table:table-cell table:style-name="Tabela4.A1" office:value-type="string">
            <text:p text:style-name="P66">Zadania</text:p>
          </table:table-cell>
        </table:table-row>
        <table:table-row table:style-name="Tabela4.2">
          <table:table-cell table:style-name="Tabela4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1"/>
            <text:p text:style-name="P65"><text:span text:style-name="T38">Zdrowie</text:span><text:span text:style-name="T31"> </text:span><text:span text:style-name="T38">–</text:span><text:span text:style-name="T31"> </text:span><text:span text:style-name="T38">edukacja </text:span><text:span text:style-name="T15">zdrowotna</text:span></text:p>
          </table:table-cell>
          <table:table-cell table:style-name="Tabela4.A1" office:value-type="string">
            <text:list xml:id="list616199436839637050" text:style-name="WWNum13">
              <text:list-item>
                <text:p text:style-name="P203">Rozwijanie<text:span text:style-name="T12"> </text:span>odporności<text:span text:style-name="T12"> </text:span>psychicznej<text:span text:style-name="T12"> </text:span>tj.<text:span text:style-name="T12"> </text:span>radzenia<text:span text:style-name="T12"> </text:span>sobie<text:span text:style-name="T12"> </text:span>ze<text:span text:style-name="T12"> </text:span>stresem, trudnościami, zmianami i niepowodzeniami oraz umiejętności adaptacji do nowych warunków.</text:p>
              </text:list-item>
              <text:list-item>
                <text:p text:style-name="P205">Motywowanie młodzieży do samopoznania - rozpoznawania własnych<text:span text:style-name="T12"> </text:span>cech<text:span text:style-name="T12"> </text:span>osobowości<text:span text:style-name="T12"> </text:span>i<text:span text:style-name="T12"> </text:span>strategii<text:span text:style-name="T12"> </text:span>reagowania,stylów<text:span text:style-name="T12"> </text:span>uczenia<text:span text:style-name="T12"> </text:span>się, mocnych i słabych stron, predyspozycji i zdolności, akceptowania ograniczeń i niedoskonałości. Zachęcanie do rozwoju osobistego.</text:p>
              </text:list-item>
              <text:list-item>
                <text:p text:style-name="P206">Kształtowanie<text:span text:style-name="T12"> </text:span>postaw<text:span text:style-name="T12"> </text:span>otwartych<text:span text:style-name="T12"> </text:span>na<text:span text:style-name="T12"> </text:span>poszukiwanie<text:span text:style-name="T12"> </text:span>pomocy<text:span text:style-name="T12"> </text:span>oraz porady w sytuacjach trudnych.</text:p>
              </text:list-item>
            </text:list>
            <text:p text:style-name="P67">-Promowanie aktywnego i zdrowego stylu życia. Kształtowanie świadomości<text:span text:style-name="T12"> </text:span>dotyczącej<text:span text:style-name="T12"> </text:span>wykorzystania<text:span text:style-name="T12"> </text:span>ruchu<text:span text:style-name="T12"> </text:span>w<text:span text:style-name="T12"> </text:span>życiu<text:span text:style-name="T12"> </text:span>człowieka,<text:span text:style-name="T12"> </text:span>jako skutecznego sposobu dbania o zdrowie fizyczne i psychiczne.</text:p>
            <text:list xml:id="list29551669" text:continue-numbering="true" text:style-name="WWNum13">
              <text:list-item>
                <text:p text:style-name="P207">Rozwijanie motywacji <text:span text:style-name="T13">uczniów,</text:span></text:p>
              </text:list-item>
            </text:list>
            <text:p text:style-name="P67">-Kształtowanie<text:span text:style-name="T39"> </text:span>pozytywnego<text:span text:style-name="T39"> </text:span>obrazu<text:span text:style-name="T39"> </text:span>własnej<text:span text:style-name="T39"> </text:span>osoby<text:span text:style-name="T39"> </text:span>tj.<text:span text:style-name="T39"> </text:span>świadomości mocnych i słabych stron., rozwijanie umiejętności realnej oceny własnych możliwości.</text:p>
            <text:list xml:id="list29553249" text:continue-numbering="true" text:style-name="WWNum13">
              <text:list-item>
                <text:p text:style-name="P210">Kształtowanie postawy proaktywnej, w której uczeń przejmuje inicjatywę,<text:span text:style-name="T11"> </text:span>ale<text:span text:style-name="T11"> </text:span>też<text:span text:style-name="T11"> </text:span>odpowiedzialność<text:span text:style-name="T11"> </text:span>za<text:span text:style-name="T11"> </text:span>swoje<text:span text:style-name="T11"> </text:span>działania<text:span text:style-name="T11"> </text:span>i<text:span text:style-name="T11"> </text:span>decyzje.</text:p>
              </text:list-item>
              <text:list-item>
                <text:p text:style-name="P211">Rozwijanie umiejętności planowania i zarządzania czasem tj. umiejętności<text:span text:style-name="T18"> </text:span>ustalania<text:span text:style-name="T18"> </text:span>priorytetów,<text:span text:style-name="T18"> </text:span>uwzględniając<text:span text:style-name="T18"> </text:span>kryteria<text:span text:style-name="T18"> </text:span>ważności<text:span text:style-name="T18"> </text:span>i <text:span text:style-name="T13">pilności.</text:span></text:p>
              </text:list-item>
              <text:list-item>
                <text:p text:style-name="P212">Kształtowanie<text:span text:style-name="T12"> </text:span>świadomości<text:span text:style-name="T12"> </text:span>własnego<text:span text:style-name="T12"> </text:span>ciała<text:span text:style-name="T12"> </text:span>z<text:span text:style-name="T12"> </text:span>uwzględnieniem<text:span text:style-name="T12"> </text:span>zmian fizycznych i psychicznych w okresie dojrzewania.</text:p>
              </text:list-item>
            </text:list>
          </table:table-cell>
        </table:table-row>
        <text:soft-page-break/>
        <table:table-row table:style-name="Tabela4.3">
          <table:table-cell table:style-name="Tabela4.A3" office:value-type="string">
            <text:p text:style-name="P7"/>
            <text:p text:style-name="P7"/>
            <text:p text:style-name="P7"/>
            <text:p text:style-name="P61"/>
            <text:p text:style-name="P72"><text:span text:style-name="T38">Relacje – kształtowanie</text:span><text:span text:style-name="T31"> </text:span><text:span text:style-name="T38">postaw </text:span><text:span text:style-name="T15">społecznych</text:span></text:p>
          </table:table-cell>
          <table:table-cell table:style-name="Tabela4.A1" office:value-type="string">
            <text:p text:style-name="P68">-Rozwijanie<text:span text:style-name="T39"> </text:span>umiejętności<text:span text:style-name="T39"> </text:span>rozumienia<text:span text:style-name="T39"> </text:span>innych,<text:span text:style-name="T39"> </text:span>która<text:span text:style-name="T39"> </text:span>sprzyja<text:span text:style-name="T39"> </text:span>efektywnej <text:span text:style-name="T13">współpracy.</text:span></text:p>
            <text:list xml:id="list558168325533497645" text:style-name="WWNum14">
              <text:list-item>
                <text:p text:style-name="P214">Wyzwalanie<text:span text:style-name="T12"> </text:span>chęci<text:span text:style-name="T12"> </text:span>do<text:span text:style-name="T12"> </text:span>działania<text:span text:style-name="T12"> </text:span>na<text:span text:style-name="T12"> </text:span>rzecz<text:span text:style-name="T12"> </text:span>innych<text:span text:style-name="T12"> </text:span>osób,<text:span text:style-name="T12"> </text:span>w<text:span text:style-name="T12"> </text:span>celu poprawy ich sytuacji (wolontariat).</text:p>
              </text:list-item>
            </text:list>
            <text:p text:style-name="P67">-Rozwijanie<text:span text:style-name="T10"> </text:span>poczucia<text:span text:style-name="T10"> </text:span>przynależności<text:span text:style-name="T10"> </text:span>do<text:span text:style-name="T10"> </text:span>grupy<text:span text:style-name="T10"> </text:span>(klasowej,samorząd uczniowski, koła zainteresowań, społeczność szkolna).</text:p>
            <text:p text:style-name="P73">-Kształtowanie<text:span text:style-name="T39"> </text:span>otwartości<text:span text:style-name="T39"> </text:span>na<text:span text:style-name="T39"> </text:span>doświadczenia<text:span text:style-name="T39"> </text:span>innych<text:span text:style-name="T39"> </text:span>ludzi,<text:span text:style-name="T39"> </text:span>ich sposobów rozwiązywania problemów.</text:p>
            <text:p text:style-name="P74">-Kształtowanie<text:span text:style-name="T39"> </text:span>umiejętności<text:span text:style-name="T39"> </text:span>współpracy<text:span text:style-name="T39"> </text:span>w<text:span text:style-name="T39"> </text:span>dążeniu<text:span text:style-name="T39"> </text:span>do<text:span text:style-name="T39"> </text:span>osiągnięcia <text:span text:style-name="T13">celu.</text:span></text:p>
            <text:p text:style-name="P67">-Uwrażliwienie na różne obszary ludzkich problemów i <text:span text:style-name="T13">potrzeb.</text:span></text:p>
            <text:p text:style-name="P67">-Rozwijanie umiejętności komunikacyjnych: wyrażanie własnych opinii,<text:span text:style-name="T13"> </text:span>przekonań<text:span text:style-name="T13"> </text:span>i<text:span text:style-name="T13"> </text:span>poglądów<text:span text:style-name="T13"> </text:span>w<text:span text:style-name="T13"> </text:span>sposób<text:span text:style-name="T13"> </text:span>konstruktywny,<text:span text:style-name="T13"> </text:span>bez<text:span text:style-name="T13"> </text:span><text:span text:style-name="T16">przemocy..</text:span></text:p>
            <text:list xml:id="list29551055" text:continue-numbering="true" text:style-name="WWNum14">
              <text:list-item>
                <text:p text:style-name="P208">Rozwijanie świadomości roli i wartości rodziny w życiu <text:span text:style-name="T13">człowieka.</text:span></text:p>
              </text:list-item>
            </text:list>
            <text:p text:style-name="P67">-Rozwijanie <text:span text:style-name="T13">samorządności.</text:span></text:p>
            <text:list xml:id="list29552962" text:continue-numbering="true" text:style-name="WWNum14">
              <text:list-item>
                <text:p text:style-name="P204">Kształtowanie<text:span text:style-name="T12"> </text:span>umiejętności<text:span text:style-name="T12"> </text:span>wchodzenia<text:span text:style-name="T12"> </text:span>w<text:span text:style-name="T12"> </text:span>interakcje<text:span text:style-name="T12"> </text:span>z<text:span text:style-name="T12"> </text:span>ludźmi<text:span text:style-name="T12"> </text:span>w sposób zapewniający zadowolenie obydwu stron.</text:p>
              </text:list-item>
            </text:list>
            <text:p text:style-name="P67">-Kształtowanie<text:span text:style-name="T10"> </text:span>umiejętności<text:span text:style-name="T10"> </text:span>szukania<text:span text:style-name="T10"> </text:span>inspiracji,<text:span text:style-name="T10"> </text:span>rozwijanie<text:span text:style-name="T10"> </text:span>własnej <text:span text:style-name="T13">kreatywności.</text:span></text:p>
            <text:p text:style-name="P67">-Rozwijanie odpowiedzialności za siebie i <text:span text:style-name="T13">innych.</text:span></text:p>
            <text:p text:style-name="P67">-Rozwijanie umiejętności dostrzegania pozytywnych <text:span text:style-name="T13">aspektów działania</text:span><text:span text:style-name="T18"> </text:span><text:span text:style-name="T13">zespołowego</text:span><text:span text:style-name="T18"> </text:span><text:span text:style-name="T13">poprzez</text:span><text:span text:style-name="T18"> </text:span><text:span text:style-name="T13">docenienie</text:span><text:span text:style-name="T18"> </text:span><text:span text:style-name="T13">różnic</text:span><text:span text:style-name="T18"> </text:span><text:span text:style-name="T13">zdań,</text:span><text:span text:style-name="T18"> </text:span><text:span text:style-name="T13">wiedzy, doświadczeń, specjalizacji, a także kompetencji.</text:span></text:p>
            <text:p text:style-name="P67"><text:span text:style-name="T13">-Rozwijanie</text:span><text:span text:style-name="T39"> </text:span><text:span text:style-name="T13">potrzeby</text:span><text:span text:style-name="T39"> </text:span><text:span text:style-name="T13">ciągłego</text:span><text:span text:style-name="T39"> </text:span><text:span text:style-name="T13">doskonalenia</text:span><text:span text:style-name="T39"> </text:span><text:span text:style-name="T13">siebie</text:span><text:span text:style-name="T39"> </text:span><text:span text:style-name="T13">jako</text:span><text:span text:style-name="T39"> </text:span><text:span text:style-name="T13">jednostki, członka rodziny i społeczeństwa.</text:span></text:p>
          </table:table-cell>
        </table:table-row>
        <text:soft-page-break/>
        <table:table-row table:style-name="Tabela4.4">
          <table:table-cell table:style-name="Tabela4.A1" office:value-type="string">
            <text:p text:style-name="P77"/>
            <text:p text:style-name="P77"/>
            <text:p text:style-name="P76"><text:span text:style-name="T38">Kultura</text:span><text:span text:style-name="T31"> </text:span><text:span text:style-name="T38">–</text:span><text:span text:style-name="T31"> </text:span><text:span text:style-name="T38">wartości, normy, wzory </text:span><text:span text:style-name="T15">zachowań</text:span></text:p>
          </table:table-cell>
          <table:table-cell table:style-name="Tabela4.A1" office:value-type="string">
            <text:p text:style-name="P69">-Rozwijanie zainteresowań i pasji <text:span text:style-name="T13">uczniów.</text:span></text:p>
            <text:p text:style-name="P67">-Budowanie samoświadomości dotyczącej praw i <text:span text:style-name="T13">wartości.</text:span></text:p>
            <text:p text:style-name="P67">-Rozwijanie umiejętności wyrażania własnych <text:span text:style-name="T13">emocji.</text:span></text:p>
            <text:p text:style-name="P73">-Rozwijanie<text:span text:style-name="T10"> </text:span>umiejętności<text:span text:style-name="T10"> </text:span>właściwego<text:span text:style-name="T10"> </text:span>zachowania<text:span text:style-name="T10"> </text:span>się<text:span text:style-name="T10"> </text:span>z uwzględnieniem sytuacji i miejsca.</text:p>
            <text:list xml:id="list3621937446429416943" text:style-name="WWNum15">
              <text:list-item>
                <text:p text:style-name="P213">Rozwijanie<text:span text:style-name="T12"> </text:span>umiejętności<text:span text:style-name="T12"> </text:span>krytycznego<text:span text:style-name="T12"> </text:span>myślenia<text:span text:style-name="T12"> </text:span>w<text:span text:style-name="T12"> </text:span>kontekście<text:span text:style-name="T12"> </text:span>analizy wpływów rówieśników i mediów na zachowanie.</text:p>
              </text:list-item>
            </text:list>
            <text:p text:style-name="P73">-Dokonywanie<text:span text:style-name="T41"> </text:span>analizy<text:span text:style-name="T41"> </text:span>postaw,<text:span text:style-name="T41"> </text:span>wartości,<text:span text:style-name="T41"> </text:span>norm<text:span text:style-name="T41"> </text:span>społecznych, przekonań i czynników, które na nie wpływają.</text:p>
            <text:p text:style-name="P67">-Rozwijanie szacunku dla kultury i dorobku <text:span text:style-name="T13">narodowego.</text:span></text:p>
            <text:p text:style-name="P67">-Popularyzowanie alternatywnych form spędzania czasu <text:span text:style-name="T13">wolnego.</text:span></text:p>
            <text:list xml:id="list29536152" text:continue-numbering="true" text:style-name="WWNum15">
              <text:list-item>
                <text:p text:style-name="P215">Rozwijanie<text:span text:style-name="T12"> </text:span>pozytywnego<text:span text:style-name="T12"> </text:span>stosunku<text:span text:style-name="T12"> </text:span>do<text:span text:style-name="T12"> </text:span>procesu<text:span text:style-name="T12"> </text:span>kształcenia<text:span text:style-name="T12"> </text:span>i samokształcenia, zaangażowania w zdobywanie wiedzy i <text:span text:style-name="T13">umiejętności.</text:span></text:p>
              </text:list-item>
              <text:list-item>
                <text:p text:style-name="P216">Rozwijanie<text:span text:style-name="T10"> </text:span>takich<text:span text:style-name="T10"> </text:span>cech<text:span text:style-name="T10"> </text:span>jak:<text:span text:style-name="T10"> </text:span>pracowitość,<text:span text:style-name="T10"> </text:span>odpowiedzialność, prawdomówność, rzetelność i wytrwałość.</text:p>
              </text:list-item>
            </text:list>
            <text:p text:style-name="P67">-Umacnianie więzi ze społecznością szkolną i <text:span text:style-name="T13">lokalną.</text:span></text:p>
            <text:p text:style-name="P67">-Rozwijanie<text:span text:style-name="T8"> </text:span>poczucia<text:span text:style-name="T8"> </text:span>odpowiedzialności<text:span text:style-name="T8"> </text:span>społecznej<text:span text:style-name="T8"> </text:span>poprzez podejmowanie działań na rzecz lokalnej społeczności.</text:p>
          </table:table-cell>
        </table:table-row>
        <text:soft-page-break/>
        <table:table-row table:style-name="Tabela4.5">
          <table:table-cell table:style-name="Tabela4.A1" office:value-type="string">
            <text:p text:style-name="P7"/>
            <text:p text:style-name="P7"/>
            <text:p text:style-name="P7"/>
            <text:p text:style-name="P7"/>
            <text:p text:style-name="P78"/>
            <text:p text:style-name="P79"><text:span text:style-name="T38">Bezpieczeństwo</text:span><text:span text:style-name="T31"> </text:span><text:span text:style-name="T38">– </text:span><text:span text:style-name="T15">profilaktyka zachowań ryzykownych</text:span></text:p>
          </table:table-cell>
          <table:table-cell table:style-name="Tabela4.A1" office:value-type="string">
            <text:p text:style-name="P70">-Rozwijanie umiejętności prowadzenia konstruktywnego dialogu, radzenia<text:span text:style-name="T11"> </text:span>sobie<text:span text:style-name="T11"> </text:span>z<text:span text:style-name="T11"> </text:span>błędami<text:span text:style-name="T11"> </text:span>w<text:span text:style-name="T11"> </text:span>komunikacji<text:span text:style-name="T11"> </text:span>oraz<text:span text:style-name="T11"> </text:span>efektywnego<text:span text:style-name="T11"> </text:span>wyrażania swoich potrzeb.</text:p>
            <text:list xml:id="list1965695866939625315" text:style-name="WWNum16">
              <text:list-item>
                <text:p text:style-name="P217">Rozwijanie<text:span text:style-name="T12"> </text:span>umiejętności<text:span text:style-name="T12"> </text:span>wyznaczania<text:span text:style-name="T12"> </text:span>granic<text:span text:style-name="T12"> </text:span>oraz<text:span text:style-name="T12"> </text:span>zachęcanie<text:span text:style-name="T12"> </text:span>do przyjmowania postawy asertywnej.</text:p>
              </text:list-item>
              <text:list-item>
                <text:p text:style-name="P209">Rozwijanie umiejętności analizy swoich <text:span text:style-name="T13">zachowań.</text:span></text:p>
              </text:list-item>
              <text:list-item>
                <text:p text:style-name="P218">Zachęcanie<text:span text:style-name="T12"> </text:span>do<text:span text:style-name="T12"> </text:span>aktywnego<text:span text:style-name="T12"> </text:span>spędzania<text:span text:style-name="T12"> </text:span>czasu<text:span text:style-name="T12"> </text:span>wolnego<text:span text:style-name="T12"> </text:span>oraz<text:span text:style-name="T12"> </text:span>do odpowiedzialnego uczestnictwa w życiu społecznym.</text:p>
              </text:list-item>
              <text:list-item>
                <text:p text:style-name="P219">Wyposażenie uczniów w wiedzę o szkodliwości substancji psychoaktywnych,<text:span text:style-name="T39"> </text:span>alkoholu,<text:span text:style-name="T39"> </text:span>papierosów<text:span text:style-name="T39"> </text:span>i<text:span text:style-name="T39"> </text:span>narkotyków<text:span text:style-name="T39"> </text:span>oraz<text:span text:style-name="T39"> </text:span>nauka odmawiania ich stosowania.</text:p>
              </text:list-item>
            </text:list>
            <text:p text:style-name="P67">-Nauka<text:span text:style-name="T10"> </text:span>rozpoznawania<text:span text:style-name="T10"> </text:span>symptomów<text:span text:style-name="T10"> </text:span>uzależnienia<text:span text:style-name="T10"> </text:span>od<text:span text:style-name="T10"> </text:span>środków psychoaktywnych, komputera i Internetu.</text:p>
            <text:p text:style-name="P73">-Dostarczanie<text:span text:style-name="T11"> </text:span>wiedzy<text:span text:style-name="T11"> </text:span>na<text:span text:style-name="T11"> </text:span>temat<text:span text:style-name="T11"> </text:span>osób<text:span text:style-name="T11"> </text:span>i<text:span text:style-name="T11"> </text:span>instytucji<text:span text:style-name="T11"> </text:span>świadczących<text:span text:style-name="T11"> </text:span>pomoc w trudnych sytuacjach.</text:p>
            <text:p text:style-name="P67">-Budowanie<text:span text:style-name="T11"> </text:span>atmosfery<text:span text:style-name="T11"> </text:span>wsparcia<text:span text:style-name="T11"> </text:span>i<text:span text:style-name="T11"> </text:span>zrozumienia<text:span text:style-name="T11"> </text:span>w<text:span text:style-name="T11"> </text:span>sytuacji<text:span text:style-name="T11"> </text:span>trudnej<text:span text:style-name="T11"> </text:span>i <text:span text:style-name="T13">problemowej.</text:span></text:p>
            <text:p text:style-name="P67">-Rozwijanie<text:span text:style-name="T8"> </text:span>umiejętności<text:span text:style-name="T8"> </text:span>identyfikowania,<text:span text:style-name="T8"> </text:span>rozumienia<text:span text:style-name="T8"> </text:span>i konstruktywnego radzenia sobie z emocjami.</text:p>
            <text:list xml:id="list29547912" text:continue-numbering="true" text:style-name="WWNum16">
              <text:list-item>
                <text:p text:style-name="P220">Niwelowanie<text:span text:style-name="T12"> </text:span>zachowań<text:span text:style-name="T12"> </text:span>agresywnych<text:span text:style-name="T12"> </text:span>poprzez<text:span text:style-name="T12"> </text:span>naukę<text:span text:style-name="T12"> </text:span>i<text:span text:style-name="T12"> </text:span>modelowanie konstruktywnych sposobów reagowania.</text:p>
              </text:list-item>
            </text:list>
            <text:p text:style-name="P75">-Nauka<text:span text:style-name="T12"> </text:span>rozpoznawania<text:span text:style-name="T12"> </text:span>zagrożeń<text:span text:style-name="T12"> </text:span>w<text:span text:style-name="T12"> </text:span>świecie<text:span text:style-name="T12"> </text:span>wirtualnym<text:span text:style-name="T12"> </text:span>i<text:span text:style-name="T12"> </text:span>zasad bezpiecznego użytkowania Internetu.</text:p>
            <text:list xml:id="list29533240" text:continue-numbering="true" text:style-name="WWNum16">
              <text:list-item>
                <text:p text:style-name="P221">Dostarczenie<text:span text:style-name="T12"> </text:span>wiedzy<text:span text:style-name="T12"> </text:span>z<text:span text:style-name="T12"> </text:span>zakresu<text:span text:style-name="T12"> </text:span>prawa<text:span text:style-name="T12"> </text:span>dotyczącego<text:span text:style-name="T12"> </text:span>postępowania<text:span text:style-name="T12"> </text:span>w sprawach nieletnich.</text:p>
                <text:p text:style-name="P221">-Przeciwdziałanie ryzykownym zachowaniom <text:span text:style-name="T13">seksualnym.</text:span></text:p>
              </text:list-item>
              <text:list-item>
                <text:p text:style-name="P221">-Rozwijanie umiejętności reagowania w sytuacjach kryzysowych, niesienia<text:span text:style-name="T12"> </text:span>pomocy<text:span text:style-name="T12"> </text:span>dotkniętym<text:span text:style-name="T12"> </text:span>nimi<text:span text:style-name="T12"> </text:span>osobom<text:span text:style-name="T12"> </text:span>oraz<text:span text:style-name="T12"> </text:span>minimalizowania<text:span text:style-name="T12"> </text:span>ich negatywnych skutków.</text:p>
              </text:list-item>
            </text:list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7"/>
      <text:p text:style-name="P27"/>
      <text:p text:style-name="P18"><text:soft-page-break/><text:s/>Działania szkoły zgodne z kierunkami <text:s/>polityki oświatowej państwa</text:p>
      <text:p text:style-name="P18"><text:s/>na rok szkolny 2025/2026</text:p>
      <text:p text:style-name="P17"/>
      <text:p text:style-name="P16">1. Kształtowanie myślenia analitycznego poprzez interdyscyplinarne podejście do nauczania przedmiotów przyrodniczych i ścisłych oraz poprzez rozwijanie umiejętności matematycznych w kształceniu ogólnym. </text:p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7">Nauczyciel przedmiotu / organizacja szkolna</text:p>
          </table:table-cell>
          <table:table-cell table:style-name="Tabela3.B1" office:value-type="string">
            <text:p text:style-name="P87">Akcja, konkurs projekt, działanie</text:p>
          </table:table-cell>
          <table:table-cell table:style-name="Tabela3.B1" office:value-type="string">
            <text:p text:style-name="P87">Grupa wiekowa</text:p>
          </table:table-cell>
          <table:table-cell table:style-name="Tabela3.B1" office:value-type="string">
            <text:p text:style-name="P87">Termin realizacji</text:p>
          </table:table-cell>
        </table:table-row>
        <table:table-row table:style-name="Tabela3.1">
          <table:table-cell table:style-name="Tabela3.A2" office:value-type="string">
            <text:p text:style-name="P88">Nauczyciele matematyki</text:p>
          </table:table-cell>
          <table:table-cell table:style-name="Tabela3.B2" office:value-type="string">
            <text:p text:style-name="P88">Wieczór matematyczny ,,Dzień tabliczki mnożenia"</text:p>
          </table:table-cell>
          <table:table-cell table:style-name="Tabela3.B2" office:value-type="string">
            <text:p text:style-name="P89">kl. 4-6</text:p>
          </table:table-cell>
          <table:table-cell table:style-name="Tabela3.B2" office:value-type="string">
            <text:p text:style-name="P89">listopad</text:p>
          </table:table-cell>
        </table:table-row>
        <table:table-row table:style-name="Tabela3.1">
          <table:table-cell table:style-name="Tabela3.A2" office:value-type="string">
            <text:p text:style-name="P88">Nauczyciele matematyki</text:p>
          </table:table-cell>
          <table:table-cell table:style-name="Tabela3.B2" office:value-type="string">
            <text:p text:style-name="P88">Wieczór matematyczny ,,Dzień liczby Pi"</text:p>
          </table:table-cell>
          <table:table-cell table:style-name="Tabela3.B2" office:value-type="string">
            <text:p text:style-name="P89">kl. 7-8</text:p>
          </table:table-cell>
          <table:table-cell table:style-name="Tabela3.B2" office:value-type="string">
            <text:p text:style-name="P89">marzec</text:p>
          </table:table-cell>
        </table:table-row>
        <table:table-row table:style-name="Tabela3.1">
          <table:table-cell table:style-name="Tabela3.A2" office:value-type="string">
            <text:p text:style-name="P88">Bożena Frąk, Gabriela Abramek </text:p>
          </table:table-cell>
          <table:table-cell table:style-name="Tabela3.B2" office:value-type="string">
            <text:p text:style-name="P88">,,Lekcja o Funduszach Europejskich"</text:p>
          </table:table-cell>
          <table:table-cell table:style-name="Tabela3.B2" office:value-type="string">
            <text:p text:style-name="P89">kl. 6</text:p>
          </table:table-cell>
          <table:table-cell table:style-name="Tabela3.B2" office:value-type="string">
            <text:p text:style-name="P89">październik-listopad</text:p>
          </table:table-cell>
        </table:table-row>
        <table:table-row table:style-name="Tabela3.1">
          <table:table-cell table:style-name="Tabela3.A2" office:value-type="string">
            <text:p text:style-name="P88">Gabriela Abramek </text:p>
          </table:table-cell>
          <table:table-cell table:style-name="Tabela3.B2" office:value-type="string">
            <text:p text:style-name="P88">Spółdzielnia Uczniowska "Grosz do Grosza"</text:p>
          </table:table-cell>
          <table:table-cell table:style-name="Tabela3.B2" office:value-type="string">
            <text:p text:style-name="P89">kl. 6-8</text:p>
          </table:table-cell>
          <table:table-cell table:style-name="Tabela3.B2" office:value-type="string">
            <text:p text:style-name="P89">cały rok</text:p>
          </table:table-cell>
        </table:table-row>
        <table:table-row table:style-name="Tabela3.1">
          <table:table-cell table:style-name="Tabela3.A2" office:value-type="string">
            <text:p text:style-name="P88">A. Zawadzka - Starenga</text:p>
          </table:table-cell>
          <table:table-cell table:style-name="Tabela3.B2" office:value-type="string">
            <text:p text:style-name="P88">Bajki terapeutyczne na zajęciach w bibliotece lub na godzinie wychowawczej</text:p>
          </table:table-cell>
          <table:table-cell table:style-name="Tabela3.B2" office:value-type="string">
            <text:p text:style-name="P89">kl. 1,2,7</text:p>
          </table:table-cell>
          <table:table-cell table:style-name="Tabela3.B2" office:value-type="string">
            <text:p text:style-name="P89">listopad</text:p>
          </table:table-cell>
        </table:table-row>
        <table:table-row table:style-name="Tabela3.1">
          <table:table-cell table:style-name="Tabela3.A2" office:value-type="string">
            <text:p text:style-name="P88">A. Zawadzka - Starenga</text:p>
          </table:table-cell>
          <table:table-cell table:style-name="Tabela3.B2" office:value-type="string">
            <text:p text:style-name="P88">Uczniowie kl. 5b czytają młodszym kolegom i koleżankom</text:p>
          </table:table-cell>
          <table:table-cell table:style-name="Tabela3.B2" office:value-type="string">
            <text:p text:style-name="P89">kl. 1</text:p>
          </table:table-cell>
          <table:table-cell table:style-name="Tabela3.B2" office:value-type="string">
            <text:p text:style-name="P89">maj</text:p>
          </table:table-cell>
        </table:table-row>
        <table:table-row table:style-name="Tabela3.1">
          <table:table-cell table:style-name="Tabela3.A2" office:value-type="string">
            <text:p text:style-name="P88">wychowawcy klas</text:p>
          </table:table-cell>
          <table:table-cell table:style-name="Tabela3.B2" office:value-type="string">
            <text:p text:style-name="P88">Dzień Otwarty Nadleśnictwo Mircze</text:p>
          </table:table-cell>
          <table:table-cell table:style-name="Tabela3.B2" office:value-type="string">
            <text:p text:style-name="P89">kl. 1-3, 4-7</text:p>
          </table:table-cell>
          <table:table-cell table:style-name="Tabela3.B2" office:value-type="string">
            <text:p text:style-name="P89">wrzesień</text:p>
          </table:table-cell>
        </table:table-row>
      </table:table>
      <text:p text:style-name="P16"/>
      <text:p text:style-name="P16"/>
      <text:p text:style-name="P16"/>
      <text:p text:style-name="P16"/>
      <text:p text:style-name="P16">2. Szkoła miejscem edukacji obywatelskiej – kształtowanie postaw patriotycznych, społecznych i obywatelskich, odpowiedzialności za region i ojczyznę, dbałości o bezpieczeństwo własne i innych.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87">Nauczyciel przedmiotu / organizacja szkolna</text:p>
          </table:table-cell>
          <table:table-cell table:style-name="Tabela5.B1" office:value-type="string">
            <text:p text:style-name="P87">Akcja, konkurs projekt, działanie</text:p>
          </table:table-cell>
          <table:table-cell table:style-name="Tabela5.B1" office:value-type="string">
            <text:p text:style-name="P87">Grupa wiekowa</text:p>
          </table:table-cell>
          <table:table-cell table:style-name="Tabela5.B1" office:value-type="string">
            <text:p text:style-name="P87">Termin realizacji</text:p>
          </table:table-cell>
        </table:table-row>
        <table:table-row table:style-name="Tabela5.1">
          <table:table-cell table:style-name="Tabela5.A2" office:value-type="string">
            <text:p text:style-name="P88">język polski</text:p>
          </table:table-cell>
          <table:table-cell table:style-name="Tabela5.B2" office:value-type="string">
            <text:p text:style-name="P88">Recytacja poezji patriotycznej</text:p>
          </table:table-cell>
          <table:table-cell table:style-name="Tabela5.B2" office:value-type="string">
            <text:p text:style-name="P90">kl. IV, V, VI, VIII</text:p>
          </table:table-cell>
          <table:table-cell table:style-name="Tabela5.B2" office:value-type="string">
            <text:p text:style-name="P89">wrzesień </text:p>
          </table:table-cell>
        </table:table-row>
        <table:table-row table:style-name="Tabela5.1">
          <table:table-cell table:style-name="Tabela5.A2" office:value-type="string">
            <text:p text:style-name="P88">język polski</text:p>
          </table:table-cell>
          <table:table-cell table:style-name="Tabela5.B2" office:value-type="string">
            <text:p text:style-name="P88">Narodowe Czytanie</text:p>
          </table:table-cell>
          <table:table-cell table:style-name="Tabela5.B2" office:value-type="string">
            <text:p text:style-name="P89">kl.I-VIII</text:p>
          </table:table-cell>
          <table:table-cell table:style-name="Tabela5.B2" office:value-type="string">
            <text:p text:style-name="P89">22.09.2025r.</text:p>
          </table:table-cell>
        </table:table-row>
        <table:table-row table:style-name="Tabela5.1">
          <table:table-cell table:style-name="Tabela5.A2" office:value-type="string">
            <text:p text:style-name="P88">język polski</text:p>
          </table:table-cell>
          <table:table-cell table:style-name="Tabela5.B2" office:value-type="string">
            <text:p text:style-name="P88">Rocznica mordu na żołnierzach w Miętkiem - na cmentarzu.</text:p>
          </table:table-cell>
          <table:table-cell table:style-name="Tabela5.B2" office:value-type="string">
            <text:p text:style-name="P89">kl.IV-VIII</text:p>
          </table:table-cell>
          <table:table-cell table:style-name="Tabela5.B2" office:value-type="string">
            <text:p text:style-name="P89">03.10.2025r.</text:p>
          </table:table-cell>
        </table:table-row>
        <table:table-row table:style-name="Tabela5.1">
          <table:table-cell table:style-name="Tabela5.A2" office:value-type="string">
            <text:p text:style-name="P88">język poslki</text:p>
          </table:table-cell>
          <table:table-cell table:style-name="Tabela5.B2" office:value-type="string">
            <text:p text:style-name="P88">Wojewódźki konkurs literacki pt. ,,Nie ma mowy o szczęściu bez patriotyzmu."</text:p>
          </table:table-cell>
          <table:table-cell table:style-name="Tabela5.B2" office:value-type="string">
            <text:p text:style-name="P89">kl.IV-VIII</text:p>
          </table:table-cell>
          <table:table-cell table:style-name="Tabela5.B2" office:value-type="string">
            <text:p text:style-name="P89">II semestr</text:p>
          </table:table-cell>
        </table:table-row>
        <table:table-row table:style-name="Tabela5.1">
          <table:table-cell table:style-name="Tabela5.A2" office:value-type="string">
            <text:p text:style-name="P88">godz. wychowawcza</text:p>
          </table:table-cell>
          <table:table-cell table:style-name="Tabela5.B2" office:value-type="string">
            <text:p text:style-name="P88">Jestem Polakiem/Polką : Co to dla mnie znaczy?</text:p>
          </table:table-cell>
          <table:table-cell table:style-name="Tabela5.B2" office:value-type="string">
            <text:p text:style-name="P89">kl.VIIb</text:p>
          </table:table-cell>
          <table:table-cell table:style-name="Tabela5.B2" office:value-type="string">
            <text:p text:style-name="P89">II semestr</text:p>
          </table:table-cell>
        </table:table-row>
        <table:table-row table:style-name="Tabela5.1">
          <table:table-cell table:style-name="Tabela5.A2" office:value-type="string">
            <text:p text:style-name="P88">godz. wychowawcza</text:p>
          </table:table-cell>
          <table:table-cell table:style-name="Tabela5.B2" office:value-type="string">
            <text:p text:style-name="P88">Wybory: Po co nam wybory i dlaczego warto głosować w przyszłości?</text:p>
          </table:table-cell>
          <table:table-cell table:style-name="Tabela5.B2" office:value-type="string">
            <text:p text:style-name="P89">kl.VIIb</text:p>
          </table:table-cell>
          <table:table-cell table:style-name="Tabela5.B2" office:value-type="string">
            <text:p text:style-name="P89">II semestr</text:p>
          </table:table-cell>
        </table:table-row>
        <table:table-row table:style-name="Tabela5.1">
          <table:table-cell table:style-name="Tabela5.A2" office:value-type="string">
            <text:p text:style-name="P88">godz. wychowawcza</text:p>
          </table:table-cell>
          <table:table-cell table:style-name="Tabela5.B2" office:value-type="string">
            <text:p text:style-name="P88">Historia mojej małej ojczyzny</text:p>
          </table:table-cell>
          <table:table-cell table:style-name="Tabela5.B2" office:value-type="string">
            <text:p text:style-name="P89">kl.VIIb</text:p>
          </table:table-cell>
          <table:table-cell table:style-name="Tabela5.B2" office:value-type="string">
            <text:p text:style-name="P89">II semestr</text:p>
          </table:table-cell>
        </table:table-row>
        <text:soft-page-break/>
        <table:table-row table:style-name="Tabela5.1">
          <table:table-cell table:style-name="Tabela5.A2" office:value-type="string">
            <text:p text:style-name="P88">godz. wychowawcza</text:p>
          </table:table-cell>
          <table:table-cell table:style-name="Tabela5.B2" office:value-type="string">
            <text:p text:style-name="P88">Symbolika narodowa: Flaga, godło, hymn - co oznaczają?</text:p>
          </table:table-cell>
          <table:table-cell table:style-name="Tabela5.B2" office:value-type="string">
            <text:p text:style-name="P89">kl.VIIb</text:p>
          </table:table-cell>
          <table:table-cell table:style-name="Tabela5.B2" office:value-type="string">
            <text:p text:style-name="P89">II semestr</text:p>
          </table:table-cell>
        </table:table-row>
        <table:table-row table:style-name="Tabela5.1">
          <table:table-cell table:style-name="Tabela5.A2" office:value-type="string">
            <text:p text:style-name="P88">Samorząd Uczniowski</text:p>
          </table:table-cell>
          <table:table-cell table:style-name="Tabela5.B2" office:value-type="string">
            <text:p text:style-name="P88">Święto Patrona Szkoły</text:p>
          </table:table-cell>
          <table:table-cell table:style-name="Tabela5.B2" office:value-type="string">
            <text:p text:style-name="P89">kl.VIIb, VIII</text:p>
          </table:table-cell>
          <table:table-cell table:style-name="Tabela5.B2" office:value-type="string">
            <text:p text:style-name="P89">maj</text:p>
          </table:table-cell>
        </table:table-row>
        <table:table-row table:style-name="Tabela5.1">
          <table:table-cell table:style-name="Tabela5.A2" office:value-type="string">
            <text:p text:style-name="P88">godz. wychowawcza</text:p>
          </table:table-cell>
          <table:table-cell table:style-name="Tabela5.B2" office:value-type="string">
            <text:p text:style-name="P88">Święto Konstytucji 3 maja</text:p>
          </table:table-cell>
          <table:table-cell table:style-name="Tabela5.B2" office:value-type="string">
            <text:p text:style-name="P89">kl.Va, Vb</text:p>
          </table:table-cell>
          <table:table-cell table:style-name="Tabela5.B2" office:value-type="string">
            <text:p text:style-name="P89">maj</text:p>
          </table:table-cell>
        </table:table-row>
        <table:table-row table:style-name="Tabela5.1">
          <table:table-cell table:style-name="Tabela5.A2" office:value-type="string">
            <text:p text:style-name="P88">wychow. + współorganizujący</text:p>
          </table:table-cell>
          <table:table-cell table:style-name="Tabela5.B2" office:value-type="string">
            <text:p text:style-name="P88">ślubowanie uczniów klasy I</text:p>
          </table:table-cell>
          <table:table-cell table:style-name="Tabela5.B2" office:value-type="string">
            <text:p text:style-name="P89">kl. I</text:p>
          </table:table-cell>
          <table:table-cell table:style-name="Tabela5.B2" office:value-type="string">
            <text:p text:style-name="P89">listopad</text:p>
          </table:table-cell>
        </table:table-row>
      </table:table>
      <text:p text:style-name="P16"/>
      <text:p text:style-name="P16"/>
      <text:p text:style-name="P16"/>
      <text:list xml:id="list6045103380408666506" text:style-name="L3">
        <text:list-item>
          <text:p text:style-name="P99">Promocja zdrowego trybu życia w szkole – kształtowanie postaw i zachowań prozdrowotnych. Wspieranie aktywności fizycznej uczniów.</text:p>
          <text:p text:style-name="P99"/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87">Nauczyciel przedmiotu / organizacja szkolna</text:p>
          </table:table-cell>
          <table:table-cell table:style-name="Tabela6.B1" office:value-type="string">
            <text:p text:style-name="P87">Akcja, konkurs, projekt, działanie</text:p>
          </table:table-cell>
          <table:table-cell table:style-name="Tabela6.B1" office:value-type="string">
            <text:p text:style-name="P87">Grupa wiekowa</text:p>
          </table:table-cell>
          <table:table-cell table:style-name="Tabela6.B1" office:value-type="string">
            <text:p text:style-name="P87">Termin realizacji</text:p>
          </table:table-cell>
        </table:table-row>
        <table:table-row table:style-name="Tabela6.1">
          <table:table-cell table:style-name="Tabela6.A2" office:value-type="string">
            <text:p text:style-name="P88">język polski</text:p>
          </table:table-cell>
          <table:table-cell table:style-name="Tabela6.B2" office:value-type="string">
            <text:p text:style-name="P88">Analiza fraszki pt. ,,Na zdrowie"</text:p>
          </table:table-cell>
          <table:table-cell table:style-name="Tabela6.B2" office:value-type="string">
            <text:p text:style-name="P89">kl.VIII</text:p>
          </table:table-cell>
          <table:table-cell table:style-name="Tabela6.B2" office:value-type="string">
            <text:p text:style-name="P89">wrzesień</text:p>
          </table:table-cell>
        </table:table-row>
        <table:table-row table:style-name="Tabela6.1">
          <table:table-cell table:style-name="Tabela6.A2" office:value-type="string">
            <text:p text:style-name="P88">godz. wychowawcza</text:p>
          </table:table-cell>
          <table:table-cell table:style-name="Tabela6.B2" office:value-type="string">
            <text:p text:style-name="P88">Jak dbać o ciało i umysł?</text:p>
          </table:table-cell>
          <table:table-cell table:style-name="Tabela6.B2" office:value-type="string">
            <text:p text:style-name="P89">kl.VIIb</text:p>
          </table:table-cell>
          <table:table-cell table:style-name="Tabela6.B2" office:value-type="string">
            <text:p text:style-name="P89"/>
          </table:table-cell>
        </table:table-row>
        <table:table-row table:style-name="Tabela6.1">
          <table:table-cell table:style-name="Tabela6.A2" office:value-type="string">
            <text:p text:style-name="P88">godz. wychowawcza</text:p>
          </table:table-cell>
          <table:table-cell table:style-name="Tabela6.B2" office:value-type="string">
            <text:p text:style-name="P88">Higiena snu - dlaczego jest tak ważna?</text:p>
          </table:table-cell>
          <table:table-cell table:style-name="Tabela6.B2" office:value-type="string">
            <text:p text:style-name="P89">kl.VIIb</text:p>
          </table:table-cell>
          <table:table-cell table:style-name="Tabela6.B2" office:value-type="string">
            <text:p text:style-name="P89"/>
          </table:table-cell>
        </table:table-row>
        <table:table-row table:style-name="Tabela6.1">
          <table:table-cell table:style-name="Tabela6.A2" office:value-type="string">
            <text:p text:style-name="P88">godz. wychowawcza</text:p>
          </table:table-cell>
          <table:table-cell table:style-name="Tabela6.B2" office:value-type="string">
            <text:p text:style-name="P88">Narkotyki, alkohol, energetyki - co należy wiedzieć?</text:p>
          </table:table-cell>
          <table:table-cell table:style-name="Tabela6.B2" office:value-type="string">
            <text:p text:style-name="P89">kl.VIIb</text:p>
          </table:table-cell>
          <table:table-cell table:style-name="Tabela6.B2" office:value-type="string">
            <text:p text:style-name="P89"/>
          </table:table-cell>
        </table:table-row>
        <table:table-row table:style-name="Tabela6.1">
          <table:table-cell table:style-name="Tabela6.A2" office:value-type="string">
            <text:p text:style-name="P88">godz. wychowawcza</text:p>
          </table:table-cell>
          <table:table-cell table:style-name="Tabela6.B2" office:value-type="string">
            <text:p text:style-name="P88">Odpowiedzialność za planetę</text:p>
          </table:table-cell>
          <table:table-cell table:style-name="Tabela6.B2" office:value-type="string">
            <text:p text:style-name="P89">kl.VIIb</text:p>
          </table:table-cell>
          <table:table-cell table:style-name="Tabela6.B2" office:value-type="string">
            <text:p text:style-name="P89"/>
          </table:table-cell>
        </table:table-row>
        <table:table-row table:style-name="Tabela6.7">
          <table:table-cell table:style-name="Tabela6.A2" office:value-type="string">
            <text:p text:style-name="P88">edukacja zdrowotna</text:p>
          </table:table-cell>
          <table:table-cell table:style-name="Tabela6.B2" office:value-type="string">
            <text:p text:style-name="P88">Projekt edukacyjny: ,,Moje zdrowie zależy od mojej wszechstronnej świadomości, a świadomość od odpowiedzialności w poszukiwaniu wiedzy.''</text:p>
          </table:table-cell>
          <table:table-cell table:style-name="Tabela6.B2" office:value-type="string">
            <text:p text:style-name="P89">kl.VIII</text:p>
          </table:table-cell>
          <table:table-cell table:style-name="Tabela6.B2" office:value-type="string">
            <text:p text:style-name="P89">styczeń</text:p>
          </table:table-cell>
        </table:table-row>
        <table:table-row table:style-name="Tabela6.1">
          <table:table-cell table:style-name="Tabela6.A2" office:value-type="string">
            <text:p text:style-name="P88">godz. wychowawcza</text:p>
          </table:table-cell>
          <table:table-cell table:style-name="Tabela6.B2" office:value-type="string">
            <text:p text:style-name="P88">Zdrowa żywność - co to znaczy?</text:p>
          </table:table-cell>
          <table:table-cell table:style-name="Tabela6.B2" office:value-type="string">
            <text:p text:style-name="P89">kl.Va, Vb</text:p>
          </table:table-cell>
          <table:table-cell table:style-name="Tabela6.B2" office:value-type="string">
            <text:p text:style-name="P89"/>
          </table:table-cell>
        </table:table-row>
        <table:table-row table:style-name="Tabela6.1">
          <table:table-cell table:style-name="Tabela6.A2" office:value-type="string">
            <text:p text:style-name="P88">godz. wychowawcza</text:p>
          </table:table-cell>
          <table:table-cell table:style-name="Tabela6.B2" office:value-type="string">
            <text:p text:style-name="P88">Sport to zdrowie - znaczenie sportu dla zdrowia i kondycji człowieka</text:p>
          </table:table-cell>
          <table:table-cell table:style-name="Tabela6.B2" office:value-type="string">
            <text:p text:style-name="P89">kl.Va, Vb</text:p>
          </table:table-cell>
          <table:table-cell table:style-name="Tabela6.B2" office:value-type="string">
            <text:p text:style-name="P89"/>
          </table:table-cell>
        </table:table-row>
        <table:table-row table:style-name="Tabela6.1">
          <table:table-cell table:style-name="Tabela6.A2" office:value-type="string">
            <text:p text:style-name="P88">Pedagog/wychowawcy/</text:p>
            <text:p text:style-name="P88">nauczyciel plastyki</text:p>
          </table:table-cell>
          <table:table-cell table:style-name="Tabela6.B2" office:value-type="string">
            <text:p text:style-name="P88">Tydzień budowania relacji/tydzień przeciwdziałania przemocy rówieśniczej</text:p>
          </table:table-cell>
          <table:table-cell table:style-name="Tabela6.B2" office:value-type="string">
            <text:p text:style-name="P89">Cała społeczność</text:p>
          </table:table-cell>
          <table:table-cell table:style-name="Tabela6.B2" office:value-type="string">
            <text:p text:style-name="P89">Wrzesień/</text:p>
            <text:p text:style-name="P89">październik</text:p>
          </table:table-cell>
        </table:table-row>
        <table:table-row table:style-name="Tabela6.1">
          <table:table-cell table:style-name="Tabela6.A2" office:value-type="string">
            <text:p text:style-name="P88">Pedagog, nauczyciel plastyki i techniki</text:p>
          </table:table-cell>
          <table:table-cell table:style-name="Tabela6.B2" office:value-type="string">
            <text:p text:style-name="P88">Odblaskowa szkoła</text:p>
          </table:table-cell>
          <table:table-cell table:style-name="Tabela6.B2" office:value-type="string">
            <text:p text:style-name="P89">Cała społeczność</text:p>
          </table:table-cell>
          <table:table-cell table:style-name="Tabela6.B2" office:value-type="string">
            <text:p text:style-name="P89">Wrzesień/listopad</text:p>
          </table:table-cell>
        </table:table-row>
        <table:table-row table:style-name="Tabela6.1">
          <table:table-cell table:style-name="Tabela6.A2" office:value-type="string">
            <text:p text:style-name="P88">Pedagog, nauczyciel geografii</text:p>
          </table:table-cell>
          <table:table-cell table:style-name="Tabela6.B2" office:value-type="string">
            <text:p text:style-name="P88">Program Trzymaj formę</text:p>
          </table:table-cell>
          <table:table-cell table:style-name="Tabela6.B2" office:value-type="string">
            <text:p text:style-name="P89">6,7,8 klasa </text:p>
          </table:table-cell>
          <table:table-cell table:style-name="Tabela6.B2" office:value-type="string">
            <text:p text:style-name="P89">Cały rok</text:p>
          </table:table-cell>
        </table:table-row>
      </table:table>
      <text:p text:style-name="P16"/>
      <text:p text:style-name="P16"/>
      <text:p text:style-name="P16"/>
      <text:p text:style-name="P16"><text:soft-page-break/></text:p>
      <text:p text:style-name="P16"/>
      <text:list xml:id="list7055013339228212768" text:style-name="L4">
        <text:list-item>
          <text:p text:style-name="P100">Profilaktyka przemocy rówieśniczej. Zdrowie psychiczne dzieci i młodzieży, wsparcie w kryzysach psychicznych.</text:p>
          <text:p text:style-name="P100"/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87">Nauczyciel przedmiotu / organizacja szkolna</text:p>
          </table:table-cell>
          <table:table-cell table:style-name="Tabela7.B1" office:value-type="string">
            <text:p text:style-name="P87">Akcja, konkurs, projekt, działanie</text:p>
          </table:table-cell>
          <table:table-cell table:style-name="Tabela7.B1" office:value-type="string">
            <text:p text:style-name="P87">Grupa wiekowa</text:p>
          </table:table-cell>
          <table:table-cell table:style-name="Tabela7.B1" office:value-type="string">
            <text:p text:style-name="P87">Termin realizacji</text:p>
          </table:table-cell>
        </table:table-row>
        <table:table-row table:style-name="Tabela7.1">
          <table:table-cell table:style-name="Tabela7.A2" office:value-type="string">
            <text:p text:style-name="P88">język polski</text:p>
          </table:table-cell>
          <table:table-cell table:style-name="Tabela7.B2" office:value-type="string">
            <text:p text:style-name="P88">Pogadanka na podstawie lektury pt. ,,Chłopcy z Placu Broni"</text:p>
          </table:table-cell>
          <table:table-cell table:style-name="Tabela7.B2" office:value-type="string">
            <text:p text:style-name="P89">kl. V</text:p>
          </table:table-cell>
          <table:table-cell table:style-name="Tabela7.B2" office:value-type="string">
            <text:p text:style-name="P88">październik</text:p>
          </table:table-cell>
        </table:table-row>
        <table:table-row table:style-name="Tabela7.3">
          <table:table-cell table:style-name="Tabela7.A2" office:value-type="string">
            <text:p text:style-name="P88">godz. wychowawcza</text:p>
          </table:table-cell>
          <table:table-cell table:style-name="Tabela7.B2" office:value-type="string">
            <text:p text:style-name="P88">Stop przemocy! - dyskusja.</text:p>
          </table:table-cell>
          <table:table-cell table:style-name="Tabela7.B2" office:value-type="string">
            <text:p text:style-name="P89">kl. VI</text:p>
          </table:table-cell>
          <table:table-cell table:style-name="Tabela7.B2" office:value-type="string">
            <text:p text:style-name="P88">listopad</text:p>
          </table:table-cell>
        </table:table-row>
        <table:table-row table:style-name="Tabela7.3">
          <table:table-cell table:style-name="Tabela7.A2" office:value-type="string">
            <text:p text:style-name="P88">godz. wychowawcza</text:p>
          </table:table-cell>
          <table:table-cell table:style-name="Tabela7.B2" office:value-type="string">
            <text:p text:style-name="P88">Komunikacja bez przemocy </text:p>
          </table:table-cell>
          <table:table-cell table:style-name="Tabela7.B2" office:value-type="string">
            <text:p text:style-name="P89">kl. VIIb</text:p>
          </table:table-cell>
          <table:table-cell table:style-name="Tabela7.B2" office:value-type="string">
            <text:p text:style-name="P88"/>
          </table:table-cell>
        </table:table-row>
        <table:table-row table:style-name="Tabela7.3">
          <table:table-cell table:style-name="Tabela7.A2" office:value-type="string">
            <text:p text:style-name="P88">godz. wychowawcza</text:p>
          </table:table-cell>
          <table:table-cell table:style-name="Tabela7.B2" office:value-type="string">
            <text:p text:style-name="P88">Konflikt w grupie - jak go rozwiązywać?</text:p>
          </table:table-cell>
          <table:table-cell table:style-name="Tabela7.B2" office:value-type="string">
            <text:p text:style-name="P89">kl. VIIb</text:p>
          </table:table-cell>
          <table:table-cell table:style-name="Tabela7.B2" office:value-type="string">
            <text:p text:style-name="P88"/>
          </table:table-cell>
        </table:table-row>
        <table:table-row table:style-name="Tabela7.1">
          <table:table-cell table:style-name="Tabela7.A2" office:value-type="string">
            <text:p text:style-name="P88">godz. wychowawcza</text:p>
          </table:table-cell>
          <table:table-cell table:style-name="Tabela7.B2" office:value-type="string">
            <text:p text:style-name="P88">Empatia: Dlaczego warto się postawić na miejscu drugiego człowieka?</text:p>
          </table:table-cell>
          <table:table-cell table:style-name="Tabela7.B2" office:value-type="string">
            <text:p text:style-name="P89">kl. VIIb</text:p>
          </table:table-cell>
          <table:table-cell table:style-name="Tabela7.B2" office:value-type="string">
            <text:p text:style-name="P88"/>
          </table:table-cell>
        </table:table-row>
        <table:table-row table:style-name="Tabela7.1">
          <table:table-cell table:style-name="Tabela7.A2" office:value-type="string">
            <text:p text:style-name="P88">godz. wychowawcza</text:p>
          </table:table-cell>
          <table:table-cell table:style-name="Tabela7.B2" office:value-type="string">
            <text:p text:style-name="P88">Różnice między ludźmi - jak szanować i czerpać z róźnorodności?</text:p>
          </table:table-cell>
          <table:table-cell table:style-name="Tabela7.B2" office:value-type="string">
            <text:p text:style-name="P89">kl. VIIb</text:p>
          </table:table-cell>
          <table:table-cell table:style-name="Tabela7.B2" office:value-type="string">
            <text:p text:style-name="P88"/>
          </table:table-cell>
        </table:table-row>
        <table:table-row table:style-name="Tabela7.8">
          <table:table-cell table:style-name="Tabela7.A2" office:value-type="string">
            <text:p text:style-name="P88">edukacja zdrowotna</text:p>
          </table:table-cell>
          <table:table-cell table:style-name="Tabela7.B2" office:value-type="string">
            <text:p text:style-name="P88">Co wpływa na moje samopoczucie? Dobrostan i sposoby radzenia sobie z trudnościami.</text:p>
          </table:table-cell>
          <table:table-cell table:style-name="Tabela7.B2" office:value-type="string">
            <text:p text:style-name="P89">kl. VIII</text:p>
          </table:table-cell>
          <table:table-cell table:style-name="Tabela7.B2" office:value-type="string">
            <text:p text:style-name="P88"/>
          </table:table-cell>
        </table:table-row>
        <table:table-row table:style-name="Tabela7.1">
          <table:table-cell table:style-name="Tabela7.A2" office:value-type="string">
            <text:p text:style-name="P88">godz. wychowawcza</text:p>
          </table:table-cell>
          <table:table-cell table:style-name="Tabela7.B2" office:value-type="string">
            <text:p text:style-name="P88">Jak radzić sobie w sytuacjach stresujących?</text:p>
          </table:table-cell>
          <table:table-cell table:style-name="Tabela7.B2" office:value-type="string">
            <text:p text:style-name="P89">kl. Va, Vb</text:p>
          </table:table-cell>
          <table:table-cell table:style-name="Tabela7.B2" office:value-type="string">
            <text:p text:style-name="P88"/>
          </table:table-cell>
        </table:table-row>
        <table:table-row table:style-name="Tabela7.3">
          <table:table-cell table:style-name="Tabela7.A2" office:value-type="string">
            <text:p text:style-name="P88">godz. wychowawcza</text:p>
          </table:table-cell>
          <table:table-cell table:style-name="Tabela7.B2" office:value-type="string">
            <text:p text:style-name="P88">Jak zrozumieć konflikt?</text:p>
          </table:table-cell>
          <table:table-cell table:style-name="Tabela7.B2" office:value-type="string">
            <text:p text:style-name="P89">kl. Va, Vb</text:p>
          </table:table-cell>
          <table:table-cell table:style-name="Tabela7.B2" office:value-type="string">
            <text:p text:style-name="P89"/>
          </table:table-cell>
        </table:table-row>
        <table:table-row table:style-name="Tabela7.3">
          <table:table-cell table:style-name="Tabela7.A2" office:value-type="string">
            <text:p text:style-name="P88">Pedagog, wychowawcy</text:p>
          </table:table-cell>
          <table:table-cell table:style-name="Tabela7.B2" office:value-type="string">
            <text:p text:style-name="P88">Program Rówieśnicy</text:p>
          </table:table-cell>
          <table:table-cell table:style-name="Tabela7.B2" office:value-type="string">
            <text:p text:style-name="P89">7/8 klasa </text:p>
          </table:table-cell>
          <table:table-cell table:style-name="Tabela7.B2" office:value-type="string">
            <text:p text:style-name="P89">Cały rok</text:p>
          </table:table-cell>
        </table:table-row>
        <table:table-row table:style-name="Tabela7.3">
          <table:table-cell table:style-name="Tabela7.A2" office:value-type="string">
            <text:p text:style-name="P88">Pedagog/wychowawcy/</text:p>
            <text:p text:style-name="P88">nauczyciel plastyki</text:p>
          </table:table-cell>
          <table:table-cell table:style-name="Tabela7.B2" office:value-type="string">
            <text:p text:style-name="P88">Tydzień budowania relacji/tydzień przeciwdziałania przemocy rówieśniczej</text:p>
          </table:table-cell>
          <table:table-cell table:style-name="Tabela7.B2" office:value-type="string">
            <text:p text:style-name="P89">Cała społeczność</text:p>
          </table:table-cell>
          <table:table-cell table:style-name="Tabela7.B2" office:value-type="string">
            <text:p text:style-name="P89">Wrzesień/</text:p>
            <text:p text:style-name="P89">październik</text:p>
          </table:table-cell>
        </table:table-row>
        <table:table-row table:style-name="Tabela7.3">
          <table:table-cell table:style-name="Tabela7.A2" office:value-type="string">
            <text:p text:style-name="P88"/>
          </table:table-cell>
          <table:table-cell table:style-name="Tabela7.B2" office:value-type="string">
            <text:p text:style-name="P88"/>
          </table:table-cell>
          <table:table-cell table:style-name="Tabela7.B2" office:value-type="string">
            <text:p text:style-name="P89"/>
          </table:table-cell>
          <table:table-cell table:style-name="Tabela7.B2" office:value-type="string">
            <text:p text:style-name="P89"/>
          </table:table-cell>
        </table:table-row>
      </table:table>
      <text:p text:style-name="P16"/>
      <text:p text:style-name="P16"/>
      <text:list xml:id="list558052678793702226" text:style-name="L5">
        <text:list-item>
          <text:p text:style-name="P101">Promowanie higieny cyfrowej i bezpiecznego poruszania się w sieci. Rozwijanie umiejętności krytycznej analizy informacji dostępnych w Internecie. Poprawne metodycznie wykorzystywanie przez nauczycieli nowoczesnych technologii, w szczególności opartych na sztucznej inteligencji oraz korzystanie z zasobów Zintegrowanej Platformy Edukacyjnej.</text:p>
          <text:p text:style-name="P101"/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87">Nauczyciel przedmiotu / organizacja szkolna</text:p>
          </table:table-cell>
          <table:table-cell table:style-name="Tabela8.B1" office:value-type="string">
            <text:p text:style-name="P87">Akcja, konkurs, projekt, działanie</text:p>
          </table:table-cell>
          <table:table-cell table:style-name="Tabela8.B1" office:value-type="string">
            <text:p text:style-name="P87">Grupa wiekowa</text:p>
          </table:table-cell>
          <table:table-cell table:style-name="Tabela8.B1" office:value-type="string">
            <text:p text:style-name="P87">Termin realizacji</text:p>
          </table:table-cell>
        </table:table-row>
        <text:soft-page-break/>
        <table:table-row table:style-name="Tabela8.2">
          <table:table-cell table:style-name="Tabela8.A2" office:value-type="string">
            <text:p text:style-name="P88">język polski</text:p>
          </table:table-cell>
          <table:table-cell table:style-name="Tabela8.B2" office:value-type="string">
            <text:p text:style-name="P88">Samotność w sieci - dyskusja.</text:p>
          </table:table-cell>
          <table:table-cell table:style-name="Tabela8.B2" office:value-type="string">
            <text:p text:style-name="P89">kl. VI</text:p>
          </table:table-cell>
          <table:table-cell table:style-name="Tabela8.B2" office:value-type="string">
            <text:p text:style-name="P88">grudzień</text:p>
          </table:table-cell>
        </table:table-row>
        <table:table-row table:style-name="Tabela8.1">
          <table:table-cell table:style-name="Tabela8.A2" office:value-type="string">
            <text:p text:style-name="P88">godz. wychowawcza</text:p>
          </table:table-cell>
          <table:table-cell table:style-name="Tabela8.B2" office:value-type="string">
            <text:p text:style-name="P88">Higiena cyfrowa - różnica pomiędzy światem realnym a cyfrowym.</text:p>
          </table:table-cell>
          <table:table-cell table:style-name="Tabela8.B2" office:value-type="string">
            <text:p text:style-name="P89">kl. VIIa</text:p>
          </table:table-cell>
          <table:table-cell table:style-name="Tabela8.B2" office:value-type="string">
            <text:p text:style-name="P88">listopad</text:p>
          </table:table-cell>
        </table:table-row>
        <table:table-row table:style-name="Tabela8.4">
          <table:table-cell table:style-name="Tabela8.A2" office:value-type="string">
            <text:p text:style-name="P88">godz. wychowawcza</text:p>
          </table:table-cell>
          <table:table-cell table:style-name="Tabela8.B2" office:value-type="string">
            <text:p text:style-name="P88">Korzyści i zagrożenia świata wirtualnego. Co można zrobić? - świadek cyberprzemocy. </text:p>
          </table:table-cell>
          <table:table-cell table:style-name="Tabela8.B2" office:value-type="string">
            <text:p text:style-name="P89">kl. Va, Vb</text:p>
          </table:table-cell>
          <table:table-cell table:style-name="Tabela8.B2" office:value-type="string">
            <text:p text:style-name="P88"/>
            <text:p text:style-name="P88"/>
            <text:p text:style-name="P88"/>
            <text:p text:style-name="P88"/>
          </table:table-cell>
        </table:table-row>
        <table:table-row table:style-name="Tabela8.4">
          <table:table-cell table:style-name="Tabela8.A2" office:value-type="string">
            <text:p text:style-name="P88">Pedagog,wychowawcy</text:p>
          </table:table-cell>
          <table:table-cell table:style-name="Tabela8.B2" office:value-type="string">
            <text:p text:style-name="P88">Program Loguj się z głową</text:p>
          </table:table-cell>
          <table:table-cell table:style-name="Tabela8.B2" office:value-type="string">
            <text:p text:style-name="P89">Cała społeczność</text:p>
          </table:table-cell>
          <table:table-cell table:style-name="Tabela8.B2" office:value-type="string">
            <text:p text:style-name="P88">Cały rok</text:p>
          </table:table-cell>
        </table:table-row>
      </table:table>
      <text:p text:style-name="P16"/>
      <text:p text:style-name="P16">6. Promocja kształcenia zawodowego w szkołach podstawowych oraz w środowisku pracodawców. Wzmocnienie roli doradztwa zawodowego. 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87">Nauczyciel przedmiotu / organizacja szkolna</text:p>
          </table:table-cell>
          <table:table-cell table:style-name="Tabela9.B1" office:value-type="string">
            <text:p text:style-name="P87">Akcja, konkurs, projekt, działanie</text:p>
          </table:table-cell>
          <table:table-cell table:style-name="Tabela9.B1" office:value-type="string">
            <text:p text:style-name="P87">Grupa wiekowa</text:p>
          </table:table-cell>
          <table:table-cell table:style-name="Tabela9.B1" office:value-type="string">
            <text:p text:style-name="P87">Termin realizacji</text:p>
          </table:table-cell>
        </table:table-row>
        <table:table-row table:style-name="Tabela9.1">
          <table:table-cell table:style-name="Tabela9.A2" office:value-type="string">
            <text:p text:style-name="P88">język polski</text:p>
          </table:table-cell>
          <table:table-cell table:style-name="Tabela9.B2" office:value-type="string">
            <text:p text:style-name="P88">Analiza nowel pozytywistycznych np.. ,,Janku Muzykant", ,,Antek"</text:p>
          </table:table-cell>
          <table:table-cell table:style-name="Tabela9.B2" office:value-type="string">
            <text:p text:style-name="P89">kl. IV-VI</text:p>
          </table:table-cell>
          <table:table-cell table:style-name="Tabela9.B2" office:value-type="string">
            <text:p text:style-name="P88">październik</text:p>
          </table:table-cell>
        </table:table-row>
        <table:table-row table:style-name="Tabela9.3">
          <table:table-cell table:style-name="Tabela9.A2" office:value-type="string">
            <text:p text:style-name="P88">język angielski</text:p>
          </table:table-cell>
          <table:table-cell table:style-name="Tabela9.B2" office:value-type="string">
            <text:p text:style-name="P88">Dzień języka angielskiego</text:p>
          </table:table-cell>
          <table:table-cell table:style-name="Tabela9.B2" office:value-type="string">
            <text:p text:style-name="P89">kl. IV-VIII</text:p>
          </table:table-cell>
          <table:table-cell table:style-name="Tabela9.B2" office:value-type="string">
            <text:p text:style-name="P88">maj/czerwiec</text:p>
          </table:table-cell>
        </table:table-row>
        <table:table-row table:style-name="Tabela9.3">
          <table:table-cell table:style-name="Tabela9.A2" office:value-type="string">
            <text:p text:style-name="P88">Pedagog, doradca zawodowy wychowawcy, wszyscy nauczyciele </text:p>
          </table:table-cell>
          <table:table-cell table:style-name="Tabela9.B2" office:value-type="string">
            <text:p text:style-name="P88">Realizacja WSDZ</text:p>
          </table:table-cell>
          <table:table-cell table:style-name="Tabela9.B2" office:value-type="string">
            <text:p text:style-name="P89">Cała społeczność</text:p>
          </table:table-cell>
          <table:table-cell table:style-name="Tabela9.B2" office:value-type="string">
            <text:p text:style-name="P88">Cały rok</text:p>
          </table:table-cell>
        </table:table-row>
        <table:table-row table:style-name="Tabela9.3">
          <table:table-cell table:style-name="Tabela9.A2" office:value-type="string">
            <text:p text:style-name="P88"/>
          </table:table-cell>
          <table:table-cell table:style-name="Tabela9.B2" office:value-type="string">
            <text:p text:style-name="P88"/>
          </table:table-cell>
          <table:table-cell table:style-name="Tabela9.B2" office:value-type="string">
            <text:p text:style-name="P89"/>
          </table:table-cell>
          <table:table-cell table:style-name="Tabela9.B2" office:value-type="string">
            <text:p text:style-name="P88"/>
          </table:table-cell>
        </table:table-row>
        <table:table-row table:style-name="Tabela9.3">
          <table:table-cell table:style-name="Tabela9.A2" office:value-type="string">
            <text:p text:style-name="P88"/>
          </table:table-cell>
          <table:table-cell table:style-name="Tabela9.B2" office:value-type="string">
            <text:p text:style-name="P88"/>
          </table:table-cell>
          <table:table-cell table:style-name="Tabela9.B2" office:value-type="string">
            <text:p text:style-name="P89"/>
          </table:table-cell>
          <table:table-cell table:style-name="Tabela9.B2" office:value-type="string">
            <text:p text:style-name="P88"/>
          </table:table-cell>
        </table:table-row>
      </table:table>
      <text:p text:style-name="P16"/>
      <text:p text:style-name="P16"/>
      <text:p text:style-name="P16"/>
      <text:p text:style-name="P16">7. Rozwijanie zainteresowania kulturą i językiem polskim wśród Polonii. Nauczanie języka polskiego w środowiskach polonijnych. 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87">Nauczyciel przedmiotu / organizacja szkolna</text:p>
          </table:table-cell>
          <table:table-cell table:style-name="Tabela10.B1" office:value-type="string">
            <text:p text:style-name="P87">Akcja, konkurs, projekt, działanie</text:p>
          </table:table-cell>
          <table:table-cell table:style-name="Tabela10.B1" office:value-type="string">
            <text:p text:style-name="P87">Grupa wiekowa</text:p>
          </table:table-cell>
          <table:table-cell table:style-name="Tabela10.B1" office:value-type="string">
            <text:p text:style-name="P87">Termin realizacji</text:p>
          </table:table-cell>
        </table:table-row>
        <table:table-row table:style-name="Tabela10.2">
          <table:table-cell table:style-name="Tabela10.A2" office:value-type="string">
            <text:p text:style-name="P88">język polski</text:p>
          </table:table-cell>
          <table:table-cell table:style-name="Tabela10.B2" office:value-type="string">
            <text:p text:style-name="P88">Narodowe Czytanie</text:p>
          </table:table-cell>
          <table:table-cell table:style-name="Tabela10.B2" office:value-type="string">
            <text:p text:style-name="P89">kl. I-VIII</text:p>
          </table:table-cell>
          <table:table-cell table:style-name="Tabela10.B2" office:value-type="string">
            <text:p text:style-name="P88">22.09.2025r.</text:p>
          </table:table-cell>
        </table:table-row>
      </table:table>
      <text:p text:style-name="P16"/>
      <text:p text:style-name="P16">8. Wspieranie aktywności poznawczej i poczucia sprawczości ucznia przez promowanie oceniania kształtującego i metod aktywizujących w dydaktyce. 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87">Nauczyciel przedmiotu / organizacja szkolna</text:p>
          </table:table-cell>
          <table:table-cell table:style-name="Tabela11.B1" office:value-type="string">
            <text:p text:style-name="P87">Akcja, konkurs, projekt, działanie</text:p>
          </table:table-cell>
          <table:table-cell table:style-name="Tabela11.B1" office:value-type="string">
            <text:p text:style-name="P87">Grupa wiekowa</text:p>
          </table:table-cell>
          <table:table-cell table:style-name="Tabela11.B1" office:value-type="string">
            <text:p text:style-name="P87">Termin realizacji</text:p>
          </table:table-cell>
        </table:table-row>
        <text:soft-page-break/>
        <table:table-row table:style-name="Tabela11.2">
          <table:table-cell table:style-name="Tabela11.A2" office:value-type="string">
            <text:p text:style-name="P88">język polski</text:p>
          </table:table-cell>
          <table:table-cell table:style-name="Tabela11.B2" office:value-type="string">
            <text:p text:style-name="P88">Ćwiczenia: jak się uczyć skutecznie?</text:p>
          </table:table-cell>
          <table:table-cell table:style-name="Tabela11.B2" office:value-type="string">
            <text:p text:style-name="P89">kl. VI</text:p>
          </table:table-cell>
          <table:table-cell table:style-name="Tabela11.B2" office:value-type="string">
            <text:p text:style-name="P88">wrzesień</text:p>
          </table:table-cell>
        </table:table-row>
      </table:table>
      <text:p text:style-name="P16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87">Nauczyciel przedmiotu / organizacja szkolna</text:p>
          </table:table-cell>
          <table:table-cell table:style-name="Tabela12.B1" office:value-type="string">
            <text:p text:style-name="P87">Akcja, konkurs, projekt, działanie</text:p>
          </table:table-cell>
          <table:table-cell table:style-name="Tabela12.B1" office:value-type="string">
            <text:p text:style-name="P87">Grupa wiekowa</text:p>
          </table:table-cell>
          <table:table-cell table:style-name="Tabela12.B1" office:value-type="string">
            <text:p text:style-name="P87">Termin realizacji</text:p>
          </table:table-cell>
        </table:table-row>
        <table:table-row table:style-name="Tabela12.2">
          <table:table-cell table:style-name="Tabela12.A2" office:value-type="string">
            <text:p text:style-name="P88">świetlica</text:p>
          </table:table-cell>
          <table:table-cell table:style-name="Tabela12.B2" office:value-type="string">
            <text:p text:style-name="P88">Mistrzostwa Szkoły w Szachach o Puchar Dyrektora Szkoły</text:p>
          </table:table-cell>
          <table:table-cell table:style-name="Tabela12.B2" office:value-type="string">
            <text:p text:style-name="P88">kl. III-VIII</text:p>
          </table:table-cell>
          <table:table-cell table:style-name="Tabela12.B2" office:value-type="string">
            <text:p text:style-name="P88">listopad</text:p>
          </table:table-cell>
        </table:table-row>
      </table:table>
      <text:p text:style-name="P14"/>
      <text:p text:style-name="P14"/>
      <text:list xml:id="list9104731433998723502" text:style-name="WW8Num4">
        <text:list-header>
          <text:p text:style-name="P118">Kalendarz imprez i uroczystości</text:p>
        </text:list-header>
      </text:list>
      <text:p text:style-name="P92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93"><text:bookmark-start text:name="_Hlk48736667"/>Rodzaj imprez<text:bookmark-end text:name="_Hlk48736667"/>y</text:p>
          </table:table-cell>
          <table:table-cell table:style-name="Tabela13.A1" office:value-type="string">
            <text:p text:style-name="P93">Termin</text:p>
          </table:table-cell>
          <table:table-cell table:style-name="Tabela13.A1" office:value-type="string">
            <text:p text:style-name="P93">Odpowiedzialny</text:p>
          </table:table-cell>
        </table:table-row>
        <table:table-row>
          <table:table-cell table:style-name="Tabela13.A1" office:value-type="string">
            <text:list xml:id="list826984732837392348" text:style-name="L6">
              <text:list-header>
                <text:p text:style-name="P119">Uroczyste rozpoczęcie roku szkolnego</text:p>
              </text:list-header>
            </text:list>
          </table:table-cell>
          <table:table-cell table:style-name="Tabela13.A1" office:value-type="string">
            <text:p text:style-name="P95"/>
            <text:p text:style-name="P95">01.09.2025</text:p>
          </table:table-cell>
          <table:table-cell table:style-name="Tabela13.A1" office:value-type="string">
            <text:p text:style-name="P96">Dyrektor, wicedyrektor, SU</text:p>
          </table:table-cell>
        </table:table-row>
        <table:table-row table:style-name="Tabela13.3">
          <table:table-cell table:style-name="Tabela13.A1" office:value-type="string">
            <text:list xml:id="list544292188353303702" text:style-name="WW8Num138">
              <text:list-header>
                <text:p text:style-name="P120">Narodowe Czytanie </text:p>
              </text:list-header>
            </text:list>
          </table:table-cell>
          <table:table-cell table:style-name="Tabela13.A1" office:value-type="string">
            <text:p text:style-name="P95">22.09.2025</text:p>
            <text:p text:style-name="P95"/>
          </table:table-cell>
          <table:table-cell table:style-name="Tabela13.A1" office:value-type="string">
            <text:p text:style-name="P95"><text:s/>Koordynator <text:s/>E.Kot, ( osoby zaangażowane: nauczyciele języka polskiego, nauczyciele edukacji wczesnoszkolnej)</text:p>
          </table:table-cell>
        </table:table-row>
        <table:table-row>
          <table:table-cell table:style-name="Tabela13.A1" office:value-type="string">
            <text:list xml:id="list29556047" text:continue-numbering="true" text:style-name="WW8Num138">
              <text:list-header>
                <text:p text:style-name="P120">Rocznica mordu na żołnierzach w Miętkiem</text:p>
              </text:list-header>
            </text:list>
          </table:table-cell>
          <table:table-cell table:style-name="Tabela13.A1" office:value-type="string">
            <text:p text:style-name="P95">01.10.2025</text:p>
          </table:table-cell>
          <table:table-cell table:style-name="Tabela13.A1" office:value-type="string">
            <text:p text:style-name="P95">E. Kot</text:p>
            <text:p text:style-name="P95">R. Piwkowski</text:p>
            <text:p text:style-name="P95"/>
          </table:table-cell>
        </table:table-row>
        <table:table-row>
          <table:table-cell table:style-name="Tabela13.A1" office:value-type="string">
            <text:list xml:id="list29544385" text:continue-numbering="true" text:style-name="WW8Num138">
              <text:list-header>
                <text:p text:style-name="P120">Dzień Edukacji Narodowej</text:p>
              </text:list-header>
            </text:list>
          </table:table-cell>
          <table:table-cell table:style-name="Tabela13.A1" office:value-type="string">
            <text:p text:style-name="P95">10.10.2025</text:p>
          </table:table-cell>
          <table:table-cell table:style-name="Tabela13.A1" office:value-type="string">
            <text:p text:style-name="P95">SU, Przedszkole, klasy II-III</text:p>
          </table:table-cell>
        </table:table-row>
        <table:table-row>
          <table:table-cell table:style-name="Tabela13.A1" office:value-type="string">
            <text:list xml:id="list29544937" text:continue-numbering="true" text:style-name="WW8Num138">
              <text:list-header>
                <text:p text:style-name="P120">Ślubowanie uczniów klas pierwszych</text:p>
              </text:list-header>
            </text:list>
          </table:table-cell>
          <table:table-cell table:style-name="Tabela13.A1" office:value-type="string">
            <text:p text:style-name="P95">Październik - listopad</text:p>
          </table:table-cell>
          <table:table-cell table:style-name="Tabela13.A1" office:value-type="string">
            <text:p text:style-name="P95">A. Pawluk</text:p>
          </table:table-cell>
        </table:table-row>
        <table:table-row>
          <table:table-cell table:style-name="Tabela13.A1" office:value-type="string">
            <text:list xml:id="list29550893" text:continue-numbering="true" text:style-name="WW8Num138">
              <text:list-header>
                <text:p text:style-name="P120">Dzień Papieski</text:p>
              </text:list-header>
            </text:list>
          </table:table-cell>
          <table:table-cell table:style-name="Tabela13.A1" office:value-type="string">
            <text:p text:style-name="P95"><text:s/>16.10.2025</text:p>
          </table:table-cell>
          <table:table-cell table:style-name="Tabela13.A1" office:value-type="string">
            <text:p text:style-name="P95">E. Kokowicz</text:p>
            <text:p text:style-name="P95">Ks. K. Górniak</text:p>
          </table:table-cell>
        </table:table-row>
        <table:table-row>
          <table:table-cell table:style-name="Tabela13.A1" office:value-type="string">
            <text:list xml:id="list29551527" text:continue-numbering="true" text:style-name="WW8Num138">
              <text:list-header>
                <text:p text:style-name="P120">Dzień Tabliczki Mnożenia</text:p>
              </text:list-header>
            </text:list>
          </table:table-cell>
          <table:table-cell table:style-name="Tabela13.A1" office:value-type="string">
            <text:p text:style-name="P95">15.11.2025</text:p>
          </table:table-cell>
          <table:table-cell table:style-name="Tabela13.A1" office:value-type="string">
            <text:p text:style-name="P95">Nauczyciele matematyki</text:p>
          </table:table-cell>
        </table:table-row>
        <table:table-row>
          <table:table-cell table:style-name="Tabela13.A9" office:value-type="string">
            <text:list xml:id="list29550367" text:continue-numbering="true" text:style-name="WW8Num138">
              <text:list-header>
                <text:p text:style-name="P120">Narodowe Święto Niepodległości</text:p>
              </text:list-header>
            </text:list>
          </table:table-cell>
          <table:table-cell table:style-name="Tabela13.A9" office:value-type="string">
            <text:p text:style-name="P95">11.11.2025</text:p>
          </table:table-cell>
          <table:table-cell table:style-name="Tabela13.A9" office:value-type="string">
            <text:p text:style-name="P95">E. Kokowicz klasa IV , Kot Ewa klasa VI. Kotyliony Z. Stefaniak</text:p>
            <text:p text:style-name="P95">dekoracja – <text:s/>D. Smoll</text:p>
            <text:p text:style-name="P95"><text:soft-page-break/>treści merytoryczne – D. Smoll</text:p>
          </table:table-cell>
        </table:table-row>
        <table:table-row>
          <table:table-cell table:style-name="Tabela13.A9" office:value-type="string">
            <text:list xml:id="list29530355" text:continue-numbering="true" text:style-name="WW8Num138">
              <text:list-header>
                <text:p text:style-name="P120">Andrzejki </text:p>
              </text:list-header>
            </text:list>
          </table:table-cell>
          <table:table-cell table:style-name="Tabela13.A9" office:value-type="string">
            <text:p text:style-name="P95">listopad</text:p>
          </table:table-cell>
          <table:table-cell table:style-name="Tabela13.A9" office:value-type="string">
            <text:p text:style-name="P95">Wychowawcy klas, SU</text:p>
          </table:table-cell>
        </table:table-row>
        <table:table-row>
          <table:table-cell table:style-name="Tabela13.A9" office:value-type="string">
            <text:list xml:id="list29544432" text:continue-numbering="true" text:style-name="WW8Num138">
              <text:list-header>
                <text:p text:style-name="P120">Egzaminy próbne</text:p>
              </text:list-header>
            </text:list>
          </table:table-cell>
          <table:table-cell table:style-name="Tabela13.A9" office:value-type="string">
            <text:p text:style-name="P95">Grudzień</text:p>
            <text:p text:style-name="P95"/>
          </table:table-cell>
          <table:table-cell table:style-name="Tabela13.A9" office:value-type="string">
            <text:p text:style-name="P95">Wicedyrektor, wychowawca klas VIII</text:p>
          </table:table-cell>
        </table:table-row>
        <table:table-row>
          <table:table-cell table:style-name="Tabela13.A9" office:value-type="string">
            <text:list xml:id="list29547005" text:continue-numbering="true" text:style-name="WW8Num138">
              <text:list-header>
                <text:p text:style-name="P120">Mikołajki </text:p>
              </text:list-header>
            </text:list>
          </table:table-cell>
          <table:table-cell table:style-name="Tabela13.A9" office:value-type="string">
            <text:p text:style-name="P95">Grudzień </text:p>
          </table:table-cell>
          <table:table-cell table:style-name="Tabela13.A9" office:value-type="string">
            <text:p text:style-name="P95"/>
          </table:table-cell>
        </table:table-row>
        <table:table-row>
          <table:table-cell table:style-name="Tabela13.A9" office:value-type="string">
            <text:list xml:id="list29536644" text:continue-numbering="true" text:style-name="WW8Num138">
              <text:list-header>
                <text:p text:style-name="P120">Jasełka</text:p>
              </text:list-header>
            </text:list>
          </table:table-cell>
          <table:table-cell table:style-name="Tabela13.A9" office:value-type="string">
            <text:p text:style-name="P95">20.12.2025</text:p>
          </table:table-cell>
          <table:table-cell table:style-name="Tabela13.A9" office:value-type="string">
            <text:p text:style-name="P95">Nauczyciele religii, klasy młodsze ks. K. Górniak, E. Kokowicz</text:p>
          </table:table-cell>
        </table:table-row>
        <table:table-row>
          <table:table-cell table:style-name="Tabela13.A9" office:value-type="string">
            <text:list xml:id="list29524439" text:continue-numbering="true" text:style-name="WW8Num138">
              <text:list-header>
                <text:p text:style-name="P120">Choinka </text:p>
              </text:list-header>
            </text:list>
          </table:table-cell>
          <table:table-cell table:style-name="Tabela13.A9" office:value-type="string">
            <text:p text:style-name="P95">Styczeń przed zakończeniem I semestru</text:p>
          </table:table-cell>
          <table:table-cell table:style-name="Tabela13.A9" office:value-type="string">
            <text:p text:style-name="P95">wychowawcy</text:p>
          </table:table-cell>
        </table:table-row>
        <table:table-row>
          <table:table-cell table:style-name="Tabela13.A9" office:value-type="string">
            <text:list xml:id="list29533271" text:continue-numbering="true" text:style-name="WW8Num138">
              <text:list-header>
                <text:p text:style-name="P120">Szkolne walentynki</text:p>
              </text:list-header>
            </text:list>
          </table:table-cell>
          <table:table-cell table:style-name="Tabela13.A9" office:value-type="string">
            <text:p text:style-name="P95">11.02.2026</text:p>
          </table:table-cell>
          <table:table-cell table:style-name="Tabela13.A9" office:value-type="string">
            <text:p text:style-name="P95">SU</text:p>
          </table:table-cell>
        </table:table-row>
        <table:table-row>
          <table:table-cell table:style-name="Tabela13.A9" office:value-type="string">
            <text:list xml:id="list29555174" text:continue-numbering="true" text:style-name="WW8Num138">
              <text:list-header>
                <text:p text:style-name="P120">Pierwszy dzień wiosny</text:p>
              </text:list-header>
            </text:list>
          </table:table-cell>
          <table:table-cell table:style-name="Tabela13.A9" office:value-type="string">
            <text:p text:style-name="P95">21.03.2026</text:p>
          </table:table-cell>
          <table:table-cell table:style-name="Tabela13.A9" office:value-type="string">
            <text:p text:style-name="P95">SU</text:p>
          </table:table-cell>
        </table:table-row>
        <table:table-row>
          <table:table-cell table:style-name="Tabela13.A9" office:value-type="string">
            <text:list xml:id="list29531081" text:continue-numbering="true" text:style-name="WW8Num138">
              <text:list-header>
                <text:p text:style-name="P120">Liczba PI </text:p>
              </text:list-header>
            </text:list>
          </table:table-cell>
          <table:table-cell table:style-name="Tabela13.A9" office:value-type="string">
            <text:p text:style-name="P95">14.03.2026</text:p>
          </table:table-cell>
          <table:table-cell table:style-name="Tabela13.A9" office:value-type="string">
            <text:p text:style-name="P95">nauczyciele matematyki</text:p>
          </table:table-cell>
        </table:table-row>
        <table:table-row>
          <table:table-cell table:style-name="Tabela13.A9" office:value-type="string">
            <text:list xml:id="list29524320" text:continue-numbering="true" text:style-name="WW8Num138">
              <text:list-header>
                <text:p text:style-name="P120">Dzień Ziemi</text:p>
              </text:list-header>
            </text:list>
          </table:table-cell>
          <table:table-cell table:style-name="Tabela13.A9" office:value-type="string">
            <text:p text:style-name="P95">22.04.2026</text:p>
            <text:p text:style-name="P95"/>
          </table:table-cell>
          <table:table-cell table:style-name="Tabela13.A9" office:value-type="string">
            <text:p text:style-name="P95">LOP</text:p>
          </table:table-cell>
        </table:table-row>
        <table:table-row>
          <table:table-cell table:style-name="Tabela13.A9" office:value-type="string">
            <text:list xml:id="list29529610" text:continue-numbering="true" text:style-name="WW8Num138">
              <text:list-header>
                <text:p text:style-name="P120">Święto Patrona Szkoły</text:p>
              </text:list-header>
            </text:list>
            <text:p text:style-name="P94"/>
            <text:p text:style-name="P94"/>
          </table:table-cell>
          <table:table-cell table:style-name="Tabela13.A9" office:value-type="string">
            <text:p text:style-name="P95">19.05.2026</text:p>
          </table:table-cell>
          <table:table-cell table:style-name="Tabela13.A9" office:value-type="string">
            <text:p text:style-name="P95">SU, VIIa, VIII B. Poleszak, G. Abramek</text:p>
          </table:table-cell>
        </table:table-row>
        <table:table-row>
          <table:table-cell table:style-name="Tabela13.A9" office:value-type="string">
            <text:list xml:id="list29545007" text:continue-numbering="true" text:style-name="WW8Num138">
              <text:list-header>
                <text:p text:style-name="P120">Szkolne obchody rocznicy uchwalenia Konstytucji 3 Maja</text:p>
              </text:list-header>
            </text:list>
          </table:table-cell>
          <table:table-cell table:style-name="Tabela13.A9" office:value-type="string">
            <text:p text:style-name="P95">03.05.2026</text:p>
          </table:table-cell>
          <table:table-cell table:style-name="Tabela13.A9" office:value-type="string">
            <text:p text:style-name="P95">Klasy Va,Vb,E. Gnapowska, Z. Stefaniak , D. Smoll</text:p>
          </table:table-cell>
        </table:table-row>
        <table:table-row>
          <table:table-cell table:style-name="Tabela13.A9" office:value-type="string">
            <text:list xml:id="list29528080" text:continue-numbering="true" text:style-name="WW8Num138">
              <text:list-header>
                <text:p text:style-name="P120">Egzaminy zewnętrzne</text:p>
              </text:list-header>
            </text:list>
          </table:table-cell>
          <table:table-cell table:style-name="Tabela13.A9" office:value-type="string">
            <text:p text:style-name="P95">11,12,13.05.2026</text:p>
          </table:table-cell>
          <table:table-cell table:style-name="Tabela13.A9" office:value-type="string">
            <text:p text:style-name="P95">Wicedyrektor, wychowawca klasy VIII</text:p>
          </table:table-cell>
        </table:table-row>
        <table:table-row>
          <table:table-cell table:style-name="Tabela13.A9" office:value-type="string">
            <text:list xml:id="list29531505" text:continue-numbering="true" text:style-name="WW8Num138">
              <text:list-header>
                <text:p text:style-name="P120">Dzień Dziecka</text:p>
              </text:list-header>
            </text:list>
          </table:table-cell>
          <table:table-cell table:style-name="Tabela13.A9" office:value-type="string">
            <text:p text:style-name="P95">01.06.2026</text:p>
          </table:table-cell>
          <table:table-cell table:style-name="Tabela13.A9" office:value-type="string">
            <text:p text:style-name="P95">Nauczyciele w-f, wychowawcy</text:p>
          </table:table-cell>
        </table:table-row>
        <table:table-row>
          <table:table-cell table:style-name="Tabela13.A9" office:value-type="string">
            <text:list xml:id="list29525623" text:continue-numbering="true" text:style-name="WW8Num138">
              <text:list-header>
                <text:p text:style-name="P120">Imprezy uczniowskie (Dzień Chłopaka, Dzień Kobiet, ..)</text:p>
              </text:list-header>
            </text:list>
          </table:table-cell>
          <table:table-cell table:style-name="Tabela13.A9" office:value-type="string">
            <text:p text:style-name="P95">cały rok szkolny</text:p>
          </table:table-cell>
          <table:table-cell table:style-name="Tabela13.A9" office:value-type="string">
            <text:p text:style-name="P95">Wychowawcy, SU</text:p>
          </table:table-cell>
        </table:table-row>
        <table:table-row>
          <table:table-cell table:style-name="Tabela13.A9" office:value-type="string">
            <text:list xml:id="list29533542" text:continue-numbering="true" text:style-name="WW8Num138">
              <text:list-header>
                <text:p text:style-name="P120">Dzień Babci i Dziadka</text:p>
              </text:list-header>
            </text:list>
          </table:table-cell>
          <table:table-cell table:style-name="Tabela13.A9" office:value-type="string">
            <text:p text:style-name="P95">styczeń</text:p>
          </table:table-cell>
          <table:table-cell table:style-name="Tabela13.A9" office:value-type="string">
            <text:p text:style-name="P95">Kl. I-III, Przedszkole</text:p>
          </table:table-cell>
        </table:table-row>
        <text:soft-page-break/>
        <table:table-row>
          <table:table-cell table:style-name="Tabela13.A9" office:value-type="string">
            <text:list xml:id="list29545027" text:continue-numbering="true" text:style-name="WW8Num138">
              <text:list-header>
                <text:p text:style-name="P120">Dzień Matki i Ojca</text:p>
              </text:list-header>
            </text:list>
          </table:table-cell>
          <table:table-cell table:style-name="Tabela13.A9" office:value-type="string">
            <text:p text:style-name="P95">maj</text:p>
          </table:table-cell>
          <table:table-cell table:style-name="Tabela13.A9" office:value-type="string">
            <text:p text:style-name="P95">Kl. I-III, Przedszkole</text:p>
          </table:table-cell>
        </table:table-row>
        <table:table-row>
          <table:table-cell table:style-name="Tabela13.A9" office:value-type="string">
            <text:list xml:id="list29534114" text:continue-numbering="true" text:style-name="WW8Num138">
              <text:list-header>
                <text:p text:style-name="P120">Dzień języków obcych</text:p>
              </text:list-header>
            </text:list>
          </table:table-cell>
          <table:table-cell table:style-name="Tabela13.A9" office:value-type="string">
            <text:p text:style-name="P95">czerwiec</text:p>
          </table:table-cell>
          <table:table-cell table:style-name="Tabela13.A9" office:value-type="string">
            <text:p text:style-name="P95">VII b</text:p>
            <text:p text:style-name="P95">J. Kawałek, E. Gnapowska</text:p>
          </table:table-cell>
        </table:table-row>
        <table:table-row>
          <table:table-cell table:style-name="Tabela13.A9" office:value-type="string">
            <text:list xml:id="list29550812" text:continue-list="list826984732837392348" text:style-name="L6">
              <text:list-header>
                <text:p text:style-name="P119">Uroczyste zakończenie <text:s/>roku szkolnego</text:p>
              </text:list-header>
            </text:list>
          </table:table-cell>
          <table:table-cell table:style-name="Tabela13.B27" office:value-type="date" office:date-value="2026-06-26">
            <text:p text:style-name="P95">26.06.2026</text:p>
          </table:table-cell>
          <table:table-cell table:style-name="Tabela13.A9" office:value-type="string">
            <text:p text:style-name="P96">Dyrektor, wicedyrektor, SU</text:p>
          </table:table-cell>
        </table:table-row>
      </table:table>
      <text:p text:style-name="P23"/>
      <text:p text:style-name="P23"/>
      <text:p text:style-name="P22"/>
      <text:list xml:id="list29532572" text:continue-list="list6938996519818400947" text:style-name="WWNum9">
        <text:list-item>
          <text:p text:style-name="P187"><text:span text:style-name="T17">EWALUACJA </text:span><text:span text:style-name="T15">PROGRAMU</text:span></text:p>
        </text:list-item>
      </text:list>
      <text:p text:style-name="P47">Ewaluacja programu polega na systematycznym gromadzeniu informacji na temat prowadzonych działań, w celu ich modyfikacji<text:tab/></text:p>
      <text:p text:style-name="P47">i<text:span text:style-name="T30"> </text:span>podnoszenia skuteczności Programu Wychowawczo - Profilaktycznego. Ewaluacja przeprowadzana będzie poprzez:</text:p>
      <text:list xml:id="list29524158" text:continue-numbering="true" text:style-name="WWNum9">
        <text:list-item>
          <text:list>
            <text:list-item>
              <text:p text:style-name="P188">obserwację zachowań uczniów i zachodzących w tym zakresie <text:span text:style-name="T13">zmian,</text:span></text:p>
            </text:list-item>
            <text:list-item>
              <text:p text:style-name="P188">analizę <text:span text:style-name="T13">dokumentacji,</text:span></text:p>
            </text:list-item>
            <text:list-item>
              <text:p text:style-name="P188">przeprowadzanie<text:span text:style-name="T28"> </text:span>ankiet,<text:span text:style-name="T13"> </text:span>kwestionariuszy<text:span text:style-name="T13"> </text:span>wśród<text:span text:style-name="T28"> </text:span>uczniów,<text:span text:style-name="T13"> </text:span>rodziców<text:span text:style-name="T13"> </text:span>i<text:span text:style-name="T13"> nauczycieli,</text:span></text:p>
            </text:list-item>
            <text:list-item>
              <text:p text:style-name="P188">rozmowy z <text:span text:style-name="T13">rodzicami,</text:span></text:p>
            </text:list-item>
            <text:list-item>
              <text:p text:style-name="P188">wymianę spostrzeżeń w zespołach wychowawców i <text:span text:style-name="T13">nauczycieli,</text:span></text:p>
            </text:list-item>
            <text:list-item>
              <text:p text:style-name="P189">analizę <text:span text:style-name="T13">przypadków.</text:span></text:p>
            </text:list-item>
          </text:list>
        </text:list-item>
      </text:list>
      <text:p text:style-name="P85"/>
      <text:p text:style-name="P86"/>
      <text:p text:style-name="P86"/>
      <text:p text:style-name="P86"/>
      <text:p text:style-name="P86"/>
      <text:p text:style-name="P86"/>
      <text:p text:style-name="P86"><text:soft-page-break/></text:p>
      <text:p text:style-name="P86"/>
      <text:p text:style-name="P19"/>
      <text:p text:style-name="P19"/>
      <text:p text:style-name="P20">Program Wychowawczo-Profilaktyczny został uchwalony przez Radę Rodziców 26 września 2025 </text:p>
      <text:p text:style-name="P20"><text:s/>oraz <text:s/>Radą Pedagogiczną Zespołu Szkolno- Przedszkolnego w Mirczu w dniu 30 września 2025 roku. </text:p>
      <text:p text:style-name="P21"/>
      <text:p text:style-name="P21"/>
      <text:p text:style-name="P21"/>
      <text:p text:style-name="P21">PRZEW. SAMORZĄDU UCZNIOWSKIEGO<text:tab/><text:tab/>WYCHOWAWCY KLAS I-VIII <text:tab/><text:tab/><text:tab/>PEDAGOG SZKOLNY\SPECJALNY 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29526830" text:continue-numbering="true" text:style-name="WWNum9">
        <text:list-item>
          <text:list>
            <text:list-header>
              <text:p text:style-name="P102">PRZEWODNICZĄCY RADY RODZICÓW<text:tab/><text:tab/><text:tab/><text:tab/><text:tab/><text:tab/><text:tab/>DYREKTOR SZKOŁY 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pl" fo:country="PL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9cm" fo:margin-right="0cm" fo:text-indent="0cm" style:auto-text-indent="false"/>
      <style:text-properties style:font-name="Times New Roman" fo:font-size="14pt" fo:language="pl" fo:country="PL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9cm" fo:margin-right="0cm" fo:text-indent="0cm" style:auto-text-indent="false"/>
      <style:text-properties style:font-name="Times New Roman" fo:font-size="14pt" fo:language="pl" fo:country="PL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266cm" fo:margin-right="1.023cm" fo:text-align="center" style:justify-single-word="false" fo:text-indent="0cm" style:auto-text-indent="false"/>
      <style:text-properties style:font-name="Times New Roman" fo:font-size="38pt" fo:language="pl" fo:country="PL" fo:font-weight="bold" style:font-name-asian="Times New Roman2" style:font-size-asian="38pt" style:language-asian="en" style:country-asian="US" style:font-weight-asian="bold" style:font-name-complex="Times New Roman2" style:font-size-complex="38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79cm" fo:margin-right="0cm" fo:margin-top="0.353cm" fo:margin-bottom="0cm" fo:text-indent="0cm" style:auto-text-indent="false"/>
      <style:text-properties style:font-name="Times New Roman" fo:language="pl" fo:country="PL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pl" fo:country="PL" style:font-name-asian="Times New Roman2" style:language-asian="en" style:country-asian="US" style:font-name-complex="Times New Roman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normal" fo:language="pl" fo:country="PL" style:font-name-asian="Times New Roman2" style:language-asian="en" style:country-asian="US" style:font-name-complex="Times New Roman2" style:language-complex="ar" style:country-complex="SA" style:text-scale="100%"/>
    </style:style>
    <style:style style:name="ListLabel_20_2" style:display-name="ListLabel 2" style:family="text">
      <style:text-properties fo:font-size="12pt" fo:letter-spacing="normal" fo:language="pl" fo:country="PL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5" style:display-name="ListLabel 5" style:family="text">
      <style:text-properties fo:font-size="11pt" fo:letter-spacing="normal" fo:language="pl" fo:country="PL" fo:font-style="normal" fo:font-weight="normal" style:font-name-asian="Times New Roman2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scale="96%"/>
    </style:style>
    <style:style style:name="ListLabel_20_6" style:display-name="ListLabel 6" style:family="text">
      <style:text-properties fo:font-size="12pt" fo:letter-spacing="normal" fo:language="pl" fo:country="PL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7" style:display-name="ListLabel 7" style:family="text">
      <style:text-properties fo:font-size="14pt" fo:letter-spacing="-0.002cm" fo:language="pl" fo:country="PL" fo:font-style="normal" fo:font-weight="bold" style:font-name-asian="Times New Roman2" style:font-size-asian="14pt" style:language-asian="en" style:country-asian="US" style:font-style-asian="normal" style:font-weight-asian="bold" style:font-name-complex="Times New Roman2" style:font-size-complex="14pt" style:language-complex="ar" style:country-complex="SA" style:font-style-complex="normal" style:font-weight-complex="bold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38z0" style:family="text">
      <style:text-properties style:font-name="Symbol" style:font-name-asian="Calibri" style:language-asian="en" style:country-asian="US" style:font-name-complex="Symbol"/>
    </style:style>
    <style:style style:name="WW8Num138z1" style:family="text">
      <style:text-properties style:font-name="Courier New" style:font-name-complex="Courier New"/>
    </style:style>
    <style:style style:name="WW8Num138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53cm" fo:margin-left="0.79cm"/>
        </style:list-level-properties>
        <style:text-properties style:font-name="Times New Roman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423cm" fo:margin-left="2.484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4.25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6.03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7.82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9.60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1.38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3.17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4.9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34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98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63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3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58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2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23cm" fo:margin-left="0.106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0.63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.16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2.22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2.75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3.28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3.8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4.3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23cm" fo:margin-left="0.088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0.88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.70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2.52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3.34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4.16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4.98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5.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6.6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23cm" fo:margin-left="0.512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2.04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2.82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3.59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4.37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5.15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5.92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6.7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23cm" fo:margin-left="0.088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0.88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.70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2.52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3.34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4.16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4.98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5.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6.6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23cm" fo:margin-left="0.088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0.88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.70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2.52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3.34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4.16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4.98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5.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6.6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088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0.88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.70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2.52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3.34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4.16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4.98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5.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6.6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23cm" fo:margin-left="0.088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0.88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.70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2.52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3.34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4.16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4.98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5.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6.6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23cm" fo:margin-left="0.088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0.88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.70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2.52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3.34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4.16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4.98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5.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6.6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19cm" fo:margin-left="0.088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0.88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1.70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2.52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3.34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4.16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4.98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5.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6.6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47cm" fo:margin-left="0.176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1.17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2.17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3.1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4.1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5.16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6.16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7.16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8.1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31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8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3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80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67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4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4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31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8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3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80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67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4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4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31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8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3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80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67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4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4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31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8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3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80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67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4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4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47cm" fo:margin-left="0.185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1.39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2.61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3.83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5.05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6.27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7.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8.72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9.9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47cm" fo:margin-left="0.185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1.39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2.61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3.83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5.05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6.27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7.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8.72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9.9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47cm" fo:margin-left="0.185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1.39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2.61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3.83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5.05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6.27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7.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8.72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9.9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47cm" fo:margin-left="0.185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1.39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2.61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3.83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5.05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6.27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7.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8.72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9.9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47cm" fo:margin-left="0.185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1.53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2.88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4.2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5.59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6.9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8.30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9.65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11.0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47cm" fo:margin-left="0.185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1.53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2.88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4.2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5.59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6.9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8.30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9.65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11.0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47cm" fo:margin-left="0.185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1.53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2.88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4.2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5.59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6.9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8.30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9.65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11.0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format="I" text:start-value="7">
        <style:list-level-properties text:list-level-position-and-space-mode="label-alignment">
          <style:list-level-label-alignment text:label-followed-by="listtab" fo:text-indent="-0.864cm" fo:margin-left="1.653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459cm" fo:margin-left="2.517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4.28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6.06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7.84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9.62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1.40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3.18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4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459cm" fo:margin-left="2.517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4.10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5.70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7.3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8.91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0.51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2.11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3.7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5.3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459cm" fo:margin-left="2.517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4.10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5.70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7.3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8.91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0.51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2.11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3.7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5.3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564cm" fo:margin-left="2.623cm"/>
        </style:list-level-properties>
      </text:list-level-style-number>
      <text:list-level-style-number text:level="3" text:style-name="ListLabel_20_2" style:num-suffix=")" style:num-format="1" text:display-levels="2">
        <style:list-level-properties text:list-level-position-and-space-mode="label-alignment">
          <style:list-level-label-alignment text:label-followed-by="listtab" fo:text-indent="-0.459cm" fo:margin-left="2.517cm"/>
        </style:list-level-properties>
      </text:list-level-style-number>
      <text:list-level-style-number text:level="4" text:style-name="ListLabel_20_2" style:num-suffix=")" style:num-format="1" text:display-levels="3">
        <style:list-level-properties text:list-level-position-and-space-mode="label-alignment">
          <style:list-level-label-alignment text:label-followed-by="listtab" fo:text-indent="-0.564cm" fo:margin-left="2.06cm"/>
        </style:list-level-properties>
      </text:list-level-style-number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64cm" fo:margin-left="6.58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64cm" fo:margin-left="8.57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64cm" fo:margin-left="10.56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64cm" fo:margin-left="12.55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64cm" fo:margin-left="14.5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2.06cm"/>
        </style:list-level-properties>
        <style:text-properties style:font-name="Times New Roman1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fo:text-indent="-0.247cm" fo:margin-left="2.06cm"/>
        </style:list-level-properties>
        <style:text-properties style:font-name="Times New Roman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5.34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6.98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8.63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10.28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11.93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13.58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15.2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94cm" fo:margin-left="0.79cm"/>
        </style:list-level-properties>
      </text:list-level-style-number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2.06cm"/>
        </style:list-level-properties>
        <style:text-properties style:font-name="Times New Roman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70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3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3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20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03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256cm" fo:margin-left="0.79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56cm" fo:margin-left="2.55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56cm" fo:margin-left="4.32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56cm" fo:margin-left="6.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56cm" fo:margin-left="7.87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56cm" fo:margin-left="9.6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56cm" fo:margin-left="11.42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56cm" fo:margin-left="13.20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56cm" fo:margin-left="14.9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31cm" style:num-format="1" style:print-orientation="landscape" fo:margin-top="2.434cm" fo:margin-bottom="0.494cm" fo:margin-left="1.75cm" fo:margin-right="0.75cm" style:writing-mode="lr-tb" style:layout-grid-color="#c0c0c0" style:layout-grid-lines="267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31cm" style:num-format="1" style:print-orientation="landscape" fo:margin-top="2.434cm" fo:margin-bottom="1.415cm" fo:margin-left="1.75cm" fo:margin-right="0.75cm" style:writing-mode="lr-tb" style:layout-grid-color="#c0c0c0" style:layout-grid-lines="267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2.434cm" fo:margin-bottom="0.494cm" fo:margin-left="1.75cm" fo:margin-right="0.75cm" style:writing-mode="lr-tb" style:layout-grid-color="#c0c0c0" style:layout-grid-lines="267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26cm" fo:page-height="29.7cm" style:num-format="1" style:print-orientation="portrait" fo:margin-top="2.434cm" fo:margin-bottom="2.103cm" fo:margin-left="1.75cm" fo:margin-right="0.75cm" style:writing-mode="lr-tb" style:layout-grid-color="#c0c0c0" style:layout-grid-lines="2516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31cm" style:num-format="1" style:print-orientation="landscape" fo:margin-top="2.434cm" fo:margin-bottom="1.573cm" fo:margin-left="1.75cm" fo:margin-right="0.75cm" style:writing-mode="lr-tb" style:layout-grid-color="#c0c0c0" style:layout-grid-lines="2569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2"/>
    <style:master-page style:name="Converted5" style:page-layout-name="Mpm4"/>
    <style:master-page style:name="Converted6" style:page-layout-name="Mpm4"/>
    <style:master-page style:name="Converted7" style:page-layout-name="Mpm4"/>
    <style:master-page style:name="Converted8" style:page-layout-name="Mpm4"/>
    <style:master-page style:name="Converted9" style:page-layout-name="Mpm4"/>
    <style:master-page style:name="Converted10" style:page-layout-name="Mpm4"/>
    <style:master-page style:name="Converted11" style:page-layout-name="Mpm4"/>
    <style:master-page style:name="Converted12" style:page-layout-name="Mpm2"/>
    <style:master-page style:name="Converted13" style:page-layout-name="Mpm5"/>
    <style:master-page style:name="Converted14" style:page-layout-name="Mpm6"/>
    <style:master-page style:name="Converted15" style:page-layout-name="Mpm7"/>
    <style:master-page style:name="Converted16" style:page-layout-name="Mpm4"/>
    <style:master-page style:name="Converted17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 wychowawczy 2025/2026 - projekt </dc:title>
    <meta:creation-date>2025-09-25T13:29:32</meta:creation-date>
    <dc:date>2025-10-16T09:27:28.64</dc:date>
    <meta:editing-duration>PT2H15M54S</meta:editing-duration>
    <meta:generator>OpenOffice/4.1.6$Win32 OpenOffice.org_project/416m1$Build-9790</meta:generator>
    <dc:creator>a m</dc:creator>
    <meta:editing-cycles>14</meta:editing-cycles>
    <meta:printed-by>a m</meta:printed-by>
    <meta:print-date>2025-09-30T12:24:02.89</meta:print-date>
    <meta:document-statistic meta:table-count="14" meta:image-count="0" meta:object-count="0" meta:page-count="27" meta:paragraph-count="633" meta:word-count="4605" meta:character-count="364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