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cm"/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042cm"/>
          <style:tab-stop style:position="0.635cm"/>
          <style:tab-stop style:position="1.042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</style:style>
    <style:style style:name="P14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5.736cm"/>
          <style:tab-stop style:position="7.006cm"/>
        </style:tab-stops>
      </style:paragraph-properties>
    </style:style>
    <style:style style:name="P15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  <style:tab-stop style:position="5.736cm"/>
          <style:tab-stop style:position="7.006cm"/>
        </style:tab-stops>
      </style:paragraph-properties>
    </style:style>
    <style:style style:name="P16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</style:tab-stops>
      </style:paragraph-properties>
    </style:style>
    <style:style style:name="P17" style:family="paragraph" style:parent-style-name="Standard">
      <style:paragraph-properties fo:margin-left="0.021cm" fo:margin-right="0cm" fo:line-height="100%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</style:style>
    <style:style style:name="P20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#ffff0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Times New Roman" style:font-name-complex="Times New Roman"/>
    </style:style>
    <style:style style:name="T7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style="italic" fo:font-weight="normal" fo:background-color="#ffffff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T1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5" style:family="text">
      <style:text-properties style:use-window-font-color="true" style:text-position="sub 58%" style:font-name="Times New Roman" fo:font-size="10pt" fo:font-weight="normal" fo:background-color="transparent" style:font-name-asian="Times New Roman" style:font-name-complex="Times New Roman"/>
    </style:style>
    <style:style style:name="T16" style:family="text">
      <style:text-properties style:use-window-font-color="true" style:text-position="sub 58%" style:font-name="Times New Roman" fo:font-size="10pt" fo:font-style="italic" fo:font-weight="normal" fo:background-color="#ffffff" style:font-name-asian="Times New Roman" style:font-name-complex="Times New Roman"/>
    </style:style>
    <style:style style:name="T17" style:family="text">
      <style:text-properties style:use-window-font-color="true" style:text-position="sub 58%" style:font-name="Times New Roman" fo:font-size="10pt" fo:font-style="italic" fo:font-weight="normal" fo:background-color="transparent" style:font-name-asian="Times New Roman" style:font-name-complex="Times New Roman"/>
    </style:style>
    <style:style style:name="T18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19" style:family="text">
      <style:text-properties fo:color="#747474" style:font-name="Arial" fo:font-size="12.5pt" fo:font-weight="normal" fo:background-color="#ffffff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ączów, 11-12-2024 r. </text:span><text:span text:style-name="T2"><text:s/></text:span><text:span text:style-name="T1"><text:s text:c="3"/></text:span></text:p>
      <text:p text:style-name="P21"><text:s/></text:p>
      <text:p text:style-name="P11"><text:span text:style-name="T11">I. Nazwa i adres ZAMAWIAJ</text:span><text:span text:style-name="T11">ĄCEGO:</text:span></text:p>
      <text:p text:style-name="P9"><text:span text:style-name="T12">Zespó</text:span><text:span text:style-name="T12">ł Szkolno- Przedszkolny w Sączowie </text:span></text:p>
      <text:p text:style-name="P9"><text:span text:style-name="T12">42-595 S</text:span><text:span text:style-name="T12">ącz</text:span><text:span text:style-name="T12">ów</text:span></text:p>
      <text:p text:style-name="P22">Ul. Szkolna 5 </text:p>
      <text:p text:style-name="P9"><text:span text:style-name="T12">Adres e- mail do post</text:span><text:span text:style-name="T12">ępowania: </text:span><text:span text:style-name="T12">zspsaczow@bobrowniki.pl</text:span></text:p>
      <text:p text:style-name="P11"><text:span text:style-name="T12">Sprawę prowadzi: Damian Reszka</text:span></text:p>
      <text:p text:style-name="P22">II. Nazwa przedmiotu zamówienia:</text:p>
      <text:p text:style-name="P10"><text:span text:style-name="T11">Sukcesywna dostawa artyku</text:span><text:span text:style-name="T11">ł</text:span><text:span text:style-name="T11">ów </text:span><text:span text:style-name="T11">żywnościowych</text:span></text:p>
      <text:p text:style-name="P10"><text:span text:style-name="T11">dla Zespołu Szkolno- Przedszkolnego w Sączowie na rok 2025.</text:span></text:p>
      <text:p text:style-name="P9"><text:span text:style-name="T12">III. Tryb post</text:span><text:span text:style-name="T12">ępowania: <text:s/>Zapytanie poniżej 130000 złotych</text:span></text:p>
      <text:p text:style-name="P23"><text:tab/><text:tab/><text:tab/><text:tab/><text:tab/><text:tab/><text:tab/><text:tab/></text:p>
      <text:p text:style-name="P12"><text:span text:style-name="T2"><text:tab/>Zwracamy si</text:span><text:span text:style-name="T2">ę z prośbą o przedstawienie oferty handlowej na poniżej opisany przedmiot zam</text:span><text:span text:style-name="T2">ówienia:</text:span></text:p>
      <text:p text:style-name="P14"><text:span text:style-name="T2">Przedmiotem zamówienia jest sukcesywna <text:s/>( zgodna z zapotrzebowaniami Zamawiaj</text:span><text:span text:style-name="T2">ącego ) dostawa artykuł</text:span><text:span text:style-name="T2">ów </text:span><text:span text:style-name="T2">żywnościowych ( zwanych dalej </text:span><text:span text:style-name="T2">„</text:span><text:span text:style-name="T2">produktami</text:span><text:span text:style-name="T2">”</text:span><text:span text:style-name="T2"> ) dla Zespo</text:span><text:span text:style-name="T2">łu Szkolno- Przedszkolneo w Sączowie <text:s/>w asortymencie: </text:span></text:p>
      <text:p text:style-name="P2"><text:span text:style-name="T5">Cz</text:span><text:span text:style-name="T5">ęść IV - Pieczywo i wyroby ciastkarskie.</text:span></text:p>
      <text:p text:style-name="P15"><text:span text:style-name="T5">Wyspecyfikowane produkty wraz z jednostk</text:span><text:span text:style-name="T5">ą miary i ilościami zawiera formularz cenowy będący załącznikiem nr 1d do Postępowania.</text:span></text:p>
      <text:p text:style-name="P15"><text:span text:style-name="T5">Produkty musz</text:span><text:span text:style-name="T5">ą spełniać wymogi Rozporządzenia Ministra Zdrowia z dnia 26 lipca 2016 r. w sprawie grup środk</text:span><text:span text:style-name="T5">ów spo</text:span><text:span text:style-name="T5">żywczych przeznaczonych do sprzedaży dzieciom i młodzieży w jednostkach systemu oświaty oraz wymagań, jakie muszą spełniać środki spożywcze stosowane w ramach żywienia zbiorowego dzieci i młodzieży w tych jednostkach <text:s/>( Dz. U. z 2016r. poz. 1154).</text:span></text:p>
      <text:p text:style-name="P26"/>
      <text:p text:style-name="P4"><text:span text:style-name="T2">Produkty musz</text:span><text:span text:style-name="T2">ą mieć ważny termin spożycia. Bezpośrednio po odbiorze towaru nastąpi potwierdzenie zgodności zamawianego <text:s/>asortymentu ze złożonym zam</text:span><text:span text:style-name="T2">ówieniem.</text:span></text:p>
      <text:p text:style-name="P5"><text:span text:style-name="T2">W przypadku zakwestionowania przez Zamawiaj</text:span><text:span text:style-name="T2">ącego dostarczonego towaru Wykonawca <text:s text:c="4"/>zobowiązuje się do jego wymiany na pełnowartościowy, w terminie nie dłuższym niż 24 <text:s/>godziny od zgłoszenia reklamacji. </text:span><text:span text:style-name="T6">Częstotliwość dostaw do 5 razy w tygodniu.</text:span></text:p>
      <text:p text:style-name="P3"><text:span text:style-name="T18">Chleby , bu</text:span><text:span text:style-name="T18">łki - świeże, chrupkie, <text:s/>skład surowcowy: zgodny z recepturą, bez spulchniaczy i polepszaczy, <text:s/>sk</text:span><text:span text:style-name="T18">órka </text:span><text:span text:style-name="T18">ściśle połączona z miękiszem, powierzchnia chropowata, bez wgnieceń i uszkodzeń mechanicznych, pakowany w folię i oznakowany etykietą, opakowanie zbiorcze - kosz plastikowy, czysty, nieuszkodzony, krojony lub w całości według zapotrzebowania zamawiającego.</text:span></text:p>
      <text:p text:style-name="P6"><text:span text:style-name="T2">Warunki transportu (zgodne z ustaw</text:span><text:span text:style-name="T2">ą o bezpieczeństwie żywności i żywienia </text:span><text:span text:style-name="T2">–</text:span><text:span text:style-name="T2"> ( t. j. Dz.U. 2020 poz. 2021)</text:span></text:p>
      <text:p text:style-name="P6"><text:span text:style-name="T2">Oznakowanie produktu (zgodne z ustaw</text:span><text:span text:style-name="T2">ą o bezpieczeństwie żywności i żywienia </text:span><text:span text:style-name="T2">–</text:span><text:span text:style-name="T2"> <text:s text:c="2"/>(Dz.U. 2020 poz. 2021 ) i zgodnie z wymaganiami rozporz</text:span><text:span text:style-name="T2">ądzenia ministra rolnictwa i rozwoju wsi w sprawie znakowania poszczeg</text:span><text:span text:style-name="T2">ólnych rodzajów </text:span><text:span text:style-name="T2">środk</text:span><text:span text:style-name="T2">ów spo</text:span><text:span text:style-name="T2">żywczych z dnia 22 czerwca 2020 r. <text:s/>(Dz.U. 2020 poz. 1149).</text:span></text:p>
      <text:p text:style-name="P3"><text:span text:style-name="T3">Dostawa produktów odbywa</text:span><text:span text:style-name="T3">ć się będzie według uznania Zamawiającego w terminie do godziny 7:00 następnego dnia po dniu złożenia przez niego zam</text:span><text:span text:style-name="T3">ówienia (telefonicznie, drog</text:span><text:span text:style-name="T3">ą faksową lub elektroniczną </text:span><text:span text:style-name="T3">–</text:span><text:span text:style-name="T3"> e-mail) okre</text:span><text:span text:style-name="T3">ślającego rodzaj oraz ilość produkt</text:span><text:span text:style-name="T3">ów.</text:span></text:p>
      <text:p text:style-name="P3"><text:span text:style-name="T2">Miejscem dostawy zamówionych produktów jest siedziba Zamawiaj</text:span><text:span text:style-name="T2">ącego. Produkty dostarczane będą przez Wykonawcę własnym staraniem, na jego koszt oraz ryzyko. Dostawa produkt</text:span><text:span text:style-name="T2">ów obejmuje równie</text:span><text:span text:style-name="T2">ż ich rozładunek i wniesienie do miejsc wskazanych przez upoważnionych pracownik</text:span><text:span text:style-name="T2">ów Zamawiaj</text:span><text:span text:style-name="T2">ącego.</text:span></text:p>
      <text:p text:style-name="P3"><text:span text:style-name="T2">Dostawy winny si</text:span><text:span text:style-name="T2">ę odbywać w odpowiednio przystosowanych czystych pojemnikach (opakowaniach) stanowiących własność Wykonawcy i spełniających wymagania przewidziane do przechowywania i przewożenia żywności.</text:span></text:p>
      <text:p text:style-name="P3"><text:span text:style-name="T2">Wykonawca dostarczy produkty </text:span><text:span text:style-name="T2">środkami transportu spełniającymi odpowiednie wymogi sanitarno -higieniczne.</text:span></text:p>
      <text:p text:style-name="P3"><text:span text:style-name="T2">Dostarczone produkty musz</text:span><text:span text:style-name="T2">ą spełniać wymagania jakościowe wynikające z obowiązujących przepis</text:span><text:span text:style-name="T2">ów prawa oraz w</text:span><text:span text:style-name="T2">łaściwych dla przedmiotu zam</text:span><text:span text:style-name="T2">ówienia norm.</text:span></text:p>
      <text:p text:style-name="P3"><text:span text:style-name="T2">Wykonawca odpowiedzialny jest za przestrzeganie zasad systemu HACCP oraz za zapewnienie w</text:span><text:span text:style-name="T2">łaściwej jakości zdrowej żywności i materiał</text:span><text:span text:style-name="T2">ów, wyrobów przeznaczonych do kontaktu z </text:span><text:span text:style-name="T2">żywnością.</text:span></text:p>
      <text:p text:style-name="P16"><text:span text:style-name="T7">Dostawy produktów nie b</text:span><text:span text:style-name="T7">ędą odbywać się w czasie przerw w zajęciach <text:s/>mających miejsce w okresie obowiązywania umowy oraz w przypadku odwołania zajęć przez dyrektora plac</text:span><text:span text:style-name="T7">ówki, organu prowadz</text:span><text:span text:style-name="T7">ącego, klęsk żywiołowych lub decyzji administracyjnych dotyczących zamknięcia kuchni wydanych przez uprawnione do tego organy administracyjne. Ponadto rozruch nastąpi od pierwszego dnia po upływie przerwy.</text:span></text:p>
      <text:p text:style-name="P3"><text:span text:style-name="T5">Zamawiaj</text:span><text:span text:style-name="T5">ący zastrzega, iż ilość poszczeg</text:span><text:span text:style-name="T5">ólnych artyku</text:span><text:span text:style-name="T5">ł</text:span><text:span text:style-name="T5">ów wymienionych w za</text:span><text:span text:style-name="T5">łączniku do oferty może ulec zmniejszeniu lub zwiększeniu, ze względu na brak możliwości podania dokładnej ilości os</text:span><text:span text:style-name="T5">ób </text:span><text:span text:style-name="T5">żywionych na dzień </text:span><text:soft-page-break/><text:span text:style-name="T5">wszczęcia postępowania.</text:span></text:p>
      <text:p text:style-name="P3"><text:span text:style-name="T2">Niewykorzystane ilo</text:span><text:span text:style-name="T2">ści produkt</text:span><text:span text:style-name="T2">ów danego rodzaju powoduj</text:span><text:span text:style-name="T2">ące niewykorzystanie w pełni środk</text:span><text:span text:style-name="T2">ów finansowych umo</text:span><text:span text:style-name="T2">żliwią Zamawiającemu zakup innych produkt</text:span><text:span text:style-name="T2">ów zawartych w formularzu cenowym do wysoko</text:span><text:span text:style-name="T2">ści posiadanych środk</text:span><text:span text:style-name="T2">ów.</text:span></text:p>
      <text:p text:style-name="P3"><text:span text:style-name="T2">Zamawiaj</text:span><text:span text:style-name="T2">ący zastrzega sobie prawo do ograniczenia zakresu przedmiotowego <text:s/>i <text:s/>ilościowego zam</text:span><text:span text:style-name="T2">ówie</text:span><text:span text:style-name="T2">ń, a tym samym do niewykorzystania w całości zam</text:span><text:span text:style-name="T2">ówionych produktów.</text:span></text:p>
      <text:p text:style-name="P3"><text:span text:style-name="T2">Wykonawcy nie przys</text:span><text:span text:style-name="T2">ługuje roszczenie z tytułu zam</text:span><text:span text:style-name="T2">ówienia mniejszej ilo</text:span><text:span text:style-name="T2">ści produkt</text:span><text:span text:style-name="T2">ów ni</text:span><text:span text:style-name="T2">ż określona w formularzu cenowym.</text:span></text:p>
      <text:p text:style-name="P3"><text:span text:style-name="T2">Wykonawca b</text:span><text:span text:style-name="T2">ędzie realizował zam</text:span><text:span text:style-name="T2">ówienie po cenach jednostkowych zawartych w ofercie na</text:span><text:span text:style-name="T7"> podstawie ilo</text:span><text:span text:style-name="T7">ści faktycznie zrealizowanych dostaw </text:span><text:span text:style-name="T7">–</text:span><text:span text:style-name="T7"> </text:span><text:span text:style-name="T8">Formularz cenowy stanowi Za</text:span><text:span text:style-name="T8">łącznik nr 1d <text:s/>do Zapytania ofertowego.</text:span></text:p>
      <text:p text:style-name="P16"><text:span text:style-name="T8">Oferta <text:s/>oraz inne dokumenty musz</text:span><text:span text:style-name="T8">ą być podpisane przez osoby upoważnione do reprezentowania Wykonawcy (Wykonawc</text:span><text:span text:style-name="T8">ów wspólnie ubiegaj</text:span><text:span text:style-name="T8">ących się o udzielenie zam</text:span><text:span text:style-name="T8">ówienia).</text:span></text:p>
      <text:p text:style-name="P17"><text:span text:style-name="T2">Termin realizacji zamówienia ustala się od 01.01.2025r. do 31.12.2025r.</text:span></text:p>
      <text:p text:style-name="P17"><text:span text:style-name="T2">Kryterium oceny ofert </text:span><text:span text:style-name="T2">–</text:span><text:span text:style-name="T2"> cena 100 %, wg nast</text:span><text:span text:style-name="T2">ępujących zasad:</text:span></text:p>
      <text:p text:style-name="P7"><text:span text:style-name="T2">C </text:span><text:span text:style-name="T15">min</text:span></text:p>
      <text:p text:style-name="P7"><text:span text:style-name="T5">K</text:span><text:span text:style-name="T2"> = ----------------------------- x 100 pkt <text:s/>x 100%</text:span></text:p>
      <text:p text:style-name="P7"><text:span text:style-name="T2">C</text:span><text:span text:style-name="T15">n</text:span></text:p>
      <text:p text:style-name="P24">gdzie:</text:p>
      <text:p text:style-name="P7"><text:span text:style-name="T9">K </text:span><text:span text:style-name="T9">–</text:span><text:span text:style-name="T9"> liczba punktów przyznanych ofercie za kryterium cenowe</text:span></text:p>
      <text:p text:style-name="P7"><text:span text:style-name="T9">n </text:span><text:span text:style-name="T9">–</text:span><text:span text:style-name="T9"> numer oferty</text:span></text:p>
      <text:p text:style-name="P7"><text:span text:style-name="T10">C </text:span><text:span text:style-name="T16">min</text:span><text:span text:style-name="T10"> </text:span><text:span text:style-name="T10">–</text:span><text:span text:style-name="T10"> cena najni</text:span><text:span text:style-name="T10">ższa wśr</text:span><text:span text:style-name="T10">ód z</text:span><text:span text:style-name="T10">łożonych ofert niepodlegających odrzuceniu</text:span></text:p>
      <text:p text:style-name="P8"><text:span text:style-name="T9">C </text:span><text:span text:style-name="T17">n</text:span><text:span text:style-name="T9"> </text:span><text:span text:style-name="T9">–</text:span><text:span text:style-name="T9"> cena zaproponowana przez Wykonawc</text:span><text:span text:style-name="T9">ę n</text:span></text:p>
      <text:p text:style-name="P28"/>
      <text:p text:style-name="P13"><text:span text:style-name="T7">Ofert</text:span><text:span text:style-name="T7">ę prosimy dostarczyć pocztą <text:s/>email pod adres </text:span></text:p>
      <text:p text:style-name="P29">zspsaczow@bobrowniki.pl</text:p>
      <text:p text:style-name="P30">w nieprzekraczalnym terminie <text:s/>do dnia <text:s/>20.12.2024 r. do godz. 12.30.</text:p>
      <text:p text:style-name="P13"><text:span text:style-name="T7">Oferta powinna zawiera</text:span><text:span text:style-name="T7">ć wypełniony:</text:span></text:p>
      <text:p text:style-name="P7"><text:span text:style-name="T2">Formularz cenowy stanowi</text:span><text:span text:style-name="T2">ący Załącznik nr 1d do Zapytania ofertowego,</text:span></text:p>
      <text:p text:style-name="P7"><text:span text:style-name="T2">Za</text:span><text:span text:style-name="T2">łącznik nr 2 - Oferta Wykonawcy wraz z oświadczeniami oraz podpisany</text:span></text:p>
      <text:p text:style-name="P7"><text:span text:style-name="T2">Za</text:span><text:span text:style-name="T2">łącznik nr 3- informacja RODO.</text:span></text:p>
      <text:p text:style-name="P27"/>
      <text:p text:style-name="P7"><text:span text:style-name="T13">UWAGA: DOKUMENT NALE</text:span><text:span text:style-name="T13">ŻY PODPISAĆ I ZESKANOWAĆ LUB <text:s/>PODPISAĆ :</text:span></text:p>
      <text:p text:style-name="P25">KWALIFIKOWANYM PODPISEM ELEKTRONICZNYM, PODPISEM ZAUFANYM LUB PODPISEM OSOBISTYM</text:p>
      <text:p text:style-name="P7"><text:span text:style-name="T13">Oferta z</text:span><text:span text:style-name="T13">łożona pisemnie bez pośrednictwa poczty elektronicznej zostanie odrzucona.</text:span></text:p>
      <text:p text:style-name="P27"/>
      <text:p text:style-name="P3"><text:span text:style-name="T2">Zamawiaj</text:span><text:span text:style-name="T2">ący zastrzega sobie prawo unieważnienia postępowania bez podania przyczyny.</text:span></text:p>
      <text:p text:style-name="P3"><text:span text:style-name="T2">Uniewa</text:span><text:span text:style-name="T2">żnienie postępowania bez podania przyczyny może nastąpić przed upływem terminu składania ofert.</text:span></text:p>
      <text:p text:style-name="P3"><text:span text:style-name="T2">Zamawiaj</text:span><text:span text:style-name="T2">ący zastrzega sobie prawo unieważnienia postępowania jeżeli nie została złożona żadna ważna (podlegająca ocenie) oferta.</text:span></text:p>
      <text:p text:style-name="P3"><text:span text:style-name="T2">Zamawiaj</text:span><text:span text:style-name="T2">ący zastrzega sobie prawo unieważnienia postępowania jeżeli cena najkorzystniejszej oferty przekroczy kwotę, kt</text:span><text:span text:style-name="T2">ór</text:span><text:span text:style-name="T2">ą zamawiający może przeznaczyć na sfinansowanie zam</text:span><text:span text:style-name="T2">ówienia.</text:span></text:p>
      <text:p text:style-name="P18"><text:span text:style-name="T2">Zamawiaj</text:span><text:span text:style-name="T2">ący zastrzega sobie prawo unieważnienia postępowania z ważnej przyczyny, powodującej, iż udzielenie zam</text:span><text:span text:style-name="T2">ówienia nie le</text:span><text:span text:style-name="T2">ży w interesie zamawiającego.</text:span></text:p>
      <text:p text:style-name="P19"><text:span text:style-name="T2">Koszty przygotowania oferty w przypadku uniewa</text:span><text:span text:style-name="T2">żnienia postępowania ponosi wykonawca.</text:span></text:p>
      <text:p text:style-name="P31"/>
      <text:p text:style-name="P19"><text:span text:style-name="T2">Wyklucza si</text:span><text:span text:style-name="T2">ę z postępowania podmioty wymienione w </text:span><text:span text:style-name="T19"> </text:span><text:span text:style-name="T4">rozporz</text:span><text:span text:style-name="T4">ądzeniu (UE) 2022/576 w sprawie zmiany rozporządzenia (UE) nr 833/2014 dotyczącego środk</text:span><text:span text:style-name="T4">ów ograniczaj</text:span><text:span text:style-name="T4">ących w związku z działaniami Rosji destabilizującymi sytuację na Ukrainie (Dz. Urz. UE nr L 111 z 8.4.2022. </text:span></text:p>
      <text:p text:style-name="P32"/>
      <text:p text:style-name="P32"/>
      <text:p text:style-name="P32"/>
      <text:p text:style-name="P33"><text:s text:c="16"/>Damian Reszka</text:p>
      <text:p text:style-name="P20"><text:span text:style-name="T2"><text:s text:c="15"/>(podpis osoby prowadz</text:span><text:span text:style-name="T2">ącej postępowanie)</text:span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65" meta:word-count="911" meta:character-count="7110"/>
    <dc:date>2024-12-12T09:56:16.67</dc:date>
    <dc:creator>Damian Reszka</dc:creator>
    <meta:editing-duration>PT1M33S</meta:editing-duration>
    <meta:editing-cycles>1</meta:editing-cycles>
    <meta:generator>OpenOffice/4.1.14$Win32 OpenOffice.org_project/4114m1$Build-9811</meta:generator>
  </office:meta>
</office:document-meta>
</file>