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cm"/>
          <style:tab-stop style:position="1.905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042cm"/>
          <style:tab-stop style:position="0.635cm"/>
          <style:tab-stop style:position="1.042cm"/>
          <style:tab-stop style:position="1.905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635cm"/>
          <style:tab-stop style:position="1cm"/>
          <style:tab-stop style:position="1.905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.334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end" style:justify-single-word="false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</style:style>
    <style:style style:name="P12" style:family="paragraph" style:parent-style-name="Standard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</style:style>
    <style:style style:name="P14" style:family="paragraph" style:parent-style-name="Standard">
      <style:paragraph-properties fo:margin-left="0.021cm" fo:margin-right="0cm" fo:line-height="100%" fo:text-align="justify" style:justify-single-word="false" fo:text-indent="0cm" style:auto-text-indent="false">
        <style:tab-stops>
          <style:tab-stop style:position="0.021cm"/>
          <style:tab-stop style:position="1.021cm"/>
        </style:tab-stops>
      </style:paragraph-properties>
    </style:style>
    <style:style style:name="P15" style:family="paragraph" style:parent-style-name="Standard">
      <style:paragraph-properties fo:margin-left="0.021cm" fo:margin-right="0cm" fo:line-height="100%" fo:text-align="start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16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</style:style>
    <style:style style:name="P18" style:family="paragraph" style:parent-style-name="Standard">
      <style:paragraph-properties fo:margin-left="4.995cm" fo:margin-right="0cm" fo:line-height="100%" fo:text-align="center" style:justify-single-word="false" fo:text-indent="1.249cm" style:auto-text-indent="false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style="italic" fo:font-weight="bold" fo:background-color="#ffff00" style:font-name-asian="Times New Roman" style:font-name-complex="Times New Roman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1.33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cm" fo:margin-bottom="0.353cm" fo:line-height="115%" fo:text-align="justify" style:justify-single-word="false"/>
    </style:style>
    <style:style style:name="P27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4.995cm" fo:margin-right="0cm" fo:line-height="100%" fo:text-align="center" style:justify-single-word="false" fo:text-indent="1.249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0pt" fo:font-weight="normal" fo:background-color="#ffff00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normal" fo:background-color="#ffffff" style:font-name-asian="Times New Roman" style:font-name-complex="Times New Roman"/>
    </style:style>
    <style:style style:name="T6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style:font-name-asian="Times New Roman" style:font-name-complex="Times New Roman"/>
    </style:style>
    <style:style style:name="T9" style:family="text">
      <style:text-properties style:use-window-font-color="tru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0pt" fo:font-style="italic" fo:font-weight="normal" fo:background-color="#ffffff" style:font-name-asian="Times New Roman" style:font-name-complex="Times New Roman"/>
    </style:style>
    <style:style style:name="T12" style:family="text">
      <style:text-properties style:use-window-font-color="true" style:font-name="Times New Roman" fo:font-size="9pt" fo:font-style="italic" fo:font-weight="bold" fo:background-color="#ffff00" style:font-name-asian="Times New Roman" style:font-name-complex="Times New Roman"/>
    </style:style>
    <style:style style:name="T1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4" style:family="text">
      <style:text-properties style:use-window-font-color="true" style:text-position="sub 58%" style:font-name="Times New Roman" fo:font-size="10pt" fo:font-weight="normal" fo:background-color="transparent" style:font-name-asian="Times New Roman" style:font-name-complex="Times New Roman"/>
    </style:style>
    <style:style style:name="T15" style:family="text">
      <style:text-properties style:use-window-font-color="true" style:text-position="sub 58%" style:font-name="Times New Roman" fo:font-size="10pt" fo:font-style="italic" fo:font-weight="normal" fo:background-color="#ffffff" style:font-name-asian="Times New Roman" style:font-name-complex="Times New Roman"/>
    </style:style>
    <style:style style:name="T16" style:family="text">
      <style:text-properties style:use-window-font-color="true" style:text-position="sub 58%" style:font-name="Times New Roman" fo:font-size="10pt" fo:font-style="italic" fo:font-weight="normal" fo:background-color="transparent" style:font-name-asian="Times New Roman" style:font-name-complex="Times New Roman"/>
    </style:style>
    <style:style style:name="T17" style:family="text">
      <style:text-properties fo:color="#747474" style:font-name="Arial" fo:font-size="12.5pt" fo:font-weight="normal" fo:background-color="#ffffff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/text:p>
      <text:p text:style-name="P20"><text:s/></text:p>
      <text:p text:style-name="P9"><text:span text:style-name="T2">Sączów 11-12-2024 r. </text:span></text:p>
      <text:p text:style-name="P25"/>
      <text:p text:style-name="P11"><text:span text:style-name="T1">I. Nazwa i adres ZAMAWIAJ</text:span><text:span text:style-name="T1">ĄCEGO:</text:span></text:p>
      <text:p text:style-name="P8"><text:span text:style-name="T2">Zespó</text:span><text:span text:style-name="T2">ł Szkolno- Przedszkolny w Sączowie </text:span></text:p>
      <text:p text:style-name="P8"><text:span text:style-name="T2">42-595 S</text:span><text:span text:style-name="T2">ącz</text:span><text:span text:style-name="T2">ów</text:span></text:p>
      <text:p text:style-name="P21">Ul. Szkolna 5 </text:p>
      <text:p text:style-name="P8"><text:span text:style-name="T2">Adres e- mail do post</text:span><text:span text:style-name="T2">ępowania: </text:span><text:span text:style-name="T2">zspsaczow@bobrowniki.pl</text:span></text:p>
      <text:p text:style-name="P11"><text:span text:style-name="T2">Sprawę prowadzi: Damian Reszka</text:span></text:p>
      <text:p text:style-name="P21">II. Nazwa przedmiotu zamówienia:</text:p>
      <text:p text:style-name="P10"><text:span text:style-name="T1">Sukcesywna dostawa artyku</text:span><text:span text:style-name="T1">ł</text:span><text:span text:style-name="T1">ów </text:span><text:span text:style-name="T1">żywnościowych</text:span></text:p>
      <text:p text:style-name="P10"><text:span text:style-name="T1">dla Zespołu Szkolmno- Przedszkolnego w Sączowie na rok 2025.</text:span></text:p>
      <text:p text:style-name="P8"><text:span text:style-name="T2">III. Tryb postępowania: <text:s/>Zapytanie poniżej 130000 złotych</text:span><text:span text:style-name="T3"><text:tab/><text:tab/><text:tab/><text:tab/></text:span></text:p>
      <text:p text:style-name="P12"><text:span text:style-name="T3"><text:tab/>Zwracamy si</text:span><text:span text:style-name="T3">ę z prośbą o przedstawienie oferty handlowej na poniżej opisany przedmiot zam</text:span><text:span text:style-name="T3">ówienia:</text:span></text:p>
      <text:p text:style-name="P11"><text:span text:style-name="T3">Przedmiotem zamówienia jest sukcesywna <text:s/>( zgodna z zapotrzebowaniami Zamawiającego ) dostawa artykułów żywnościowych ( zwanych dalej „produktami” ) dla Zespołu Szkolno- Przedszkolneo w Sączowie <text:s/>w asortymencie: </text:span><text:span text:style-name="T6">Część III- </text:span><text:span text:style-name="T7"><text:s/>Pozostałe artykuły spożywcze, mleko i wyroby mleczarskie, mięso i wyroby miesne.</text:span></text:p>
      <text:p text:style-name="P11"><text:span text:style-name="T6">Wyspecyfikowane produkty wraz z jednostką miary i ilościami zawiera formularz cenowy będący załącznikiem nr 1c <text:s/>do Postępowania.Produkty muszą spełniać wymogi Rozporządzenia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<text:s/>( Dz. U. z 2016r. poz. 1154).</text:span></text:p>
      <text:p text:style-name="P2"><text:span text:style-name="T3">Produkty musz</text:span><text:span text:style-name="T3">ą mieć ważny termin spożycia. Bezpośrednio po odbiorze towaru nastąpi potwierdzenie zgodności zamawianego <text:s/>asortymentu ze złożonym zam</text:span><text:span text:style-name="T3">ówieniem.</text:span></text:p>
      <text:p text:style-name="P3"><text:span text:style-name="T3">W przypadku zakwestionowania przez Zamawiaj</text:span><text:span text:style-name="T3">ącego dostarczonego towaru Wykonawca <text:s text:c="4"/>zobowiązuje się do jego wymiany na pełnowartościowy, w terminie nie dłuższym niż 24 <text:s/>godziny od zgłoszenia reklamacji. </text:span><text:span text:style-name="T8">Częstotliwość dostaw do 5 <text:s/>razy w tygodniu.</text:span></text:p>
      <text:p text:style-name="P4"><text:span text:style-name="T3">Warunki transportu (zgodne z ustaw</text:span><text:span text:style-name="T3">ą o bezpieczeństwie żywności i żywienia </text:span><text:span text:style-name="T3">–</text:span><text:span text:style-name="T3"> ( t. j. Dz.U. 2020 poz. 2021)</text:span></text:p>
      <text:p text:style-name="P4"><text:span text:style-name="T3">Oznakowanie produktu (zgodne z ustaw</text:span><text:span text:style-name="T3">ą o bezpieczeństwie żywności i żywienia </text:span><text:span text:style-name="T3">–</text:span><text:span text:style-name="T3"> <text:s text:c="2"/>(Dz.U. 2020 poz. 2021 ) i zgodnie z wymaganiami rozporz</text:span><text:span text:style-name="T3">ądzenia ministra rolnictwa i rozwoju wsi w sprawie znakowania poszczeg</text:span><text:span text:style-name="T3">ólnych rodzajów </text:span><text:span text:style-name="T3">środk</text:span><text:span text:style-name="T3">ów spo</text:span><text:span text:style-name="T3">żywczych z dnia 22 czerwca 2020 r. <text:s/>(Dz.U. 2020 poz. 1149).</text:span></text:p>
      <text:p text:style-name="P1"><text:span text:style-name="T4">Dostawa produktów odbywa</text:span><text:span text:style-name="T4">ć się będzie według uznania Zamawiającego w terminie do godziny 7:00 następnego dnia po dniu złożenia przez niego zam</text:span><text:span text:style-name="T4">ówienia (telefonicznie, drog</text:span><text:span text:style-name="T4">ą faksową lub elektroniczną </text:span><text:span text:style-name="T4">–</text:span><text:span text:style-name="T4"> e-mail) okre</text:span><text:span text:style-name="T4">ślającego rodzaj oraz ilość produkt</text:span><text:span text:style-name="T4">ów.</text:span></text:p>
      <text:p text:style-name="P1"><text:span text:style-name="T3">Miejscem dostawy zamówionych produktów jest siedziba Zamawiaj</text:span><text:span text:style-name="T3">ącego. Produkty dostarczane będą przez Wykonawcę własnym staraniem, na jego koszt oraz ryzyko. </text:span><text:span text:style-name="T4">Dostawa produkt</text:span><text:span text:style-name="T4">ów obejmuje równie</text:span><text:span text:style-name="T4">ż ich rozładunek i wniesienie do miejsc wskazanych przez upoważnionych pracownik</text:span><text:span text:style-name="T4">ów Zamawiaj</text:span><text:span text:style-name="T4">ącego.</text:span></text:p>
      <text:p text:style-name="P1"><text:span text:style-name="T3">Dostawy winny si</text:span><text:span text:style-name="T3">ę odbywać w odpowiednio przystosowanych czystych pojemnikach (opakowaniach) stanowiących własność Wykonawcy i spełniających wymagania przewidziane do przechowywania i przewożenia żywności.</text:span></text:p>
      <text:p text:style-name="P1"><text:span text:style-name="T3">Wykonawca dostarczy produkty </text:span><text:span text:style-name="T3">środkami transportu spełniającymi odpowiednie wymogi sanitarno -higieniczne.</text:span></text:p>
      <text:p text:style-name="P12"><text:span text:style-name="T3">Okres przydatno</text:span><text:span text:style-name="T3">ści do spożycia dla mięsa winien wynosić nie mniej niż 3 dni od daty dostawy do magazynu Zamawiającego. <text:s/>Okres przydatności do spożycia wędlin winien wynosić w dniu dostawy do magazynu zamawiającego nie mniej niż 9/10 gwarancji określonej przez producenta. Mięso dostarczane musi posiadać DOKUMENT IDENTYFIKACJI HANDLOWEJ.</text:span></text:p>
      <text:p text:style-name="P12"><text:span text:style-name="T3">Mi</text:span><text:span text:style-name="T3">ęso </text:span><text:span text:style-name="T3">–</text:span><text:span text:style-name="T3"> powinno mie</text:span><text:span text:style-name="T3">ć powierzchnię suchą, matową, barwę blador</text:span><text:span text:style-name="T3">ó</text:span><text:span text:style-name="T3">żową do czerwonej, konsystencja elastyczna, jędrną, świeże, bez oznak zmian zapachowych</text:span></text:p>
      <text:p text:style-name="P1"><text:span text:style-name="T3">Produkty przetworzone (tj. w</text:span><text:span text:style-name="T3">ędliny, przetwory mięsne, konserwy) zgodnie z polską normą muszą <text:s/>posiadać etykiety określające nazwę handlową produktu, procentowy skład surowcowy </text:span><text:span text:style-name="T3">–</text:span><text:span text:style-name="T3"> tj. % zawarto</text:span><text:span text:style-name="T3">ść mięsa w wędlinie oraz substancje stosowane w produkcji. </text:span></text:p>
      <text:p text:style-name="P1"><text:span text:style-name="T3">Wyroby w</text:span><text:span text:style-name="T3">ędliniarskie powinny być bez sk</text:span><text:span text:style-name="T3">órek wieprzowych, bez mi</text:span><text:span text:style-name="T3">ęsa mechanicznie odkostnionego i muszą posiadać </text:span><text:soft-page-break/><text:span text:style-name="T3">nie mniej niż 85% mięsa.</text:span></text:p>
      <text:p text:style-name="P5"><text:span text:style-name="T3">Produkty musz</text:span><text:span text:style-name="T3">ą mieć ważny termin spożycia. Bezpośrednio po odbiorze towaru nastąpi potwierdzenie zgodności zamawianego <text:s/>asortymentu ze złożonym zam</text:span><text:span text:style-name="T3">ówieniem.</text:span></text:p>
      <text:p text:style-name="P1"><text:span text:style-name="T3">Dostarczone produkty musz</text:span><text:span text:style-name="T3">ą spełniać wymagania jakościowe wynikające z obowiązujących przepis</text:span><text:span text:style-name="T3">ów prawa oraz w</text:span><text:span text:style-name="T3">łaściwych dla przedmiotu zam</text:span><text:span text:style-name="T3">ówienia norm.</text:span></text:p>
      <text:p text:style-name="P1"><text:span text:style-name="T3">Wykonawca odpowiedzialny jest za przestrzeganie zasad systemu HACCP oraz za zapewnienie w</text:span><text:span text:style-name="T3">łaściwej jakości zdrowej żywności i materiał</text:span><text:span text:style-name="T3">ów, wyrobów przeznaczonych do kontaktu z </text:span><text:span text:style-name="T3">żywnością.</text:span></text:p>
      <text:p text:style-name="P14"><text:span text:style-name="T7">Dostawy produktów nie b</text:span><text:span text:style-name="T7">ędą odbywać się w czasie przerw w zajęciach mających miejsce w okresie obowiązywania umowy oraz w przypadku odwołania zajęć przez dyrektora plac</text:span><text:span text:style-name="T7">ówki, organu prowadz</text:span><text:span text:style-name="T7">ącego, klęsk żywiołowych lub decyzji administracyjnych dotyczących zamknięcia kuchni wydanych przez uprawnione do tego organy administracyjne. Ponadto rozruch nastąpi od pierwszego dnia po upływie przerwy.</text:span></text:p>
      <text:p text:style-name="P1"><text:span text:style-name="T6">Zamawiaj</text:span><text:span text:style-name="T6">ący zastrzega, iż ilość poszczeg</text:span><text:span text:style-name="T6">ólnych artyku</text:span><text:span text:style-name="T6">ł</text:span><text:span text:style-name="T6">ów wymienionych w za</text:span><text:span text:style-name="T6">łączniku do oferty może ulec zmniejszeniu lub zwiększeniu, ze względu na brak możliwości podania dokładnej ilości os</text:span><text:span text:style-name="T6">ób </text:span><text:span text:style-name="T6">żywionych na dzień wszczęcia postępowania.</text:span></text:p>
      <text:p text:style-name="P1"><text:span text:style-name="T3">Niewykorzystane ilo</text:span><text:span text:style-name="T3">ści produkt</text:span><text:span text:style-name="T3">ów danego rodzaju powoduj</text:span><text:span text:style-name="T3">ące niewykorzystanie w pełni środk</text:span><text:span text:style-name="T3">ów finansowych umo</text:span><text:span text:style-name="T3">żliwią Zamawiającemu zakup innych produkt</text:span><text:span text:style-name="T3">ów zawartych w formularzu cenowym do wysoko</text:span><text:span text:style-name="T3">ści posiadanych środk</text:span><text:span text:style-name="T3">ów.</text:span></text:p>
      <text:p text:style-name="P1"><text:span text:style-name="T3">Zamawiaj</text:span><text:span text:style-name="T3">ący zastrzega sobie prawo do ograniczenia zakresu przedmiotowego <text:s/>i <text:s/>ilościowego zam</text:span><text:span text:style-name="T3">ówie</text:span><text:span text:style-name="T3">ń, a tym samym do niewykorzystania w całości zam</text:span><text:span text:style-name="T3">ówionych produktów.</text:span></text:p>
      <text:p text:style-name="P1"><text:span text:style-name="T3">Wykonawcy nie przys</text:span><text:span text:style-name="T3">ługuje roszczenie z tytułu zam</text:span><text:span text:style-name="T3">ówienia mniejszej ilo</text:span><text:span text:style-name="T3">ści produkt</text:span><text:span text:style-name="T3">ów ni</text:span><text:span text:style-name="T3">ż określona w formularzu cenowym.</text:span></text:p>
      <text:p text:style-name="P1"><text:span text:style-name="T3">Wykonawca b</text:span><text:span text:style-name="T3">ędzie realizował zam</text:span><text:span text:style-name="T3">ówienie po cenach jednostkowych zawartych w ofercie na</text:span><text:span text:style-name="T7"> podstawie ilo</text:span><text:span text:style-name="T7">ści faktycznie zrealizowanych dostaw </text:span><text:span text:style-name="T7">–</text:span><text:span text:style-name="T7"> </text:span><text:span text:style-name="T9">Formularz cenowy stanowi Za</text:span><text:span text:style-name="T9">łącznik nr 1c do Postępowania.</text:span></text:p>
      <text:p text:style-name="P14"><text:span text:style-name="T9">Oferta <text:s/>oraz inne dokumenty musz</text:span><text:span text:style-name="T9">ą być podpisane przez osoby upoważnione do reprezentowania Wykonawcy (Wykonawc</text:span><text:span text:style-name="T9">ów wspólnie ubiegaj</text:span><text:span text:style-name="T9">ących się o udzielenie zam</text:span><text:span text:style-name="T9">ówienia).</text:span></text:p>
      <text:p text:style-name="P15"><text:span text:style-name="T3">Termin realizacji zamówienia ustala się od 01.01.2025r. do 31.12.2025r.</text:span></text:p>
      <text:p text:style-name="P15"><text:span text:style-name="T3">Kryterium oceny ofert </text:span><text:span text:style-name="T3">–</text:span><text:span text:style-name="T3"> cena 100 %, wg nast</text:span><text:span text:style-name="T3">ępujących zasad:</text:span></text:p>
      <text:p text:style-name="P6"><text:span text:style-name="T3">C </text:span><text:span text:style-name="T14">min</text:span></text:p>
      <text:p text:style-name="P6"><text:span text:style-name="T6">K</text:span><text:span text:style-name="T3"> = ----------------------------- x 100 pkt <text:s/>x 100%</text:span></text:p>
      <text:p text:style-name="P6"><text:span text:style-name="T3">C</text:span><text:span text:style-name="T14">n</text:span></text:p>
      <text:p text:style-name="P22">gdzie:</text:p>
      <text:p text:style-name="P6"><text:span text:style-name="T10">K </text:span><text:span text:style-name="T10">–</text:span><text:span text:style-name="T10"> liczba punktów przyznanych ofercie za kryterium cenowe</text:span></text:p>
      <text:p text:style-name="P6"><text:span text:style-name="T10">n </text:span><text:span text:style-name="T10">–</text:span><text:span text:style-name="T10"> numer oferty</text:span></text:p>
      <text:p text:style-name="P6"><text:span text:style-name="T11">C </text:span><text:span text:style-name="T15">min</text:span><text:span text:style-name="T11"> </text:span><text:span text:style-name="T11">–</text:span><text:span text:style-name="T11"> cena najni</text:span><text:span text:style-name="T11">ższa wśr</text:span><text:span text:style-name="T11">ód z</text:span><text:span text:style-name="T11">łożonych ofert niepodlegających odrzuceniu</text:span></text:p>
      <text:p text:style-name="P7"><text:span text:style-name="T10">C </text:span><text:span text:style-name="T16">n</text:span><text:span text:style-name="T10"> </text:span><text:span text:style-name="T10">–</text:span><text:span text:style-name="T10"> cena zaproponowana przez Wykonawc</text:span><text:span text:style-name="T10">ę n</text:span></text:p>
      <text:p text:style-name="P24"/>
      <text:p text:style-name="P13"><text:span text:style-name="T7">Ofert</text:span><text:span text:style-name="T7">ę prosimy dostarczyć pocztą <text:s/>email pod adres</text:span></text:p>
      <text:p text:style-name="P27">zspsaczow@bobrowniki.pl</text:p>
      <text:p text:style-name="P28">w nieprzekraczalnym terminie <text:s/>do dnia <text:s/>20.12.2024 r. do godz. 12.30.</text:p>
      <text:p text:style-name="P13"><text:span text:style-name="T7">Oferta powinna zawiera</text:span><text:span text:style-name="T7">ć wypełniony:</text:span></text:p>
      <text:p text:style-name="P6"><text:span text:style-name="T3">Formularz cenowy stanowi</text:span><text:span text:style-name="T3">ący Załącznik nr 1c do Zapytania ofertowego,</text:span></text:p>
      <text:p text:style-name="P6"><text:span text:style-name="T3">Za</text:span><text:span text:style-name="T3">łącznik nr 2 - Oferta Wykonawcy wraz z oświadczeniami oraz podpisany</text:span></text:p>
      <text:p text:style-name="P6"><text:span text:style-name="T3">Załącznik nr 3- informacja RODO.</text:span></text:p>
      <text:p text:style-name="P6"><text:span text:style-name="T12">UWAGA: DOKUMENT NALE</text:span><text:span text:style-name="T12">ŻY PODPISAĆ I ZESKANOWAĆ LUB <text:s/>PODPISAĆ :</text:span></text:p>
      <text:p text:style-name="P23">KWALIFIKOWANYM PODPISEM ELEKTRONICZNYM, PODPISEM ZAUFANYM LUB PODPISEM OSOBISTYM</text:p>
      <text:p text:style-name="P6"><text:span text:style-name="T12">Oferta złożona pisemnie bez pośrednictwa poczty elektronicznej zostanie odrzucona.</text:span></text:p>
      <text:p text:style-name="P1"><text:span text:style-name="T3">Zamawiaj</text:span><text:span text:style-name="T3">ący zastrzega sobie prawo unieważnienia postępowania bez podania przyczyny.</text:span></text:p>
      <text:p text:style-name="P1"><text:span text:style-name="T3">Uniewa</text:span><text:span text:style-name="T3">żnienie postępowania bez podania przyczyny może nastąpić przed upływem terminu składania ofert.</text:span></text:p>
      <text:p text:style-name="P1"><text:span text:style-name="T3">Zamawiaj</text:span><text:span text:style-name="T3">ący zastrzega sobie prawo unieważnienia postępowania jeżeli nie została złożona żadna ważna (podlegająca ocenie) oferta.</text:span></text:p>
      <text:p text:style-name="P1"><text:span text:style-name="T3">Zamawiaj</text:span><text:span text:style-name="T3">ący zastrzega sobie prawo unieważnienia postępowania jeżeli cena najkorzystniejszej oferty przekroczy kwotę, kt</text:span><text:span text:style-name="T3">ór</text:span><text:span text:style-name="T3">ą zamawiający może przeznaczyć na sfinansowanie zam</text:span><text:span text:style-name="T3">ówienia.</text:span></text:p>
      <text:p text:style-name="P16"><text:span text:style-name="T3">Zamawiaj</text:span><text:span text:style-name="T3">ący zastrzega sobie prawo unieważnienia postępowania z ważnej przyczyny, powodującej, iż udzielenie zam</text:span><text:span text:style-name="T3">ówienia nie le</text:span><text:span text:style-name="T3">ży w interesie zamawiającego.</text:span></text:p>
      <text:p text:style-name="P17"><text:span text:style-name="T3">Koszty przygotowania oferty w przypadku unieważnienia postępowania ponosi wykonawca</text:span></text:p>
      <text:p text:style-name="P17"><text:span text:style-name="T3">Wyklucza się z postępowania podmioty wymienione w </text:span><text:span text:style-name="T17"> </text:span><text:span text:style-name="T5">rozporządzeniu (UE) 2022/576 w sprawie zmiany rozporządzenia (UE) nr 833/2014 dotyczącego środków ograniczających w związku z działaniami Rosji destabilizującymi sytuację na Ukrainie (Dz. Urz. UE nr L 111 z 8.4.2022.</text:span></text:p>
      <text:p text:style-name="P29"><text:s text:c="17"/>Damian Reszka</text:p>
      <text:p text:style-name="P18"><text:span text:style-name="T3"><text:s text:c="15"/>(podpis osoby prowadzącej postępowa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12T10:01:31.86</dc:date>
    <dc:creator>Damian Reszka</dc:creator>
    <meta:editing-duration>PT9M18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67" meta:word-count="1004" meta:character-count="7802"/>
  </office:meta>
</office:document-meta>
</file>