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cm"/>
          <style:tab-stop style:position="1.90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042cm"/>
          <style:tab-stop style:position="0.635cm"/>
          <style:tab-stop style:position="1.042cm"/>
          <style:tab-stop style:position="1.905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334cm"/>
        </style:tab-stops>
      </style:paragraph-properties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021cm"/>
          <style:tab-stop style:position="1.021cm"/>
          <style:tab-stop style:position="5.736cm"/>
          <style:tab-stop style:position="7.006cm"/>
        </style:tab-stops>
      </style:paragraph-properties>
    </style:style>
    <style:style style:name="P14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021cm"/>
          <style:tab-stop style:position="1.021cm"/>
        </style:tab-stops>
      </style:paragraph-properties>
    </style:style>
    <style:style style:name="P15" style:family="paragraph" style:parent-style-name="Standard">
      <style:paragraph-properties fo:margin-left="0.021cm" fo:margin-right="0cm" fo:line-height="100%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6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</style:style>
    <style:style style:name="P18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cm"/>
          <style:tab-stop style:position="1.90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fo:background-color="#ffff0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fo:background-color="#ffffff" style:font-name-asian="Times New Roman" style:font-name-complex="Times New Roman"/>
    </style:style>
    <style:style style:name="T7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Times New Roman" style:font-name-complex="Times New Roman"/>
    </style:style>
    <style:style style:name="T9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0pt" fo:font-style="italic" fo:font-weight="normal" fo:background-color="#ffffff" style:font-name-asian="Times New Roman" style:font-name-complex="Times New Roman"/>
    </style:style>
    <style:style style:name="T13" style:family="text"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T14" style:family="text">
      <style:text-properties style:use-window-font-color="true" style:text-position="sub 58%" style:font-name="Times New Roman" fo:font-size="10pt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style:text-position="sub 58%" style:font-name="Times New Roman" fo:font-size="10pt" fo:font-style="italic" fo:font-weight="normal" fo:background-color="#ffffff" style:font-name-asian="Times New Roman" style:font-name-complex="Times New Roman"/>
    </style:style>
    <style:style style:name="T16" style:family="text">
      <style:text-properties style:use-window-font-color="true" style:text-position="sub 58%" style:font-name="Times New Roman" fo:font-size="10pt" fo:font-style="italic" fo:font-weight="normal" fo:background-color="transparent" style:font-name-asian="Times New Roman" style:font-name-complex="Times New Roman"/>
    </style:style>
    <style:style style:name="T17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18" style:family="text"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19" style:family="text">
      <style:text-properties fo:color="#747474" style:font-name="Arial" fo:font-size="12.5pt" fo:font-weight="normal" fo:background-color="#ffffff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 <text:s text:c="7"/><text:tab/></text:span><text:span text:style-name="T2">I</text:span></text:p>
      <text:p text:style-name="P3"><text:span text:style-name="T1">Sączów, 11-12-2024 r. </text:span><text:span text:style-name="T4"><text:s/></text:span><text:span text:style-name="T1"><text:s text:c="3"/></text:span></text:p>
      <text:p text:style-name="P19"><text:s/></text:p>
      <text:p text:style-name="P11"><text:span text:style-name="T3">I. Nazwa i adres ZAMAWIAJ</text:span><text:span text:style-name="T3">ĄCEGO:</text:span></text:p>
      <text:p text:style-name="P1"><text:span text:style-name="T2">Zespó</text:span><text:span text:style-name="T2">ł Szkolno- Przedszkolny w Sączowie </text:span></text:p>
      <text:p text:style-name="P1"><text:span text:style-name="T2">42-595 S</text:span><text:span text:style-name="T2">ącz</text:span><text:span text:style-name="T2">ów</text:span></text:p>
      <text:p text:style-name="P20">Ul. Szkolna 5 </text:p>
      <text:p text:style-name="P1"><text:span text:style-name="T2">Adres e- mail do post</text:span><text:span text:style-name="T2">ępowania: zspsaczow@bobrowniki.pl</text:span></text:p>
      <text:p text:style-name="P11"><text:span text:style-name="T2">Sprawę prowadzi: Damian Reszka</text:span></text:p>
      <text:p text:style-name="P20">II. Nazwa przedmiotu zamówienia:</text:p>
      <text:p text:style-name="P2"><text:span text:style-name="T3">Sukcesywna dostawa artyku</text:span><text:span text:style-name="T3">ł</text:span><text:span text:style-name="T3">ów </text:span><text:span text:style-name="T3">żywnościowych</text:span></text:p>
      <text:p text:style-name="P2"><text:span text:style-name="T3">dla Zespołu Szkolno- Przedszkolnego w Sączowie na rok 2025.</text:span></text:p>
      <text:p text:style-name="P26"/>
      <text:p text:style-name="P1"><text:span text:style-name="T2">II. Tryb post</text:span><text:span text:style-name="T2">ępowania: <text:s/>Zapytanie poniżej 130000 złotych</text:span><text:span text:style-name="T4"><text:tab/></text:span></text:p>
      <text:p text:style-name="P27"/>
      <text:p text:style-name="P12"><text:span text:style-name="T4"><text:tab/>Zwracamy si</text:span><text:span text:style-name="T4">ę z prośbą o przedstawienie oferty handlowej na poniżej opisany przedmiot zam</text:span><text:span text:style-name="T4">ówienia:</text:span></text:p>
      <text:p text:style-name="P12"><text:span text:style-name="T4">Przedmiotem zamówienia jest sukcesywna <text:s/>( zgodna z zapotrzebowaniami Zamawiaj</text:span><text:span text:style-name="T4">ącego ) dostawa artykuł</text:span><text:span text:style-name="T4">ów </text:span><text:span text:style-name="T4">żywnościowych ( zwanych dalej </text:span><text:span text:style-name="T4">„</text:span><text:span text:style-name="T4">produktami</text:span><text:span text:style-name="T4">”</text:span><text:span text:style-name="T4"> ) dla Zespo</text:span><text:span text:style-name="T4">łu Szkolno- Przedszkolneo w Sączowie <text:s/>w asortymencie: : </text:span><text:span text:style-name="T17">Część II- Warzywa i owoce</text:span></text:p>
      <text:p text:style-name="P13"><text:span text:style-name="T7">Wyspecyfikowane produkty wraz z jednostk</text:span><text:span text:style-name="T7">ą miary i ilościami zawiera formularz cenowy będący załącznikiem nr 1b <text:s/>do Postępowania.</text:span></text:p>
      <text:p text:style-name="P13"><text:span text:style-name="T7">Produkty musz</text:span><text:span text:style-name="T7">ą spełniać wymogi Rozporządzenia Ministra Zdrowia z dnia 26 lipca 2016 r. w sprawie grup środk</text:span><text:span text:style-name="T7">ów spo</text:span><text:span text:style-name="T7">żywczych przeznaczonych do sprzedaży dzieciom i młodzieży w jednostkach systemu oświaty oraz wymagań, jakie muszą spełniać środki spożywcze stosowane w ramach żywienia zbiorowego dzieci i młodzieży w tych jednostkach <text:s/>( Dz. U. z 2016r. poz. 1154).</text:span></text:p>
      <text:p text:style-name="P12"><text:span text:style-name="T18">Produkty musz</text:span><text:span text:style-name="T18">ą być świeże, I klasy, pierwszego gatunku, zgodne z obowiązującymi normami. <text:s/>Warzywa i owoce muszą być bez uszkodzeń powstałych podczas wzrostu, zbioru, pakowania. Skórka zdrowa, bez objaw</text:span><text:span text:style-name="T18">ów zepsucia. Bez jakichkolwiek oznak chorób i zmian. Wolne od zanieczyszcze</text:span><text:span text:style-name="T18">ń obcych, jędrne, wolne od szkodnik</text:span><text:span text:style-name="T18">ów i uszkodze</text:span><text:span text:style-name="T18">ń spowodowanych przez szkodniki.</text:span></text:p>
      <text:p text:style-name="P4"><text:span text:style-name="T4">Warzywa i owoce - powinny by</text:span><text:span text:style-name="T4">ć świeże, bez oznak zepsucia i pleśni w szczeg</text:span><text:span text:style-name="T4">ólno</text:span><text:span text:style-name="T4">ści:</text:span></text:p>
      <text:p text:style-name="P4"><text:span text:style-name="T4">- jab</text:span><text:span text:style-name="T4">łka: soczyste, słodkie , twarde</text:span></text:p>
      <text:p text:style-name="P4"><text:span text:style-name="T4">- banany </text:span><text:span text:style-name="T4">ż</text:span><text:span text:style-name="T4">ó</text:span><text:span text:style-name="T4">łte, twarde, bez nalotu plam</text:span></text:p>
      <text:p text:style-name="P4"><text:span text:style-name="T4">- dla pozycji, gdzie jednostk</text:span><text:span text:style-name="T4">ą miary jest pęczek uznaje się bukiet o masie 0,10 kg zielony, świeży</text:span></text:p>
      <text:p text:style-name="P22">- marchewki, pietruszki, seler- bez oznak wysuszenia,</text:p>
      <text:p text:style-name="P4"><text:span text:style-name="T4">- ogórki szklarniowe- <text:s/></text:span><text:span text:style-name="T4">świeże, twarde, bez opakowania z folii</text:span></text:p>
      <text:p text:style-name="P4"><text:span text:style-name="T4">- pomara</text:span><text:span text:style-name="T4">ńcze, mandarynki,- soczyste, bez wysuszonej sk</text:span><text:span text:style-name="T4">órki, pomara</text:span><text:span text:style-name="T4">ńcze- kraj pochodzenia <text:s/></text:span><text:span text:style-name="T7">Hiszpania.</text:span></text:p>
      <text:p text:style-name="P28"/>
      <text:p text:style-name="P6"><text:span text:style-name="T4">Produkty musz</text:span><text:span text:style-name="T4">ą mieć ważny termin spożycia. Bezpośrednio po odbiorze towaru nastąpi potwierdzenie zgodności zamawianego <text:s/>asortymentu ze złożonym zam</text:span><text:span text:style-name="T4">ówieniem.</text:span></text:p>
      <text:p text:style-name="P7"><text:span text:style-name="T4">W przypadku zakwestionowania przez Zamawiaj</text:span><text:span text:style-name="T4">ącego dostarczonego towaru Wykonawca <text:s text:c="4"/>zobowiązuje się do jego wymiany na pełnowartościowy, w terminie nie dłuższym niż 24 <text:s/>godziny od zgłoszenia reklamacji. </text:span><text:span text:style-name="T8">Częstotliwość dostaw minimum <text:s/>5 razy w tygodniu.</text:span></text:p>
      <text:p text:style-name="P8"><text:span text:style-name="T4">Warunki transportu (zgodne z ustaw</text:span><text:span text:style-name="T4">ą o bezpieczeństwie żywności i żywienia </text:span><text:span text:style-name="T4">–</text:span><text:span text:style-name="T4"> ( t. j. Dz.U. 2020 poz. 2021)</text:span></text:p>
      <text:p text:style-name="P8"><text:span text:style-name="T4">Oznakowanie produktu (zgodne z ustaw</text:span><text:span text:style-name="T4">ą o bezpieczeństwie żywności i żywienia </text:span><text:span text:style-name="T4">–</text:span><text:span text:style-name="T4"> <text:s text:c="2"/>(Dz.U. 2020 poz. 2021 ) i zgodnie z wymaganiami rozporz</text:span><text:span text:style-name="T4">ądzenia ministra rolnictwa i rozwoju wsi w sprawie znakowania poszczeg</text:span><text:span text:style-name="T4">ólnych rodzajów </text:span><text:span text:style-name="T4">środk</text:span><text:span text:style-name="T4">ów spo</text:span><text:span text:style-name="T4">żywczych z dnia 22 czerwca 2020 r. <text:s/>(Dz.U. 2020 poz. 1149).</text:span></text:p>
      <text:p text:style-name="P5"><text:span text:style-name="T5">Dostawa produktów odbywa</text:span><text:span text:style-name="T5">ć się będzie według uznania Zamawiającego w terminie do godziny 7:00 następnego dnia po dniu złożenia przez niego zam</text:span><text:span text:style-name="T5">ówienia (telefonicznie, drog</text:span><text:span text:style-name="T5">ą faksową lub elektroniczną </text:span><text:span text:style-name="T5">–</text:span><text:span text:style-name="T5"> e-mail) okre</text:span><text:span text:style-name="T5">ślającego rodzaj oraz ilość produkt</text:span><text:span text:style-name="T5">ów.</text:span></text:p>
      <text:p text:style-name="P5"><text:span text:style-name="T4">Miejscem dostawy zamówionych produktów jest siedziba Zamawiaj</text:span><text:span text:style-name="T4">ącego. Produkty dostarczane będą przez Wykonawcę własnym staraniem, na jego koszt oraz ryzyko. </text:span><text:span text:style-name="T5">Dostawa produkt</text:span><text:span text:style-name="T5">ów obejmuje równie</text:span><text:span text:style-name="T5">ż ich rozładunek i wniesienie do miejsc wskazanych przez upoważnionych pracownik</text:span><text:span text:style-name="T5">ów Zamawiaj</text:span><text:span text:style-name="T5">ącego.</text:span></text:p>
      <text:p text:style-name="P5"><text:span text:style-name="T4">Dostawy winny si</text:span><text:span text:style-name="T4">ę odbywać w odpowiednio przystosowanych czystych pojemnikach (opakowaniach) stanowiących własność Wykonawcy i spełniających wymagania przewidziane do przechowywania i przewożenia żywności.</text:span></text:p>
      <text:p text:style-name="P5"><text:soft-page-break/><text:span text:style-name="T4">Wykonawca dostarczy produkty </text:span><text:span text:style-name="T4">środkami transportu spełniającymi odpowiednie wymogi sanitarno -higieniczne.</text:span></text:p>
      <text:p text:style-name="P5"><text:span text:style-name="T4">Dostarczone produkty musz</text:span><text:span text:style-name="T4">ą spełniać wymagania jakościowe wynikające z obowiązujących przepis</text:span><text:span text:style-name="T4">ów prawa oraz w</text:span><text:span text:style-name="T4">łaściwych dla przedmiotu zam</text:span><text:span text:style-name="T4">ówienia norm.</text:span></text:p>
      <text:p text:style-name="P5"><text:span text:style-name="T4">Wykonawca odpowiedzialny jest za przestrzeganie zasad systemu HACCP oraz za zapewnienie w</text:span><text:span text:style-name="T4">łaściwej jakości zdrowej żywności i materiał</text:span><text:span text:style-name="T4">ów, wyrobów przeznaczonych do kontaktu z </text:span><text:span text:style-name="T4">żywnością.</text:span></text:p>
      <text:p text:style-name="P14"><text:span text:style-name="T9">Dostawy produktów nie b</text:span><text:span text:style-name="T9">ędą odbywać się w czasie przerw w zajęciach mających miejsce w okresie obowiązywania umowy oraz w przypadku odwołania zajęć przez dyrektora plac</text:span><text:span text:style-name="T9">ówki, organu prowadz</text:span><text:span text:style-name="T9">ącego, klęsk żywiołowych lub decyzji administracyjnych dotyczących zamknięcia kuchni wydanych przez uprawnione do tego organy administracyjne. Ponadto rozruch nastąpi od pierwszego dnia po upływie przerwy.</text:span></text:p>
      <text:p text:style-name="P5"><text:span text:style-name="T7">Zamawiaj</text:span><text:span text:style-name="T7">ący zastrzega, iż ilość poszczeg</text:span><text:span text:style-name="T7">ólnych artyku</text:span><text:span text:style-name="T7">ł</text:span><text:span text:style-name="T7">ów wymienionych w za</text:span><text:span text:style-name="T7">łączniku do oferty może ulec zmniejszeniu lub zwiększeniu, ze względu na brak możliwości podania dokładnej ilości os</text:span><text:span text:style-name="T7">ób </text:span><text:span text:style-name="T7">żywionych na dzień wszczęcia postępowania.</text:span></text:p>
      <text:p text:style-name="P5"><text:span text:style-name="T4">Niewykorzystane ilo</text:span><text:span text:style-name="T4">ści produkt</text:span><text:span text:style-name="T4">ów danego rodzaju powoduj</text:span><text:span text:style-name="T4">ące niewykorzystanie w pełni środk</text:span><text:span text:style-name="T4">ów finansowych umo</text:span><text:span text:style-name="T4">żliwią Zamawiającemu zakup innych produkt</text:span><text:span text:style-name="T4">ów zawartych w formularzu cenowym do wysoko</text:span><text:span text:style-name="T4">ści posiadanych środk</text:span><text:span text:style-name="T4">ów.</text:span></text:p>
      <text:p text:style-name="P5"><text:span text:style-name="T4">Zamawiaj</text:span><text:span text:style-name="T4">ący zastrzega sobie prawo do ograniczenia zakresu przedmiotowego <text:s/>i <text:s/>ilościowego zam</text:span><text:span text:style-name="T4">ówie</text:span><text:span text:style-name="T4">ń, a tym samym do niewykorzystania w całości zam</text:span><text:span text:style-name="T4">ówionych produktów.</text:span></text:p>
      <text:p text:style-name="P5"><text:span text:style-name="T4">Wykonawcy nie przys</text:span><text:span text:style-name="T4">ługuje roszczenie z tytułu zam</text:span><text:span text:style-name="T4">ówienia mniejszej ilo</text:span><text:span text:style-name="T4">ści produkt</text:span><text:span text:style-name="T4">ów ni</text:span><text:span text:style-name="T4">ż określona w formularzu cenowym.</text:span></text:p>
      <text:p text:style-name="P5"><text:span text:style-name="T4">Wykonawca b</text:span><text:span text:style-name="T4">ędzie realizował zam</text:span><text:span text:style-name="T4">ówienie po cenach jednostkowych zawartych w ofercie na</text:span><text:span text:style-name="T9"> podstawie ilo</text:span><text:span text:style-name="T9">ści faktycznie zrealizowanych dostaw </text:span><text:span text:style-name="T9">–</text:span><text:span text:style-name="T9"> </text:span><text:span text:style-name="T10">Formularz cenowy stanowi Za</text:span><text:span text:style-name="T10">łącznik nr 1b do Postępowania.</text:span></text:p>
      <text:p text:style-name="P14"><text:span text:style-name="T10">Oferta <text:s/>oraz inne dokumenty musz</text:span><text:span text:style-name="T10">ą być podpisane przez osoby upoważnione do reprezentowania Wykonawcy (Wykonawc</text:span><text:span text:style-name="T10">ów wspólnie ubiegaj</text:span><text:span text:style-name="T10">ących się o udzielenie zam</text:span><text:span text:style-name="T10">ówienia).</text:span></text:p>
      <text:p text:style-name="P15"><text:span text:style-name="T4">Termin realizacji zamówienia ustala się od 01.01.2025r. do 31.12.2025r.</text:span></text:p>
      <text:p text:style-name="P15"><text:span text:style-name="T4">Kryterium oceny ofert </text:span><text:span text:style-name="T4">–</text:span><text:span text:style-name="T4"> cena 100 %, wg nast</text:span><text:span text:style-name="T4">ępujących zasad:</text:span></text:p>
      <text:p text:style-name="P9"><text:span text:style-name="T4">C </text:span><text:span text:style-name="T14">min</text:span></text:p>
      <text:p text:style-name="P9"><text:span text:style-name="T7">K</text:span><text:span text:style-name="T4"> = ----------------------------- x 100 pkt <text:s/>x 100%</text:span></text:p>
      <text:p text:style-name="P9"><text:span text:style-name="T4">C</text:span><text:span text:style-name="T14">n</text:span></text:p>
      <text:p text:style-name="P23">gdzie:</text:p>
      <text:p text:style-name="P9"><text:span text:style-name="T11">K </text:span><text:span text:style-name="T11">–</text:span><text:span text:style-name="T11"> liczba punktów przyznanych ofercie za kryterium cenowe</text:span></text:p>
      <text:p text:style-name="P9"><text:span text:style-name="T11">n </text:span><text:span text:style-name="T11">–</text:span><text:span text:style-name="T11"> numer oferty</text:span></text:p>
      <text:p text:style-name="P9"><text:span text:style-name="T12">C </text:span><text:span text:style-name="T15">min</text:span><text:span text:style-name="T12"> </text:span><text:span text:style-name="T12">–</text:span><text:span text:style-name="T12"> cena najni</text:span><text:span text:style-name="T12">ższa wśr</text:span><text:span text:style-name="T12">ód z</text:span><text:span text:style-name="T12">łożonych ofert niepodlegających odrzuceniu</text:span></text:p>
      <text:p text:style-name="P10"><text:span text:style-name="T11">C </text:span><text:span text:style-name="T16">n</text:span><text:span text:style-name="T11"> </text:span><text:span text:style-name="T11">–</text:span><text:span text:style-name="T11"> cena zaproponowana przez Wykonawc</text:span><text:span text:style-name="T11">ę n</text:span></text:p>
      <text:p text:style-name="P30"/>
      <text:p text:style-name="P9"><text:span text:style-name="T9">Ofert</text:span><text:span text:style-name="T9">ę prosimy dostarczyć pocztą <text:s/>email pod adres </text:span></text:p>
      <text:p text:style-name="P21"/>
      <text:p text:style-name="P21">zspsaczow@bobrowniki.pl</text:p>
      <text:p text:style-name="P24">w nieprzekraczalnym terminie <text:s/>do dnia <text:s/>20.12.2024 r. do godz. 12.30.</text:p>
      <text:p text:style-name="P29"/>
      <text:p text:style-name="P9"><text:span text:style-name="T9">Oferta powinna zawiera</text:span><text:span text:style-name="T9">ć wypełniony:</text:span></text:p>
      <text:p text:style-name="P9"><text:span text:style-name="T4">Formularz cenowy stanowi</text:span><text:span text:style-name="T4">ący Załącznik nr 1b do Postępowania</text:span></text:p>
      <text:p text:style-name="P9"><text:span text:style-name="T4">Za</text:span><text:span text:style-name="T4">łącznik nr 2 - Oferta Wykonawcy wraz z oświadczeniami</text:span></text:p>
      <text:p text:style-name="P9"><text:span text:style-name="T4">Załącznik nr 3- informacja RODO.</text:span></text:p>
      <text:p text:style-name="P9"><text:span text:style-name="T13">UWAGA: DOKUMENT NALE</text:span><text:span text:style-name="T13">ŻY PODPISAĆ I ZESKANOWAĆ LUB <text:s/>PODPISAĆ :</text:span></text:p>
      <text:p text:style-name="P25">KWALIFIKOWANYM PODPISEM ELEKTRONICZNYM, PODPISEM ZAUFANYM LUB PODPISEM OSOBISTYM</text:p>
      <text:p text:style-name="P9"><text:span text:style-name="T13">Oferta złożona pisemnie bez pośrednictwa poczty elektronicznej zostanie odrzucona.</text:span></text:p>
      <text:p text:style-name="P5"><text:span text:style-name="T4">Zamawiaj</text:span><text:span text:style-name="T4">ący zastrzega sobie prawo unieważnienia postępowania bez podania przyczyny.</text:span></text:p>
      <text:p text:style-name="P5"><text:span text:style-name="T4">Uniewa</text:span><text:span text:style-name="T4">żnienie postępowania bez podania przyczyny może nastąpić przed upływem terminu składania ofert.</text:span></text:p>
      <text:p text:style-name="P5"><text:span text:style-name="T4">Zamawiaj</text:span><text:span text:style-name="T4">ący zastrzega sobie prawo unieważnienia postępowania jeżeli nie została złożona żadna ważna (podlegająca ocenie) oferta.</text:span></text:p>
      <text:p text:style-name="P5"><text:span text:style-name="T4">Zamawiaj</text:span><text:span text:style-name="T4">ący zastrzega sobie prawo unieważnienia postępowania jeżeli cena najkorzystniejszej oferty przekroczy kwotę, kt</text:span><text:span text:style-name="T4">ór</text:span><text:span text:style-name="T4">ą zamawiający może przeznaczyć na sfinansowanie zam</text:span><text:span text:style-name="T4">ówienia.</text:span></text:p>
      <text:p text:style-name="P16"><text:span text:style-name="T4">Zamawiaj</text:span><text:span text:style-name="T4">ący zastrzega sobie prawo unieważnienia postępowania z ważnej przyczyny, powodującej, iż udzielenie zam</text:span><text:span text:style-name="T4">ówienia nie le</text:span><text:span text:style-name="T4">ży w interesie zamawiającego.</text:span></text:p>
      <text:p text:style-name="P17"><text:span text:style-name="T4">Koszty przygotowania oferty w przypadku uniewa</text:span><text:span text:style-name="T4">żnienia postępowania ponosi wykonawca.</text:span></text:p>
      <text:p text:style-name="P17"><text:span text:style-name="T4">Wyklucza si</text:span><text:span text:style-name="T4">ę z postępowania podmioty wymienione w </text:span><text:span text:style-name="T19"> </text:span><text:span text:style-name="T6">rozporz</text:span><text:span text:style-name="T6">ądzeniu (UE) 2022/576 w sprawie zmiany rozporządzenia (UE) nr 833/2014 dotyczącego środk</text:span><text:span text:style-name="T6">ów ograniczaj</text:span><text:span text:style-name="T6">ących w związku z działaniami Rosji destabilizującymi sytuację na Ukrainie (Dz. Urz. UE nr L 111 z 8.4.2022. </text:span></text:p>
      <text:p text:style-name="P31"/>
      <text:p text:style-name="P32"><text:s text:c="17"/>Damian Reszka</text:p>
      <text:p text:style-name="P18"><text:span text:style-name="T4"><text:s text:c="15"/>(podpis osoby prowadz</text:span><text:span text:style-name="T4">ącej postępowa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2T10:02:58.13</dc:date>
    <dc:creator>Damian Reszka</dc:creator>
    <meta:editing-duration>PT22M4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2" meta:paragraph-count="71" meta:word-count="979" meta:character-count="7534"/>
  </office:meta>
</office:document-meta>
</file>