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6" style:family="text">
      <style:text-properties fo:font-size="10.00pt" style:text-position="sub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15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16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17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50pt" fo:font-weight="normal" fo:font-family="Arial" style:font-family-asian="Arial" style:font-family-complex="Arial" fo:background-color="#ffffff" fo:color="#747474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15.00%" fo:text-align="justify" fo:margin-bottom="10.00pt"/>
    </style:style>
    <style:style style:name="P13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  <style:tab-stop style:position="162.60pt"/>
          <style:tab-stop style:position="198.6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0.00pt"/>
          <style:tab-stop style:position="18.00pt"/>
          <style:tab-stop style:position="28.35pt"/>
          <style:tab-stop style:position="54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1.20pt"/>
          <style:tab-stop style:position="18.00pt"/>
          <style:tab-stop style:position="29.55pt"/>
          <style:tab-stop style:position="54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0.00pt"/>
          <style:tab-stop style:position="28.3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>
        <style:tab-stops>
          <style:tab-stop style:position="18.00pt"/>
          <style:tab-stop style:position="28.35pt"/>
          <style:tab-stop style:position="54.0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5" style:family="paragraph">
      <style:paragraph-properties fo:line-height="100.00%" fo:text-align="left" fo:margin-left="0.60pt" fo:text-indent="0.00pt">
        <style:tab-stops>
          <style:tab-stop style:position="37.8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>
        <style:tab-stops>
          <style:tab-stop style:position="37.80pt"/>
        </style:tab-stops>
      </style:paragraph-properties>
    </style:style>
    <style:style style:name="P28" style:family="paragraph">
      <style:paragraph-properties fo:line-height="100.00%" fo:text-align="center" fo:margin-bottom="6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0.75pt" fo:text-indent="0.00pt"/>
    </style:style>
    <style:style style:name="P32" style:family="paragraph">
      <style:paragraph-properties fo:line-height="100.00%" fo:text-align="justify" fo:margin-left="0.75pt" fo:text-indent="-0.75pt"/>
    </style:style>
    <style:style style:name="P33" style:family="paragraph">
      <style:paragraph-properties fo:line-height="100.00%" fo:text-align="left" fo:margin-left="0.00pt" fo:text-indent="35.40pt"/>
    </style:style>
    <style:style style:name="P34" style:family="paragraph">
      <style:paragraph-properties fo:line-height="100.00%" fo:text-align="center" fo:margin-left="141.60pt" fo:text-indent="35.40pt"/>
    </style:style>
    <style:style style:name="P35" style:family="paragraph">
      <style:paragraph-properties fo:line-height="100.00%" fo:text-align="left" fo:margin-left="0.00pt" fo:text-indent="35.40pt"/>
    </style:style>
    <style:style style:name="P36" style:family="paragraph">
      <style:paragraph-properties fo:line-height="100.00%" fo:text-align="center" fo:margin-left="141.60pt" fo:text-indent="35.40pt"/>
    </style:style>
  </office:automatic-styles>
  <office:body>
    <office:text>
      <text:p text:style-name="P1"><text:span text:style-name="T1"><text:tab/><text:tab/></text:span></text:p>
      <text:p text:style-name="P2"><text:span text:style-name="T2"><text:s/></text:span></text:p>
      <text:p text:style-name="P3"><text:span text:style-name="T3">S</text:span><text:span text:style-name="T4">ącz</text:span><text:span text:style-name="T5">ów 11-12-2023 r. </text:span></text:p>
      <text:p text:style-name="P4"><text:span text:style-name="T6"/></text:p>
      <text:p text:style-name="P4"><text:span text:style-name="T7">I. Nazwa i adres ZAMAWIAJ</text:span><text:span text:style-name="T8">ĄCEGO:</text:span></text:p>
      <text:p text:style-name="P5"><text:span text:style-name="T9">Zespó</text:span><text:span text:style-name="T10">ł Szkolno- Przedszkolny w Sączowie </text:span></text:p>
      <text:p text:style-name="P5"><text:span text:style-name="T11">42-595 S</text:span><text:span text:style-name="T12">ącz</text:span><text:span text:style-name="T13">ów</text:span></text:p>
      <text:p text:style-name="P5"><text:span text:style-name="T14">Ul. Szkolna 5 </text:span></text:p>
      <text:p text:style-name="P5"><text:span text:style-name="T14">Adres e- mail do post</text:span><text:span text:style-name="T15">ępowania:<text:s/></text:span><text:span text:style-name="T16">zspsaczow@bobrowniki.pl</text:span><text:span text:style-name="T17"/></text:p>
      <text:p text:style-name="P6"><text:span text:style-name="T18">Spraw</text:span><text:span text:style-name="T19">ę prowadzi: Anna Maksysz</text:span></text:p>
      <text:p text:style-name="P7"><text:span text:style-name="T20">II. Nazwa przedmiotu zamówienia:</text:span></text:p>
      <text:p text:style-name="P8"><text:span text:style-name="T21">Sukcesywna dostawa artyku</text:span><text:span text:style-name="T22">ł</text:span><text:span text:style-name="T23">ów<text:s/></text:span><text:span text:style-name="T24">żywnościowych</text:span></text:p>
      <text:p text:style-name="P8"><text:span text:style-name="T25">dla Zespo</text:span><text:span text:style-name="T26">łu Szkolmno- Przedszkolnego w Sączowie na rok 2024.</text:span></text:p>
      <text:p text:style-name="P9"><text:span text:style-name="T27"/></text:p>
      <text:p text:style-name="P9"><text:span text:style-name="T28">III. Tryb post</text:span><text:span text:style-name="T29">ępowania:<text:s text:c="2"/>Zapytanie poniżej 130000 złotych</text:span><text:span text:style-name="T30"><text:tab/><text:tab/><text:tab/><text:tab/></text:span></text:p>
      <text:p text:style-name="P10"><text:span text:style-name="T31"/></text:p>
      <text:p text:style-name="P11"><text:span text:style-name="T32"><text:tab/>Zwracamy si</text:span><text:span text:style-name="T33">ę z prośbą o przedstawienie oferty handlowej na poniżej opisany przedmiot zam</text:span><text:span text:style-name="T34">ówienia:</text:span></text:p>
      <text:p text:style-name="P12"><text:span text:style-name="T35">Przedmiotem zamówienia jest sukcesywna<text:s text:c="2"/>( zgodna z zapotrzebowaniami Zamawiaj</text:span><text:span text:style-name="T36">ącego ) dostawa artykuł</text:span><text:span text:style-name="T37">ów<text:s/></text:span><text:span text:style-name="T38">żywnościowych ( zwanych dalej<text:s/></text:span><text:span text:style-name="T39">„</text:span><text:span text:style-name="T40">produktami</text:span><text:span text:style-name="T41">”</text:span><text:span text:style-name="T42"><text:s/>) dla Zespo</text:span><text:span text:style-name="T43">łu Szkolno- Przedszkolneo w Sączowie<text:s text:c="2"/>w asortymencie:<text:s/></text:span><text:span text:style-name="T44">Część III-<text:s/></text:span><text:span text:style-name="T45"><text:s/>Pozostałe artykuły spożywcze, mleko i wyroby mleczarskie, mięso i wyroby miesne.</text:span></text:p>
      <text:p text:style-name="P13"><text:span text:style-name="T46">Wyspecyfikowane produkty wraz z jednostk</text:span><text:span text:style-name="T47">ą miary i ilościami zawiera formularz cenowy będący załącznikiem nr 1c<text:s text:c="2"/>do Postępowania.</text:span></text:p>
      <text:p text:style-name="P13"><text:span text:style-name="T48">Produkty musz</text:span><text:span text:style-name="T49">ą spełniać wymogi Rozporządzenia Ministra Zdrowia z dnia 26 lipca 2016 r. w sprawie grup środk</text:span><text:span text:style-name="T50">ów spo</text:span><text:span text:style-name="T51">żywczych przeznaczonych do sprzedaży dzieciom i młodzieży w jednostkach systemu oświaty oraz wymagań, jakie muszą spełniać środki spożywcze stosowane w ramach żywienia zbiorowego dzieci i młodzieży w tych jednostkach<text:s text:c="2"/>( Dz. U. z 2016r. poz. 1154).</text:span></text:p>
      <text:p text:style-name="P13"><text:span text:style-name="T52"/></text:p>
      <text:p text:style-name="P14"><text:span text:style-name="T53">Produkty musz</text:span><text:span text:style-name="T54">ą mieć ważny termin spożycia. Bezpośrednio po odbiorze towaru nastąpi potwierdzenie zgodności zamawianego<text:s text:c="2"/>asortymentu ze złożonym zam</text:span><text:span text:style-name="T55">ówieniem.</text:span></text:p>
      <text:p text:style-name="P15"><text:span text:style-name="T56">W przypadku zakwestionowania przez Zamawiaj</text:span><text:span text:style-name="T57">ącego dostarczonego towaru Wykonawca<text:s text:c="5"/>zobowiązuje się do jego wymiany na pełnowartościowy, w terminie nie dłuższym niż 24<text:s text:c="2"/>godziny od zgłoszenia reklamacji.<text:s/></text:span><text:span text:style-name="T58">Częstotliwość dostaw do 5<text:s text:c="2"/>razy w tygodniu.</text:span></text:p>
      <text:p text:style-name="P16"><text:span text:style-name="T59">Warunki transportu (zgodne z ustaw</text:span><text:span text:style-name="T60">ą o bezpieczeństwie żywności i żywienia<text:s/></text:span><text:span text:style-name="T61">–</text:span><text:span text:style-name="T62"><text:s/>( t. j. Dz.U. 2020 poz. 2021)</text:span></text:p>
      <text:p text:style-name="P16"><text:span text:style-name="T63">Oznakowanie produktu (zgodne z ustaw</text:span><text:span text:style-name="T64">ą o bezpieczeństwie żywności i żywienia<text:s/></text:span><text:span text:style-name="T65">–</text:span><text:span text:style-name="T66"><text:s text:c="3"/>(Dz.U. 2020 poz. 2021 ) i zgodnie z wymaganiami rozporz</text:span><text:span text:style-name="T67">ądzenia ministra rolnictwa i rozwoju wsi w sprawie znakowania poszczeg</text:span><text:span text:style-name="T68">ólnych rodzajów<text:s/></text:span><text:span text:style-name="T69">środk</text:span><text:span text:style-name="T70">ów spo</text:span><text:span text:style-name="T71">żywczych z dnia 22 czerwca 2020 r.<text:s text:c="2"/>(Dz.U. 2020 poz. 1149).</text:span></text:p>
      <text:p text:style-name="P17"><text:span text:style-name="T72">Dostawa produktów odbywa</text:span><text:span text:style-name="T73">ć się będzie według uznania Zamawiającego w terminie do godziny 7:00 następnego dnia po dniu złożenia przez niego zam</text:span><text:span text:style-name="T74">ówienia (telefonicznie, drog</text:span><text:span text:style-name="T75">ą faksową lub elektroniczną<text:s/></text:span><text:span text:style-name="T76">–</text:span><text:span text:style-name="T77"><text:s/>e-mail) okre</text:span><text:span text:style-name="T78">ślającego rodzaj oraz ilość produkt</text:span><text:span text:style-name="T79">ów.</text:span></text:p>
      <text:p text:style-name="P17"><text:span text:style-name="T80">Miejscem dostawy zamówionych produktów jest siedziba Zamawiaj</text:span><text:span text:style-name="T81">ącego. Produkty dostarczane będą przez Wykonawcę własnym staraniem, na jego koszt oraz ryzyko.<text:s/></text:span><text:span text:style-name="T82">Dostawa produkt</text:span><text:span text:style-name="T83">ów obejmuje równie</text:span><text:span text:style-name="T84">ż ich rozładunek i wniesienie do miejsc wskazanych przez upoważnionych pracownik</text:span><text:span text:style-name="T85">ów Zamawiaj</text:span><text:span text:style-name="T86">ącego.</text:span></text:p>
      <text:p text:style-name="P17"><text:span text:style-name="T87">Dostawy winny si</text:span><text:span text:style-name="T88">ę odbywać w odpowiednio przystosowanych czystych pojemnikach (opakowaniach) stanowiących własność Wykonawcy i spełniających wymagania przewidziane do przechowywania i przewożenia żywności.</text:span></text:p>
      <text:p text:style-name="P17"><text:span text:style-name="T89">Wykonawca dostarczy produkty<text:s/></text:span><text:span text:style-name="T90">środkami transportu spełniającymi odpowiednie wymogi sanitarno -higieniczne.</text:span></text:p>
      <text:p text:style-name="P18"><text:span text:style-name="T91">Okres przydatno</text:span><text:span text:style-name="T92">ści do spożycia dla mięsa winien wynosić nie mniej niż 3 dni od daty dostawy do magazynu Zamawiającego.<text:s text:c="2"/>Okres przydatności do spożycia wędlin winien wynosić w dniu dostawy do magazynu zamawiającego nie mniej niż 9/10 gwarancji określonej przez producenta. Mięso dostarczane musi posiadać DOKUMENT IDENTYFIKACJI HANDLOWEJ.</text:span></text:p>
      <text:p text:style-name="P18"><text:span text:style-name="T93">Mi</text:span><text:span text:style-name="T94">ęso<text:s/></text:span><text:span text:style-name="T95">–</text:span><text:span text:style-name="T96"><text:s/>powinno mie</text:span><text:span text:style-name="T97">ć powierzchnię suchą, matową, barwę blador</text:span><text:span text:style-name="T98">ó</text:span><text:span text:style-name="T99">żową do czerwonej, konsystencja elastyczna, jędrną, świeże, bez oznak zmian zapachowych</text:span></text:p>
      <text:p text:style-name="P19"><text:span text:style-name="T100">Produkty przetworzone (tj. w</text:span><text:span text:style-name="T101">ędliny, przetwory mięsne, konserwy) zgodnie z polską normą muszą<text:s text:c="2"/>posiadać etykiety określające nazwę handlową produktu, procentowy skład surowcowy<text:s/></text:span><text:span text:style-name="T102">–</text:span><text:span text:style-name="T103"><text:s/>tj. % zawarto</text:span><text:span text:style-name="T104">ść mięsa w wędlinie oraz substancje stosowane w produkcji. </text:span></text:p>
      <text:p text:style-name="P19"><text:span text:style-name="T105">Wyroby w</text:span><text:span text:style-name="T106">ędliniarskie powinny być bez sk</text:span><text:span text:style-name="T107">órek wieprzowych, bez mi</text:span><text:span text:style-name="T108">ęsa mechanicznie odkostnionego i muszą posiadać nie mniej niż 85% mięsa.</text:span></text:p>
      <text:p text:style-name="P20"><text:span text:style-name="T109">Produkty musz</text:span><text:span text:style-name="T110">ą mieć ważny termin spożycia. Bezpośrednio po odbiorze towaru nastąpi potwierdzenie zgodności zamawianego<text:s text:c="2"/>asortymentu ze złożonym zam</text:span><text:span text:style-name="T111">ówieniem.</text:span><text:span text:style-name="T112"/></text:p>
      <text:p text:style-name="P21"><text:span text:style-name="T113">Dostarczone produkty musz</text:span><text:span text:style-name="T114">ą spełniać wymagania jakościowe wynikające z obowiązujących przepis</text:span><text:span text:style-name="T115">ów prawa oraz w</text:span><text:span text:style-name="T116">łaściwych dla przedmiotu zam</text:span><text:span text:style-name="T117">ówienia norm.</text:span></text:p>
      <text:p text:style-name="P21"><text:span text:style-name="T118">Wykonawca odpowiedzialny jest za przestrzeganie zasad systemu HACCP oraz za zapewnienie w</text:span><text:span text:style-name="T119">łaściwej jakości zdrowej żywności i materiał</text:span><text:span text:style-name="T120">ów, wyrobów przeznaczonych do kontaktu z<text:s/></text:span><text:span text:style-name="T121">żywnością.</text:span></text:p>
      <text:p text:style-name="P22"><text:span text:style-name="T122">Dostawy produktów nie b</text:span><text:span text:style-name="T123">ędą odbywać się w czasie przerw w zajęciach mających miejsce w okresie obowiązywania umowy oraz w przypadku odwołania zajęć przez dyrektora plac</text:span><text:span text:style-name="T124">ówki, organu prowadz</text:span><text:span text:style-name="T125">ącego, klęsk żywiołowych lub decyzji administracyjnych dotyczących zamknięcia kuchni wydanych przez uprawnione do tego organy administracyjne. Ponadto rozruch nastąpi od pierwszego dnia po upływie przerwy.</text:span></text:p>
      <text:p text:style-name="P23"><text:span text:style-name="T126">Zamawiaj</text:span><text:span text:style-name="T127">ący zastrzega, iż ilość poszczeg</text:span><text:span text:style-name="T128">ólnych artyku</text:span><text:span text:style-name="T129">ł</text:span><text:span text:style-name="T130">ów wymienionych w za</text:span><text:span text:style-name="T131">łączniku do oferty może ulec zmniejszeniu lub zwiększeniu, ze względu na brak możliwości podania dokładnej ilości os</text:span><text:span text:style-name="T132">ób<text:s/></text:span><text:span text:style-name="T133">żywionych na dzień wszczęcia postępowania.</text:span></text:p>
      <text:p text:style-name="P23"><text:span text:style-name="T134">Niewykorzystane ilo</text:span><text:span text:style-name="T135">ści produkt</text:span><text:span text:style-name="T136">ów danego rodzaju powoduj</text:span><text:span text:style-name="T137">ące niewykorzystanie w pełni środk</text:span><text:span text:style-name="T138">ów finansowych umo</text:span><text:span text:style-name="T139">żliwią Zamawiającemu zakup innych produkt</text:span><text:span text:style-name="T140">ów zawartych w formularzu cenowym do wysoko</text:span><text:span text:style-name="T141">ści posiadanych środk</text:span><text:span text:style-name="T142">ów.</text:span></text:p>
      <text:p text:style-name="P23"><text:span text:style-name="T143">Zamawiaj</text:span><text:span text:style-name="T144">ący zastrzega sobie prawo do ograniczenia zakresu przedmiotowego<text:s text:c="2"/>i<text:s text:c="2"/>ilościowego zam</text:span><text:span text:style-name="T145">ówie</text:span><text:span text:style-name="T146">ń, a tym samym do niewykorzystania w całości zam</text:span><text:span text:style-name="T147">ówionych produktów.</text:span></text:p>
      <text:p text:style-name="P23"><text:span text:style-name="T148">Wykonawcy nie przys</text:span><text:span text:style-name="T149">ługuje roszczenie z tytułu zam</text:span><text:span text:style-name="T150">ówienia mniejszej ilo</text:span><text:span text:style-name="T151">ści produkt</text:span><text:span text:style-name="T152">ów ni</text:span><text:span text:style-name="T153">ż określona w formularzu cenowym.</text:span></text:p>
      <text:p text:style-name="P23"><text:span text:style-name="T154">Wykonawca b</text:span><text:span text:style-name="T155">ędzie realizował zam</text:span><text:span text:style-name="T156">ówienie po cenach jednostkowych zawartych w ofercie na</text:span><text:span text:style-name="T157"><text:s/>podstawie ilo</text:span><text:span text:style-name="T158">ści faktycznie zrealizowanych dostaw<text:s/></text:span><text:span text:style-name="T159">–</text:span><text:span text:style-name="T160"><text:s/></text:span><text:span text:style-name="T161">Formularz cenowy stanowi Za</text:span><text:span text:style-name="T162">łącznik nr 1c do Postępowania.</text:span></text:p>
      <text:p text:style-name="P24"><text:span text:style-name="T163">Oferta<text:s text:c="2"/>oraz inne dokumenty musz</text:span><text:span text:style-name="T164">ą być podpisane przez osoby upoważnione do reprezentowania Wykonawcy (Wykonawc</text:span><text:span text:style-name="T165">ów wspólnie ubiegaj</text:span><text:span text:style-name="T166">ących się o udzielenie zam</text:span><text:span text:style-name="T167">ówienia).</text:span></text:p>
      <text:p text:style-name="P25"><text:span text:style-name="T168">Termin realizacji zamówienia ustala si</text:span><text:span text:style-name="T169">ę od 01.01.2024r. do 31.12.2024r.</text:span></text:p>
      <text:p text:style-name="P25"><text:span text:style-name="T170">Kryterium oceny ofert<text:s/></text:span><text:span text:style-name="T171">–</text:span><text:span text:style-name="T172"><text:s/>cena 100 %, wg nast</text:span><text:span text:style-name="T173">ępujących zasad:</text:span></text:p>
      <text:p text:style-name="P26"><text:span text:style-name="T174">C<text:s/></text:span><text:span text:style-name="T175">min</text:span></text:p>
      <text:p text:style-name="P26"><text:span text:style-name="T176">K</text:span><text:span text:style-name="T177"><text:s/>= ----------------------------- x 100 pkt<text:s text:c="2"/>x 100%</text:span></text:p>
      <text:p text:style-name="P26"><text:span text:style-name="T177">C</text:span><text:span text:style-name="T178">n</text:span></text:p>
      <text:p text:style-name="P26"><text:span text:style-name="T179">gdzie:</text:span></text:p>
      <text:p text:style-name="P26"><text:span text:style-name="T179">K<text:s/></text:span><text:span text:style-name="T180">–</text:span><text:span text:style-name="T181"><text:s/>liczba punktów przyznanych ofercie za kryterium cenowe</text:span></text:p>
      <text:p text:style-name="P26"><text:span text:style-name="T182">n<text:s/></text:span><text:span text:style-name="T183">–</text:span><text:span text:style-name="T184"><text:s/>numer oferty</text:span></text:p>
      <text:p text:style-name="P26"><text:span text:style-name="T185">C<text:s/></text:span><text:span text:style-name="T186">min</text:span><text:span text:style-name="T187"><text:s/></text:span><text:span text:style-name="T188">–</text:span><text:span text:style-name="T189"><text:s/>cena najni</text:span><text:span text:style-name="T190">ższa wśr</text:span><text:span text:style-name="T191">ód z</text:span><text:span text:style-name="T192">łożonych ofert niepodlegających odrzuceniu</text:span></text:p>
      <text:p text:style-name="P27"><text:span text:style-name="T193">C<text:s/></text:span><text:span text:style-name="T194">n</text:span><text:span text:style-name="T195"><text:s/></text:span><text:span text:style-name="T196">–</text:span><text:span text:style-name="T197"><text:s/>cena zaproponowana przez Wykonawc</text:span><text:span text:style-name="T198">ę n</text:span></text:p>
      <text:p text:style-name="P27"><text:span text:style-name="T199"/></text:p>
      <text:p text:style-name="P28"><text:span text:style-name="T200">Ofert</text:span><text:span text:style-name="T201">ę prosimy dostarczyć pocztą<text:s text:c="2"/>email pod adres</text:span></text:p>
      <text:p text:style-name="P28"><text:span text:style-name="T202">zspsaczow@bobrowniki.pl</text:span><text:span text:style-name="T203"/></text:p>
      <text:p text:style-name="P28"><text:span text:style-name="T204">w nieprzekraczalnym terminie<text:s text:c="2"/>do dnia<text:s text:c="2"/>18.12.2023 r. do godz. 12.30.</text:span></text:p>
      <text:p text:style-name="P28"><text:span text:style-name="T205">Oferta powinna zawiera</text:span><text:span text:style-name="T206">ć wypełniony:</text:span></text:p>
      <text:p text:style-name="P29"><text:span text:style-name="T207">Formularz cenowy stanowi</text:span><text:span text:style-name="T208">ący Załącznik nr 1c do Zapytania ofertowego,</text:span></text:p>
      <text:p text:style-name="P29"><text:span text:style-name="T209">Za</text:span><text:span text:style-name="T210">łącznik nr 2 - Oferta Wykonawcy wraz z oświadczeniami oraz podpisany</text:span></text:p>
      <text:p text:style-name="P29"><text:span text:style-name="T211">Za</text:span><text:span text:style-name="T212">łącznik nr 3- informacja RODO.</text:span></text:p>
      <text:p text:style-name="P29"><text:span text:style-name="T213"/></text:p>
      <text:p text:style-name="P29"><text:span text:style-name="T214">UWAGA: DOKUMENT NALE</text:span><text:span text:style-name="T215">ŻY PODPISAĆ I ZESKANOWAĆ LUB<text:s text:c="2"/>PODPISAĆ :</text:span></text:p>
      <text:p text:style-name="P29"><text:span text:style-name="T216">KWALIFIKOWANYM PODPISEM ELEKTRONICZNYM, PODPISEM ZAUFANYM LUB PODPISEM OSOBISTYM</text:span></text:p>
      <text:p text:style-name="P29"><text:span text:style-name="T216">Oferta z</text:span><text:span text:style-name="T217">łożona pisemnie bez pośrednictwa poczty elektronicznej zostanie odrzucona.</text:span></text:p>
      <text:p text:style-name="P29"><text:span text:style-name="T218"/></text:p>
      <text:p text:style-name="P30"><text:span text:style-name="T219">Zamawiaj</text:span><text:span text:style-name="T220">ący zastrzega sobie prawo unieważnienia postępowania bez podania przyczyny.</text:span></text:p>
      <text:p text:style-name="P30"><text:span text:style-name="T221">Uniewa</text:span><text:span text:style-name="T222">żnienie postępowania bez podania przyczyny może nastąpić przed upływem terminu składania ofert.</text:span></text:p>
      <text:p text:style-name="P30"><text:span text:style-name="T223">Zamawiaj</text:span><text:span text:style-name="T224">ący zastrzega sobie prawo unieważnienia postępowania jeżeli nie została złożona żadna ważna (podlegająca ocenie) oferta.</text:span></text:p>
      <text:p text:style-name="P30"><text:span text:style-name="T225">Zamawiaj</text:span><text:span text:style-name="T226">ący zastrzega sobie prawo unieważnienia postępowania jeżeli cena najkorzystniejszej oferty przekroczy kwotę, kt</text:span><text:span text:style-name="T227">ór</text:span><text:span text:style-name="T228">ą zamawiający może przeznaczyć na sfinansowanie zam</text:span><text:span text:style-name="T229">ówienia.</text:span></text:p>
      <text:p text:style-name="P31"><text:span text:style-name="T230">Zamawiaj</text:span><text:span text:style-name="T231">ący zastrzega sobie prawo unieważnienia postępowania z ważnej przyczyny, powodującej, iż udzielenie zam</text:span><text:span text:style-name="T232">ówienia nie le</text:span><text:span text:style-name="T233">ży w interesie zamawiającego.</text:span></text:p>
      <text:p text:style-name="P32"><text:span text:style-name="T234">Koszty przygotowania oferty w przypadku uniewa</text:span><text:span text:style-name="T235">żnienia postępowania ponosi wykonawca.</text:span></text:p>
      <text:p text:style-name="P32"><text:span text:style-name="T236"/></text:p>
      <text:p text:style-name="P32"><text:span text:style-name="T237">Wyklucza si</text:span><text:span text:style-name="T238">ę z postępowania podmioty wymienione w<text:s/></text:span><text:span text:style-name="T239"> </text:span><text:span text:style-name="T240">rozporz</text:span><text:span text:style-name="T241">ądzeniu (UE) 2022/576 w sprawie zmiany rozporządzenia (UE) nr 833/2014 dotyczącego środk</text:span><text:span text:style-name="T242">ów ograniczaj</text:span><text:span text:style-name="T243">ących w związku z działaniami Rosji destabilizującymi sytuację na Ukrainie (Dz. Urz. UE nr L 111 z 8.4.2022. </text:span></text:p>
      <text:p text:style-name="P33"><text:span text:style-name="T244"/></text:p>
      <text:p text:style-name="P33"><text:span text:style-name="T244"/></text:p>
      <text:p text:style-name="P33"><text:span text:style-name="T244"/></text:p>
      <text:p text:style-name="P34"><text:span text:style-name="T245"><text:s text:c="17"/>.....................Anna Maksysz .........................</text:span></text:p>
      <text:p text:style-name="P34"><text:span text:style-name="T245"><text:s text:c="15"/>(podpis osoby prowadz</text:span><text:span text:style-name="T246">ącej postępowanie)</text:span></text:p>
      <text:p text:style-name="P35"><text:span text:style-name="T247"/></text:p>
      <text:p text:style-name="P36"><text:span text:style-name="T2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