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00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1" style:family="text">
      <style:text-properties fo:font-size="10.00pt" style:text-position="sub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0.00pt" style:text-position="sub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0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1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2" style:family="text">
      <style:text-properties fo:font-size="9.00pt" fo:font-weight="bold" fo:font-family="'Times New Roman'" style:font-family-asian="'Times New Roman'" style:font-family-complex="'Times New Roman'" fo:background-color="#ffff00" style:use-window-font-color="true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50pt" fo:font-weight="normal" fo:font-family="Arial" style:font-family-asian="Arial" style:font-family-complex="Arial" fo:background-color="#ffffff" fo:color="#747474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bottom="6.00pt"/>
    </style:style>
    <style:style style:name="P12" style:family="paragraph">
      <style:paragraph-properties fo:line-height="100.00%" fo:text-align="justify" fo:margin-left="0.60pt" fo:text-indent="0.00pt">
        <style:tab-stops>
          <style:tab-stop style:position="162.60pt"/>
          <style:tab-stop style:position="198.60pt"/>
        </style:tab-stops>
      </style:paragraph-properties>
    </style:style>
    <style:style style:name="P13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  <style:tab-stop style:position="162.60pt"/>
          <style:tab-stop style:position="198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>
        <style:tab-stops>
          <style:tab-stop style:position="0.00pt"/>
          <style:tab-stop style:position="18.00pt"/>
          <style:tab-stop style:position="28.35pt"/>
          <style:tab-stop style:position="54.00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1.20pt"/>
          <style:tab-stop style:position="18.00pt"/>
          <style:tab-stop style:position="29.55pt"/>
          <style:tab-stop style:position="54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0.00pt"/>
          <style:tab-stop style:position="28.3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0.60pt" fo:text-indent="0.00pt">
        <style:tab-stops>
          <style:tab-stop style:position="0.60pt"/>
          <style:tab-stop style:position="28.95pt"/>
        </style:tab-stops>
      </style:paragraph-properties>
    </style:style>
    <style:style style:name="P22" style:family="paragraph">
      <style:paragraph-properties fo:line-height="100.00%" fo:text-align="left" fo:margin-left="0.60pt" fo:text-indent="0.00pt">
        <style:tab-stops>
          <style:tab-stop style:position="37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>
        <style:tab-stops>
          <style:tab-stop style:position="37.80pt"/>
        </style:tab-stops>
      </style:paragraph-properties>
    </style:style>
    <style:style style:name="P25" style:family="paragraph">
      <style:paragraph-properties fo:line-height="100.00%" fo:text-align="center" fo:margin-bottom="6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75pt" fo:text-indent="0.00pt"/>
    </style:style>
    <style:style style:name="P29" style:family="paragraph">
      <style:paragraph-properties fo:line-height="100.00%" fo:text-align="justify" fo:margin-left="0.75pt" fo:text-indent="-0.75pt"/>
    </style:style>
    <style:style style:name="P30" style:family="paragraph">
      <style:paragraph-properties fo:line-height="100.00%" fo:text-align="left" fo:margin-left="0.00pt" fo:text-indent="35.40pt"/>
    </style:style>
    <style:style style:name="P31" style:family="paragraph">
      <style:paragraph-properties fo:line-height="100.00%" fo:text-align="center" fo:margin-left="141.60pt" fo:text-indent="35.40pt"/>
    </style:style>
  </office:automatic-styles>
  <office:body>
    <office:text>
      <text:p text:style-name="P1"><text:span text:style-name="T1"><text:tab/><text:tab/><text:tab/><text:tab/><text:tab/><text:tab/><text:tab/><text:s text:c="8"/><text:tab/><text:tab/></text:span></text:p>
      <text:p text:style-name="P2"><text:span text:style-name="T1">S</text:span><text:span text:style-name="T2">ącz</text:span><text:span text:style-name="T3">ów, 11-12-2023 r.<text:s/></text:span><text:span text:style-name="T4"><text:s/></text:span><text:span text:style-name="T5"><text:s text:c="3"/></text:span></text:p>
      <text:p text:style-name="P3"><text:span text:style-name="T6"><text:s/></text:span></text:p>
      <text:p text:style-name="P4"><text:span text:style-name="T6">I. Nazwa i adres ZAMAWIAJ</text:span><text:span text:style-name="T7">ĄCEGO:</text:span></text:p>
      <text:p text:style-name="P5"><text:span text:style-name="T8">Zespó</text:span><text:span text:style-name="T9">ł Szkolno- Przedszkolny w Sączowie </text:span></text:p>
      <text:p text:style-name="P5"><text:span text:style-name="T10">42-595 S</text:span><text:span text:style-name="T11">ącz</text:span><text:span text:style-name="T12">ów</text:span></text:p>
      <text:p text:style-name="P5"><text:span text:style-name="T13">Ul. Szkolna 5 </text:span></text:p>
      <text:p text:style-name="P5"><text:span text:style-name="T13">Adres e- mail do post</text:span><text:span text:style-name="T14">ępowania: zspsaczow@bobrowniki.pl</text:span></text:p>
      <text:p text:style-name="P6"><text:span text:style-name="T15">Spraw</text:span><text:span text:style-name="T16">ę prowadzi: Anna Maksysz</text:span></text:p>
      <text:p text:style-name="P7"><text:span text:style-name="T17">II. Nazwa przedmiotu zamówienia:</text:span></text:p>
      <text:p text:style-name="P8"><text:span text:style-name="T18">Sukcesywna dostawa artyku</text:span><text:span text:style-name="T19">ł</text:span><text:span text:style-name="T20">ów<text:s/></text:span><text:span text:style-name="T21">żywnościowych</text:span></text:p>
      <text:p text:style-name="P8"><text:span text:style-name="T22">dla Zespo</text:span><text:span text:style-name="T23">łu Szkolno- Przedszkolnego w Sączowie na rok 2024.</text:span></text:p>
      <text:p text:style-name="P9"><text:span text:style-name="T24">III. Tryb post</text:span><text:span text:style-name="T25">ępowania:<text:s text:c="2"/>Zapytanie poniżej 130000 złotych</text:span></text:p>
      <text:p text:style-name="P10"><text:span text:style-name="T26"><text:tab/><text:tab/><text:tab/><text:tab/><text:tab/><text:tab/><text:tab/><text:tab/></text:span></text:p>
      <text:p text:style-name="P11"><text:span text:style-name="T26"><text:tab/>Zwracamy si</text:span><text:span text:style-name="T27">ę z prośbą o przedstawienie oferty handlowej na poniżej opisany przedmiot zam</text:span><text:span text:style-name="T28">ówienia:</text:span></text:p>
      <text:p text:style-name="P12"><text:span text:style-name="T29">Przedmiotem zamówienia jest sukcesywna<text:s text:c="2"/>( zgodna z zapotrzebowaniami Zamawiaj</text:span><text:span text:style-name="T30">ącego ) dostawa artykuł</text:span><text:span text:style-name="T31">ów<text:s/></text:span><text:span text:style-name="T32">żywnościowych ( zwanych dalej<text:s/></text:span><text:span text:style-name="T33">„</text:span><text:span text:style-name="T34">produktami</text:span><text:span text:style-name="T35">”</text:span><text:span text:style-name="T36"><text:s/>) dla Zespo</text:span><text:span text:style-name="T37">łu Szkolno- Przedszkolneo w Sączowie<text:s text:c="2"/>w asortymencie: </text:span></text:p>
      <text:p text:style-name="P12"><text:span text:style-name="T38"><text:s/>Cz</text:span><text:span text:style-name="T39">ęść I - Ryby przetworzone i konserwowane, warzywa i owoce mrożone.</text:span></text:p>
      <text:p text:style-name="P13"><text:span text:style-name="T40">Wyspecyfikowane produkty wraz z jednostk</text:span><text:span text:style-name="T41">ą miary i ilościami zawiera formularz cenowy będący załącznikiem nr 1a do Postępowania.</text:span></text:p>
      <text:p text:style-name="P13"><text:span text:style-name="T42">Produkty musz</text:span><text:span text:style-name="T43">ą spełniać wymogi Rozporządzenia Ministra Zdrowia z dnia 26 lipca 2016 r. w sprawie grup środk</text:span><text:span text:style-name="T44">ów spo</text:span><text:span text:style-name="T45">żywczych przeznaczonych do sprzedaży dzieciom i młodzieży w jednostkach systemu oświaty oraz wymagań, jakie muszą spełniać środki spożywcze stosowane w ramach żywienia zbiorowego dzieci i młodzieży w tych jednostkach<text:s text:c="2"/>( Dz. U. z 2016r. poz. 1154).</text:span></text:p>
      <text:p text:style-name="P14"><text:span text:style-name="T46"/></text:p>
      <text:p text:style-name="P15"><text:span text:style-name="T47">Produkty musz</text:span><text:span text:style-name="T48">ą mieć ważny termin spożycia, minimum 8/10 terminu do zakończrnia ważnosci. Bezpośrednio po odbiorze towaru nastąpi potwierdzenie zgodności zamawianego<text:s text:c="2"/>asortymentu ze złożonym zam</text:span><text:span text:style-name="T49">ówieniem.</text:span></text:p>
      <text:p text:style-name="P16"><text:span text:style-name="T50">W przypadku zakwestionowania przez Zamawiaj</text:span><text:span text:style-name="T51">ącego dostarczonego towaru Wykonawca<text:s text:c="5"/>zobowiązuje się do jego wymiany na pełnowartościowy, w terminie nie dłuższym niż 24<text:s text:c="2"/>godziny od zgłoszenia reklamacji.<text:s/></text:span><text:span text:style-name="T52">Częstotliwość dostaw<text:s text:c="2"/>5 razy w tygodniu do godziny 7.30</text:span><text:span text:style-name="T53"><text:s/>.</text:span></text:p>
      <text:p text:style-name="P17"><text:span text:style-name="T54">Warunki transportu (zgodne z ustaw</text:span><text:span text:style-name="T55">ą o bezpieczeństwie żywności i żywienia<text:s/></text:span><text:span text:style-name="T56">–</text:span><text:span text:style-name="T57"><text:s/>( t. j. Dz.U. 2020 poz. 2021)</text:span></text:p>
      <text:p text:style-name="P17"><text:span text:style-name="T58">Oznakowanie produktu (zgodne z ustaw</text:span><text:span text:style-name="T59">ą o bezpieczeństwie żywności i żywienia<text:s/></text:span><text:span text:style-name="T60">–</text:span><text:span text:style-name="T61"><text:s text:c="3"/>(Dz.U. 2020 poz. 2021 ) i zgodnie z wymaganiami rozporz</text:span><text:span text:style-name="T62">ądzenia ministra rolnictwa i rozwoju wsi w sprawie znakowania poszczeg</text:span><text:span text:style-name="T63">ólnych rodzajów<text:s/></text:span><text:span text:style-name="T64">środk</text:span><text:span text:style-name="T65">ów spo</text:span><text:span text:style-name="T66">żywczych z dnia 22 czerwca 2020 r.<text:s text:c="2"/>(Dz.U. 2020 poz. 1149).</text:span></text:p>
      <text:p text:style-name="P18"><text:span text:style-name="T67">Dostawa produktów odbywa</text:span><text:span text:style-name="T68">ć się będzie według uznania Zamawiającego w terminie do godziny 7:30 następnego dnia po dniu złożenia przez niego zam</text:span><text:span text:style-name="T69">ówienia (telefonicznie</text:span><text:span text:style-name="T70"><text:s/></text:span><text:span text:style-name="T71"><text:s/>lub elektroniczną<text:s/></text:span><text:span text:style-name="T72">–</text:span><text:span text:style-name="T73"><text:s/>e-mail) okre</text:span><text:span text:style-name="T74">ślającego rodzaj oraz ilość produkt</text:span><text:span text:style-name="T75">ów.</text:span></text:p>
      <text:p text:style-name="P18"><text:span text:style-name="T76">Miejscem dostawy zamówionych produktów jest siedziba Zamawiaj</text:span><text:span text:style-name="T77">ącego. Produkty dostarczane będą przez Wykonawcę własnym staraniem, na jego koszt oraz ryzyko.<text:s/></text:span><text:span text:style-name="T78">Dostawa produkt</text:span><text:span text:style-name="T79">ów obejmuje równie</text:span><text:span text:style-name="T80">ż ich rozładunek i wniesienie do miejsc wskazanych przez upoważnionych pracownik</text:span><text:span text:style-name="T81">ów Zamawiaj</text:span><text:span text:style-name="T82">ącego</text:span><text:span text:style-name="T83">.</text:span></text:p>
      <text:p text:style-name="P18"><text:span text:style-name="T84">Dostawy winny si</text:span><text:span text:style-name="T85">ę odbywać w odpowiednio przystosowanych czystych pojemnikach (opakowaniach) stanowiących własność Wykonawcy i spełniających wymagania przewidziane do przechowywania i przewożenia żywności.</text:span></text:p>
      <text:p text:style-name="P18"><text:span text:style-name="T86">Wykonawca dostarczy produkty<text:s/></text:span><text:span text:style-name="T87">środkami transportu spełniającymi odpowiednie wymogi sanitarno -higieniczne.</text:span></text:p>
      <text:p text:style-name="P18"><text:span text:style-name="T88">Dostarczone produkty musz</text:span><text:span text:style-name="T89">ą spełniać wymagania jakościowe wynikające z obowiązujących przepis</text:span><text:span text:style-name="T90">ów prawa oraz w</text:span><text:span text:style-name="T91">łaściwych dla przedmiotu zam</text:span><text:span text:style-name="T92">ówienia norm.</text:span></text:p>
      <text:p text:style-name="P18"><text:span text:style-name="T93">Wykonawca odpowiedzialny jest za przestrzeganie zasad systemu HACCP oraz za zapewnienie w</text:span><text:span text:style-name="T94">łaściwej jakości zdrowej żywności i materiał</text:span><text:span text:style-name="T95">ów, wyrobów przeznaczonych do kontaktu z<text:s/></text:span><text:span text:style-name="T96">żywnością.</text:span></text:p>
      <text:p text:style-name="P19"><text:span text:style-name="T97">Dostawy produktów nie b</text:span><text:span text:style-name="T98">ędą odbywać się w czasie przerw w zajęciach<text:s text:c="2"/>mających miejsce w okresie obowiązywania umowy oraz w przypadku odwołania zajęć przez dyrektora plac</text:span><text:span text:style-name="T99">ówki, organu prowadz</text:span><text:span text:style-name="T100">ącego, klęsk żywiołowych lub decyzji administracyjnych dotyczących zamknięcia kuchni wydanych przez uprawnione do tego organy administracyjne. Ponadto rozruch nastąpi od pierwszego dnia po upływie przerwy.</text:span></text:p>
      <text:p text:style-name="P20"><text:span text:style-name="T101">Zamawiaj</text:span><text:span text:style-name="T102">ący zastrzega, iż ilość poszczeg</text:span><text:span text:style-name="T103">ólnych artyku</text:span><text:span text:style-name="T104">ł</text:span><text:span text:style-name="T105">ów wymienionych w za</text:span><text:span text:style-name="T106">łączniku do oferty może ulec zmniejszeniu lub zwiększeniu, ze względu na brak możliwości podania dokładnej ilości os</text:span><text:span text:style-name="T107">ób<text:s/></text:span><text:span text:style-name="T108">żywionych na dzień wszczęcia postępowania.</text:span></text:p>
      <text:p text:style-name="P20"><text:span text:style-name="T109">Niewykorzystane ilo</text:span><text:span text:style-name="T110">ści produkt</text:span><text:span text:style-name="T111">ów danego rodzaju powoduj</text:span><text:span text:style-name="T112">ące niewykorzystanie w pełni środk</text:span><text:span text:style-name="T113">ów finansowych umo</text:span><text:span text:style-name="T114">żliwią Zamawiającemu zakup innych produkt</text:span><text:span text:style-name="T115">ów zawartych w formularzu cenowym do wysoko</text:span><text:span text:style-name="T116">ści posiadanych środk</text:span><text:span text:style-name="T117">ów.</text:span></text:p>
      <text:p text:style-name="P20"><text:span text:style-name="T118">Zamawiaj</text:span><text:span text:style-name="T119">ący zastrzega sobie prawo do ograniczenia zakresu przedmiotowego<text:s text:c="2"/>i<text:s text:c="2"/>ilościowego zam</text:span><text:span text:style-name="T120">ówie</text:span><text:span text:style-name="T121">ń, a tym samym do niewykorzystania w całości zam</text:span><text:span text:style-name="T122">ówionych produktów.</text:span></text:p>
      <text:p text:style-name="P20"><text:span text:style-name="T123">Wykonawcy nie przys</text:span><text:span text:style-name="T124">ługuje roszczenie z tytułu zam</text:span><text:span text:style-name="T125">ówienia mniejszej ilo</text:span><text:span text:style-name="T126">ści produkt</text:span><text:span text:style-name="T127">ów ni</text:span><text:span text:style-name="T128">ż określona w formularzu cenowym.</text:span></text:p>
      <text:p text:style-name="P20"><text:span text:style-name="T129">Wykonawca b</text:span><text:span text:style-name="T130">ędzie realizował zam</text:span><text:span text:style-name="T131">ówienie po cenach jednostkowych zawartych w ofercie na</text:span><text:span text:style-name="T132"><text:s/>podstawie ilo</text:span><text:span text:style-name="T133">ści faktycznie zrealizowanych dostaw<text:s/></text:span><text:span text:style-name="T134">–</text:span><text:span text:style-name="T135"><text:s/></text:span><text:span text:style-name="T136">Formularz cenowy stanowi Za</text:span><text:span text:style-name="T137">łącznik nr 1a do Zapytania ofertowego.</text:span></text:p>
      <text:p text:style-name="P21"><text:span text:style-name="T138">Oferta<text:s text:c="2"/>oraz inne dokumenty musz</text:span><text:span text:style-name="T139">ą być podpisane przez osoby upoważnione do reprezentowania Wykonawcy (Wykonawc</text:span><text:span text:style-name="T140">ów wspólnie ubiegaj</text:span><text:span text:style-name="T141">ących się o udzielenie zam</text:span><text:span text:style-name="T142">ówienia).</text:span></text:p>
      <text:p text:style-name="P22"><text:span text:style-name="T143">Termin realizacji zamówienia ustala si</text:span><text:span text:style-name="T144">ę od 01.01.2024r. do 31.12.2024r.</text:span></text:p>
      <text:p text:style-name="P22"><text:span text:style-name="T145">Kryterium oceny ofert<text:s/></text:span><text:span text:style-name="T146">–</text:span><text:span text:style-name="T147"><text:s/>cena 100 %, wg nast</text:span><text:span text:style-name="T148">ępujących zasad:</text:span></text:p>
      <text:p text:style-name="P23"><text:span text:style-name="T149">C<text:s/></text:span><text:span text:style-name="T150">min</text:span></text:p>
      <text:p text:style-name="P23"><text:span text:style-name="T151">K</text:span><text:span text:style-name="T152"><text:s/>= ----------------------------- x 100 pkt<text:s text:c="2"/>x 100%</text:span></text:p>
      <text:p text:style-name="P23"><text:span text:style-name="T152">C</text:span><text:span text:style-name="T153">n</text:span></text:p>
      <text:p text:style-name="P23"><text:span text:style-name="T154">gdzie:</text:span></text:p>
      <text:p text:style-name="P23"><text:span text:style-name="T154">K<text:s/></text:span><text:span text:style-name="T155">–</text:span><text:span text:style-name="T156"><text:s/>liczba punktów przyznanych ofercie za kryterium cenowe</text:span></text:p>
      <text:p text:style-name="P23"><text:span text:style-name="T157">n<text:s/></text:span><text:span text:style-name="T158">–</text:span><text:span text:style-name="T159"><text:s/>numer oferty</text:span></text:p>
      <text:p text:style-name="P23"><text:span text:style-name="T160">C<text:s/></text:span><text:span text:style-name="T161">min</text:span><text:span text:style-name="T162"><text:s/></text:span><text:span text:style-name="T163">–</text:span><text:span text:style-name="T164"><text:s/>cena najni</text:span><text:span text:style-name="T165">ższa wśr</text:span><text:span text:style-name="T166">ód z</text:span><text:span text:style-name="T167">łożonych ofert niepodlegających odrzuceniu</text:span></text:p>
      <text:p text:style-name="P24"><text:span text:style-name="T168">C<text:s/></text:span><text:span text:style-name="T169">n</text:span><text:span text:style-name="T170"><text:s/></text:span><text:span text:style-name="T171">–</text:span><text:span text:style-name="T172"><text:s/>cena zaproponowana przez Wykonawc</text:span><text:span text:style-name="T173">ę n</text:span></text:p>
      <text:p text:style-name="P24"><text:span text:style-name="T174"/></text:p>
      <text:p text:style-name="P25"><text:span text:style-name="T175">Ofert</text:span><text:span text:style-name="T176">ę prosimy dostarczyć pocztą<text:s text:c="2"/>email pod adres </text:span></text:p>
      <text:p text:style-name="P25"><text:span text:style-name="T177">zspsaczow@bobrowniki.pl</text:span><text:span text:style-name="T178"/></text:p>
      <text:p text:style-name="P25"><text:span text:style-name="T179">w nieprzekraczalnym terminie<text:s text:c="2"/>do dnia<text:s text:c="2"/>18.12.2023 r. do godz. 12.30.</text:span></text:p>
      <text:p text:style-name="P25"><text:span text:style-name="T180">Oferta powinna zawiera</text:span><text:span text:style-name="T181">ć wypełniony:</text:span></text:p>
      <text:p text:style-name="P26"><text:span text:style-name="T182">Formularz cenowy stanowi</text:span><text:span text:style-name="T183">ący Załącznik nr 1a do Zapytania ofertowego,</text:span></text:p>
      <text:p text:style-name="P26"><text:span text:style-name="T184">Za</text:span><text:span text:style-name="T185">łącznik nr 2 - Oferta Wykonawcy wraz z oświadczeniami oraz podpisany</text:span></text:p>
      <text:p text:style-name="P26"><text:span text:style-name="T186">Za</text:span><text:span text:style-name="T187">łącznik nr 3- informacja RODO.</text:span></text:p>
      <text:p text:style-name="P26"><text:span text:style-name="T188"/></text:p>
      <text:p text:style-name="P26"><text:span text:style-name="T189">UWAGA: DOKUMENT NALE</text:span><text:span text:style-name="T190">ŻY PODPISAĆ I ZESKANOWAĆ LUB<text:s text:c="2"/>PODPISAĆ :</text:span></text:p>
      <text:p text:style-name="P26"><text:span text:style-name="T191">KWALIFIKOWANYM PODPISEM ELEKTRONICZNYM, PODPISEM ZAUFANYM LUB PODPISEM OSOBISTYM</text:span></text:p>
      <text:p text:style-name="P26"><text:span text:style-name="T191">Oferta z</text:span><text:span text:style-name="T192">łożona pisemnie bez pośrednictwa poczty elektronicznej zostanie odrzucona.</text:span></text:p>
      <text:p text:style-name="P26"><text:span text:style-name="T193"/></text:p>
      <text:p text:style-name="P27"><text:span text:style-name="T194">Zamawiaj</text:span><text:span text:style-name="T195">ący zastrzega sobie prawo unieważnienia postępowania bez podania przyczyny.</text:span></text:p>
      <text:p text:style-name="P27"><text:span text:style-name="T196">Uniewa</text:span><text:span text:style-name="T197">żnienie postępowania bez podania przyczyny może nastąpić przed upływem terminu składania ofert.</text:span></text:p>
      <text:p text:style-name="P27"><text:span text:style-name="T198">Zamawiaj</text:span><text:span text:style-name="T199">ący zastrzega sobie prawo unieważnienia postępowania jeżeli nie została złożona żadna ważna (podlegająca ocenie) oferta.</text:span></text:p>
      <text:p text:style-name="P27"><text:span text:style-name="T200">Zamawiaj</text:span><text:span text:style-name="T201">ący zastrzega sobie prawo unieważnienia postępowania jeżeli cena najkorzystniejszej oferty przekroczy kwotę, kt</text:span><text:span text:style-name="T202">ór</text:span><text:span text:style-name="T203">ą zamawiający może przeznaczyć na sfinansowanie zam</text:span><text:span text:style-name="T204">ówienia.</text:span></text:p>
      <text:p text:style-name="P28"><text:span text:style-name="T205">Zamawiaj</text:span><text:span text:style-name="T206">ący zastrzega sobie prawo unieważnienia postępowania z ważnej przyczyny, powodującej, iż udzielenie zam</text:span><text:span text:style-name="T207">ówienia nie le</text:span><text:span text:style-name="T208">ży w interesie zamawiającego.</text:span></text:p>
      <text:p text:style-name="P29"><text:span text:style-name="T209">Koszty przygotowania oferty w przypadku uniewa</text:span><text:span text:style-name="T210">żnienia postępowania ponosi wykonawca.</text:span></text:p>
      <text:p text:style-name="P29"><text:span text:style-name="T211"/></text:p>
      <text:p text:style-name="P29"><text:span text:style-name="T212">Wyklucza si</text:span><text:span text:style-name="T213">ę z postępowania podmioty wymienione w<text:s/></text:span><text:span text:style-name="T214"> </text:span><text:span text:style-name="T215">rozporz</text:span><text:span text:style-name="T216">ądzeniu (UE) 2022/576 w sprawie zmiany rozporządzenia (UE) nr 833/2014 dotyczącego środk</text:span><text:span text:style-name="T217">ów ograniczaj</text:span><text:span text:style-name="T218">ących w związku z działaniami Rosji destabilizującymi sytuację na Ukrainie (Dz. Urz. UE nr L 111 z 8.4.2022. </text:span></text:p>
      <text:p text:style-name="P30"><text:span text:style-name="T219"/></text:p>
      <text:p text:style-name="P30"><text:span text:style-name="T219"/></text:p>
      <text:p text:style-name="P30"><text:span text:style-name="T219"/></text:p>
      <text:p text:style-name="P31"><text:span text:style-name="T220"><text:s text:c="17"/>.....................Anna Maksysz .........................</text:span></text:p>
      <text:p text:style-name="P31"><text:span text:style-name="T220"><text:s text:c="15"/>(podpis osoby prowadz</text:span><text:span text:style-name="T221">ącej postępowanie)</text:span></text:p>
      <text:p text:style-name="P31"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