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roman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de" fo:country="A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A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Akapitzlistą" style:family="paragraph">
      <style:paragraph-properties style:vertical-align="auto" fo:margin-bottom="0in" fo:line-height="100%" fo:margin-left="0.0395in" fo:margin-right="0.0395in" fo:text-indent="-0.2479in">
        <style:tab-stops/>
      </style:paragraph-properties>
      <style:text-properties style:font-name="Times New Roman" fo:hyphenate="true"/>
    </style:style>
    <style:style style:name="P19" style:parent-style-name="Akapitzlistą" style:family="paragraph">
      <style:paragraph-properties style:vertical-align="auto" fo:margin-bottom="0in" fo:line-height="100%" fo:margin-left="0.0395in" fo:margin-right="0.0395in" fo:text-indent="-0.2479in">
        <style:tab-stops/>
      </style:paragraph-properties>
      <style:text-properties style:font-name="Times New Roman" fo:hyphenate="true"/>
    </style:style>
    <style:style style:name="P20" style:parent-style-name="Akapitzlistą" style:family="paragraph">
      <style:paragraph-properties style:vertical-align="auto" fo:margin-bottom="0in" fo:line-height="100%" fo:margin-left="0.0395in" fo:margin-right="0.0395in" fo:text-indent="-0.2479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weight-complex="bold"/>
    </style:style>
    <style:style style:name="T25" style:parent-style-name="Domyślnaczcionkaakapitu" style:family="text">
      <style:text-properties style:font-name="Times New Roman" style:font-weight-complex="bold"/>
    </style:style>
    <style:style style:name="P26" style:parent-style-name="Akapitzlistą" style:family="paragraph">
      <style:paragraph-properties style:vertical-align="auto" fo:margin-bottom="0in" fo:line-height="100%" fo:margin-left="0.0395in" fo:margin-right="0.0395in" fo:text-indent="-0.2479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weight-complex="bold"/>
    </style:style>
    <style:style style:name="P31" style:parent-style-name="Akapitzlistą" style:family="paragraph">
      <style:paragraph-properties style:vertical-align="auto" fo:margin-bottom="0in" fo:line-height="100%" fo:margin-left="0.0395in" fo:margin-right="0.0395in" fo:text-indent="-0.2479in">
        <style:tab-stops/>
      </style:paragraph-properties>
      <style:text-properties style:font-name="Times New Roman" fo:hyphenate="true"/>
    </style:style>
    <style:style style:name="P32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Tytuł" style:family="paragraph">
      <style:paragraph-properties fo:widows="0" fo:orphans="0" fo:text-align="justify" fo:margin-top="0in" fo:margin-bottom="0in" fo:margin-left="0.0395in" fo:margin-right="0.0395in" fo:text-indent="-0.1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margin-bottom="0in" fo:line-height="100%" fo:margin-left="0.0395in" fo:margin-right="0.0395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Akapitzlistą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47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49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51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53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56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59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60" style:parent-style-name="Domyślnaczcionkaakapitu" style:family="text">
      <style:text-properties style:font-name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fo:font-style="italic" style:font-style-asian="italic"/>
    </style:style>
    <style:style style:name="P62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63" style:parent-style-name="Domyślnaczcionkaakapitu" style:family="text">
      <style:text-properties style:font-name="Times New Roman" fo:font-style="italic" style:font-style-asian="italic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P65" style:parent-style-name="Normalny" style:family="paragraph">
      <style:paragraph-properties fo:margin-bottom="0in" fo:line-height="100%" fo:margin-left="0.0395in" fo:margin-right="0.0395in" fo:text-indent="0in" fo:background-color="#FFFFFF">
        <style:tab-stops>
          <style:tab-stop style:type="left" style:position="0.1576in"/>
        </style:tab-stops>
      </style:paragraph-properties>
    </style:style>
    <style:style style:name="T66" style:parent-style-name="Domyślnaczcionkaakapitu" style:family="text">
      <style:text-properties style:font-name="Times New Roman" fo:font-style="italic" style:font-style-asian="italic"/>
    </style:style>
    <style:style style:name="P67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1576in"/>
        </style:tab-stops>
      </style:paragraph-properties>
    </style:style>
    <style:style style:name="P68" style:parent-style-name="Akapitzlistą" style:family="paragraph">
      <style:paragraph-properties fo:margin-bottom="0in" fo:line-height="100%" fo:margin-left="0.0395in" fo:margin-right="0.0395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70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margin-bottom="0in" fo:line-height="100%" fo:margin-left="0.0395in" fo:margin-right="0.0395in" fo:background-color="#FFFFFF">
        <style:tab-stops>
          <style:tab-stop style:type="left" style:position="0.4604in"/>
        </style:tab-stops>
      </style:paragraph-properties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5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</style:style>
    <style:style style:name="T87" style:parent-style-name="Domyślnaczcionkaakapitu" style:family="text">
      <style:text-properties style:font-name="Symbol" style:font-name-asian="Symbol" style:font-name-complex="Symbol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  <style:text-properties style:font-name="Times New Roman"/>
    </style:style>
    <style:style style:name="P91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</style:style>
    <style:style style:name="T92" style:parent-style-name="Domyślnaczcionkaakapitu" style:family="text">
      <style:text-properties style:font-name="Symbol" style:font-name-asian="Symbol" style:font-name-complex="Symbol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  <style:text-properties style:font-name="Times New Roman"/>
    </style:style>
    <style:style style:name="P96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</style:style>
    <style:style style:name="T97" style:parent-style-name="Domyślnaczcionkaakapitu" style:family="text">
      <style:text-properties style:font-name="Symbol" style:font-name-asian="Symbol" style:font-name-complex="Symbol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1576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8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margin-left="0.0395in" fo:margin-right="0.0395in" fo:text-indent="0in">
        <style:tab-stops>
          <style:tab-stop style:type="left" style:position="0.1576in"/>
        </style:tab-stops>
      </style:paragraph-properties>
    </style:style>
    <style:style style:name="T11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2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fo:hyphenate="true"/>
    </style:style>
    <style:style style:name="T122" style:parent-style-name="markedcontent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3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35" style:parent-style-name="Normalny" style:family="paragraph">
      <style:paragraph-properties fo:margin-bottom="0in" fo:line-height="100%" fo:margin-left="0.0395in" fo:margin-right="0.0395in" fo:background-color="#FFFFFF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fo:hyphenate="true"/>
    </style:style>
    <style:style style:name="T137" style:parent-style-name="markedcontent" style:family="text">
      <style:text-properties style:font-name="Times New Roman" fo:font-weight="bold" style:font-weight-asian="bold"/>
    </style:style>
    <style:style style:name="T138" style:parent-style-name="markedcontent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T141" style:parent-style-name="Domyślnaczcionkaakapitu" style:family="text">
      <style:text-properties style:font-name="Times New Roman" fo:font-weight="bold" style:font-weight-asian="bold"/>
    </style:style>
    <style:style style:name="P14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hyphenate="true"/>
    </style:style>
    <style:style style:name="P14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hyphenate="true"/>
    </style:style>
    <style:style style:name="P14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0.0395in" fo:margin-right="0.0395in">
        <style:tab-stops>
          <style:tab-stop style:type="left" style:position="6.556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0395in" fo:margin-right="0.0395in">
        <style:tab-stops>
          <style:tab-stop style:type="left" style:position="6.556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0395in" fo:margin-right="0.0395in">
        <style:tab-stops>
          <style:tab-stop style:type="left" style:position="6.556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0395in" fo:margin-right="0.0395in">
        <style:tab-stops>
          <style:tab-stop style:type="left" style:position="6.556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0395in" fo:margin-right="0.0395in">
        <style:tab-stops>
          <style:tab-stop style:type="left" style:position="6.556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5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hyphenate="true"/>
    </style:style>
    <style:style style:name="P151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152" style:parent-style-name="Akapitzlistą" style:family="paragraph">
      <style:paragraph-properties fo:text-align="justify" fo:margin-bottom="0in" fo:line-height="100%" fo:margin-left="0.0395in" fo:margin-right="0.0395in">
        <style:tab-stops>
          <style:tab-stop style:type="left" style:position="0.059in"/>
        </style:tab-stops>
      </style:paragraph-properties>
      <style:text-properties style:font-name="Times New Roman" fo:font-weight="bold" style:font-weight-asian="bold"/>
    </style:style>
    <style:style style:name="P153" style:parent-style-name="Normalny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54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P156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57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158" style:parent-style-name="Domyślnaczcionkaakapitu" style:family="text">
      <style:text-properties style:font-name="Times New Roman" fo:font-weight="bold" style:font-weight-asian="bold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60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3" style:parent-style-name="Domyślnaczcionkaakapitu" style:family="text">
      <style:text-properties style:font-name="Times New Roman" fo:font-weight="bold" style:font-weight-asian="bold"/>
    </style:style>
    <style:style style:name="P164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" style:parent-style-name="Standard" style:family="paragraph">
      <style:paragraph-properties fo:margin-left="0.0395in" fo:margin-right="0.0395in">
        <style:tab-stops/>
      </style:paragraph-properties>
    </style:style>
    <style:style style:name="T16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9" style:parent-style-name="Akapitzlistą" style:family="paragraph">
      <style:paragraph-properties fo:margin-bottom="0in" fo:line-height="100%" fo:margin-left="0.0395in" fo:margin-right="0.0395in" fo:text-indent="-0.0395in" fo:background-color="#FFFFFF">
        <style:tab-stops>
          <style:tab-stop style:type="left" style:position="-0.1909in"/>
          <style:tab-stop style:type="left" style:position="0.1576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72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3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4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5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6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7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Times New Roman" style:font-name-asian="Times New Roman" style:language-asian="pl" style:country-asian="PL"/>
    </style:style>
    <style:style style:name="P178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Times New Roman" style:font-name-asian="Times New Roman" style:language-asian="pl" style:country-asian="PL"/>
    </style:style>
    <style:style style:name="P179" style:parent-style-name="Akapitzlistą" style:family="paragraph">
      <style:paragraph-properties fo:margin-bottom="0in" fo:line-height="100%" fo:margin-left="0.0395in" fo:margin-right="0.0395in" fo:text-indent="0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Times New Roman" style:font-name-asian="Times New Roman" style:language-asian="pl" style:country-asian="PL"/>
    </style:style>
    <style:style style:name="P180" style:parent-style-name="Akapitzlistą" style:family="paragraph">
      <style:paragraph-properties fo:margin-bottom="0in" fo:line-height="100%" fo:margin-left="0.0395in" fo:margin-right="0.0395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P18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margin-bottom="0in" fo:line-height="100%"/>
      <style:text-properties style:font-name="Times New Roman"/>
    </style:style>
    <style:style style:name="P203" style:parent-style-name="Standard" style:family="paragraph">
      <style:paragraph-properties fo:margin-left="0.0395in" fo:margin-right="0.0395in">
        <style:tab-stops/>
      </style:paragraph-properties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margin-left="0.0395in" fo:margin-right="0.0395in">
        <style:tab-stops/>
      </style:paragraph-properties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margin-left="0.0395in" fo:margin-right="0.0395in">
        <style:tab-stops/>
      </style:paragraph-properties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margin-left="0.0395in" fo:margin-right="0.0395in">
        <style:tab-stops/>
      </style:paragraph-properties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5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style:vertical-align="baseline" fo:margin-left="0.0395in" fo:margin-right="0.0395in">
        <style:tab-stops/>
      </style:paragraph-properties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P236" style:parent-style-name="Standard" style:family="paragraph">
      <style:paragraph-properties style:vertical-align="baseline" fo:margin-left="0.0395in" fo:margin-right="0.0395in">
        <style:tab-stops/>
      </style:paragraph-properties>
    </style:style>
    <style:style style:name="T237" style:parent-style-name="Domyślnaczcionkaakapitu" style:family="text">
      <style:text-properties style:font-name-complex="Times New Roman"/>
    </style:style>
    <style:style style:name="P2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margin-left="0.0395in" fo:margin-right="0.0395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63" style:parent-style-name="Normalny" style:family="paragraph">
      <style:paragraph-properties fo:text-align="center" fo:margin-bottom="0in" fo:line-height="100%" fo:margin-left="0.0395in" fo:margin-right="0.0395in" fo:background-color="#FFFFFF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olumn266" style:family="table-column">
      <style:table-column-properties style:column-width="2.1319in"/>
    </style:style>
    <style:style style:name="TableColumn267" style:family="table-column">
      <style:table-column-properties style:column-width="2.1326in"/>
    </style:style>
    <style:style style:name="TableColumn268" style:family="table-column">
      <style:table-column-properties style:column-width="2.1326in"/>
    </style:style>
    <style:style style:name="Table265" style:family="table">
      <style:table-properties style:width="6.3972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7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34" style:family="table-row">
      <style:table-row-properties style:min-row-height="0.471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48" style:family="table-row">
      <style:table-row-properties style:min-row-height="0.377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55" style:family="table-row">
      <style:table-row-properties style:min-row-height="0.1354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62" style:family="table-row">
      <style:table-row-properties style:min-row-height="0.093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36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70" style:family="table-row">
      <style:table-row-properties style:min-row-height="0.083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37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78" style:family="table-row">
      <style:table-row-properties style:min-row-height="0.083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85" style:family="table-row">
      <style:table-row-properties style:min-row-height="0.614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39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39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39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395" style:family="table-row">
      <style:table-row-properties style:min-row-height="0.595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398" style:parent-style-name="markedcontent" style:family="text">
      <style:text-properties style:font-name="Times New Roman"/>
    </style:style>
    <style:style style:name="T399" style:parent-style-name="Domyślnaczcionkaakapitu" style:family="text">
      <style:text-properties style:font-name="Times New Roman"/>
    </style:style>
    <style:style style:name="T400" style:parent-style-name="markedcontent" style:family="text">
      <style:text-properties style:font-name="Times New Roman"/>
    </style:style>
    <style:style style:name="T401" style:parent-style-name="Domyślnaczcionkaakapitu" style:family="text">
      <style:text-properties style:font-name="Times New Roman"/>
    </style:style>
    <style:style style:name="T402" style:parent-style-name="markedcontent" style:family="text">
      <style:text-properties style:font-name="Times New Roma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05" style:parent-style-name="markedcontent" style:family="text">
      <style:text-properties style:font-name="Times New Roman"/>
    </style:style>
    <style:style style:name="T406" style:parent-style-name="Domyślnaczcionkaakapitu" style:family="text">
      <style:text-properties style:font-name="Times New Roman"/>
    </style:style>
    <style:style style:name="T407" style:parent-style-name="markedcontent" style:family="text">
      <style:text-properties style:font-name="Times New Roman"/>
    </style:style>
    <style:style style:name="T4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11" style:parent-style-name="markedcontent" style:family="text">
      <style:text-properties style:font-name="Times New Roman"/>
    </style:style>
    <style:style style:name="T412" style:parent-style-name="Domyślnaczcionkaakapitu" style:family="text">
      <style:text-properties style:font-name="Times New Roman"/>
    </style:style>
    <style:style style:name="T413" style:parent-style-name="markedcontent" style:family="text">
      <style:text-properties style:font-name="Times New Roman"/>
    </style:style>
    <style:style style:name="TableRow414" style:family="table-row">
      <style:table-row-properties style:min-row-height="1.476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17" style:parent-style-name="markedcontent" style:family="text">
      <style:text-properties style:font-name="Times New Roman"/>
    </style:style>
    <style:style style:name="T418" style:parent-style-name="Domyślnaczcionkaakapitu" style:family="text">
      <style:text-properties style:font-name="Times New Roman"/>
    </style:style>
    <style:style style:name="T419" style:parent-style-name="markedcontent" style:family="text">
      <style:text-properties style:font-name="Times New Roman"/>
    </style:style>
    <style:style style:name="T420" style:parent-style-name="Domyślnaczcionkaakapitu" style:family="text">
      <style:text-properties style:font-name="Times New Roman"/>
    </style:style>
    <style:style style:name="T421" style:parent-style-name="markedcontent" style:family="text">
      <style:text-properties style:font-name="Times New Roman"/>
    </style:style>
    <style:style style:name="T422" style:parent-style-name="Domyślnaczcionkaakapitu" style:family="text">
      <style:text-properties style:font-name="Times New Roman"/>
    </style:style>
    <style:style style:name="T423" style:parent-style-name="markedcontent" style:family="text">
      <style:text-properties style:font-name="Times New Roman"/>
    </style:style>
    <style:style style:name="T424" style:parent-style-name="Domyślnaczcionkaakapitu" style:family="text">
      <style:text-properties style:font-name="Times New Roman"/>
    </style:style>
    <style:style style:name="T425" style:parent-style-name="markedcontent" style:family="text">
      <style:text-properties style:font-name="Times New Roman"/>
    </style:style>
    <style:style style:name="T426" style:parent-style-name="Domyślnaczcionkaakapitu" style:family="text">
      <style:text-properties style:font-name="Times New Roman"/>
    </style:style>
    <style:style style:name="T427" style:parent-style-name="markedcontent" style:family="text">
      <style:text-properties style:font-name="Times New Roman"/>
    </style:style>
    <style:style style:name="T428" style:parent-style-name="Domyślnaczcionkaakapitu" style:family="text">
      <style:text-properties style:font-name="Times New Roman"/>
    </style:style>
    <style:style style:name="T429" style:parent-style-name="markedcontent" style:family="text"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32" style:parent-style-name="markedcontent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T434" style:parent-style-name="markedcontent" style:family="text">
      <style:text-properties style:font-name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37" style:parent-style-name="markedcontent" style:family="text">
      <style:text-properties style:font-name="Times New Roman"/>
    </style:style>
    <style:style style:name="TableRow438" style:family="table-row">
      <style:table-row-properties style:min-row-height="0.1666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45" style:family="table-row">
      <style:table-row-properties style:min-row-height="0.4229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52" style:family="table-row">
      <style:table-row-properties style:min-row-height="1.039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55" style:parent-style-name="markedcontent" style:family="text">
      <style:text-properties style:font-name="Times New Roman"/>
    </style:style>
    <style:style style:name="T456" style:parent-style-name="Domyślnaczcionkaakapitu" style:family="text">
      <style:text-properties style:font-name="Times New Roman"/>
    </style:style>
    <style:style style:name="T457" style:parent-style-name="markedcontent" style:family="text">
      <style:text-properties style:font-name="Times New Roman"/>
    </style:style>
    <style:style style:name="T458" style:parent-style-name="Domyślnaczcionkaakapitu" style:family="text">
      <style:text-properties style:font-name="Times New Roman"/>
    </style:style>
    <style:style style:name="T459" style:parent-style-name="markedcontent" style:family="text">
      <style:text-properties style:font-name="Times New Roman"/>
    </style:style>
    <style:style style:name="T460" style:parent-style-name="Domyślnaczcionkaakapitu" style:family="text">
      <style:text-properties style:font-name="Times New Roman"/>
    </style:style>
    <style:style style:name="T461" style:parent-style-name="markedcontent" style:family="text"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6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6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6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70" style:parent-style-name="Normalny" style:family="paragraph">
      <style:paragraph-properties fo:margin-bottom="0in" fo:line-height="100%" fo:margin-right="0.0395in"/>
      <style:text-properties style:font-name="Times New Roman" style:font-name-asian="Times New Roman" style:language-asian="pl" style:country-asian="PL"/>
    </style:style>
    <style:style style:name="TableRow471" style:family="table-row">
      <style:table-row-properties style:min-row-height="1.447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74" style:parent-style-name="markedcontent" style:family="text">
      <style:text-properties style:font-name="Times New Roman"/>
    </style:style>
    <style:style style:name="T475" style:parent-style-name="Domyślnaczcionkaakapitu" style:family="text">
      <style:text-properties style:font-name="Times New Roman"/>
    </style:style>
    <style:style style:name="T476" style:parent-style-name="markedcontent" style:family="text">
      <style:text-properties style:font-name="Times New Roman"/>
    </style:style>
    <style:style style:name="T477" style:parent-style-name="Domyślnaczcionkaakapitu" style:family="text">
      <style:text-properties style:font-name="Times New Roman"/>
    </style:style>
    <style:style style:name="T478" style:parent-style-name="markedcontent" style:family="text">
      <style:text-properties style:font-name="Times New Roman"/>
    </style:style>
    <style:style style:name="P47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80" style:parent-style-name="markedcontent" style:family="text">
      <style:text-properties style:font-name="Times New Roman"/>
    </style:style>
    <style:style style:name="T481" style:parent-style-name="Domyślnaczcionkaakapitu" style:family="text">
      <style:text-properties style:font-name="Times New Roman"/>
    </style:style>
    <style:style style:name="T482" style:parent-style-name="markedcontent" style:family="text">
      <style:text-properties style:font-name="Times New Roman"/>
    </style:style>
    <style:style style:name="T483" style:parent-style-name="Domyślnaczcionkaakapitu" style:family="text">
      <style:text-properties style:font-name="Times New Roman"/>
    </style:style>
    <style:style style:name="T484" style:parent-style-name="markedcontent" style:family="text"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8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8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8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9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49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494" style:parent-style-name="markedcontent" style:family="text">
      <style:text-properties style:font-name="Times New Roman"/>
    </style:style>
    <style:style style:name="P49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49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49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49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49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00" style:parent-style-name="markedcontent" style:family="text">
      <style:text-properties style:font-name="Times New Roman"/>
    </style:style>
    <style:style style:name="TableRow501" style:family="table-row">
      <style:table-row-properties style:min-row-height="0.788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04" style:parent-style-name="markedcontent" style:family="text">
      <style:text-properties style:font-name="Times New Roman"/>
    </style:style>
    <style:style style:name="T505" style:parent-style-name="Domyślnaczcionkaakapitu" style:family="text">
      <style:text-properties style:font-name="Times New Roman"/>
    </style:style>
    <style:style style:name="T506" style:parent-style-name="markedcontent" style:family="text">
      <style:text-properties style:font-name="Times New Roman"/>
    </style:style>
    <style:style style:name="T507" style:parent-style-name="Domyślnaczcionkaakapitu" style:family="text">
      <style:text-properties style:font-name="Times New Roman"/>
    </style:style>
    <style:style style:name="T508" style:parent-style-name="markedcontent" style:family="text">
      <style:text-properties style:font-name="Times New Roman"/>
    </style:style>
    <style:style style:name="T509" style:parent-style-name="Domyślnaczcionkaakapitu" style:family="text">
      <style:text-properties style:font-name="Times New Roman"/>
    </style:style>
    <style:style style:name="T510" style:parent-style-name="markedcontent" style:family="text">
      <style:text-properties style:font-name="Times New Roman"/>
    </style:style>
    <style:style style:name="T511" style:parent-style-name="Domyślnaczcionkaakapitu" style:family="text">
      <style:text-properties style:font-name="Times New Roman"/>
    </style:style>
    <style:style style:name="T512" style:parent-style-name="markedcontent" style:family="text">
      <style:text-properties style:font-name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517" style:family="table-row">
      <style:table-row-properties style:min-row-height="2.170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20" style:parent-style-name="markedcontent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T522" style:parent-style-name="markedcontent" style:family="text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T524" style:parent-style-name="markedcontent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526" style:parent-style-name="markedcontent" style:family="text">
      <style:text-properties style:font-name="Times New Roman"/>
    </style:style>
    <style:style style:name="T527" style:parent-style-name="Domyślnaczcionkaakapitu" style:family="text">
      <style:text-properties style:font-name="Times New Roman"/>
    </style:style>
    <style:style style:name="T528" style:parent-style-name="markedcontent" style:family="text">
      <style:text-properties style:font-name="Times New Roman"/>
    </style:style>
    <style:style style:name="T529" style:parent-style-name="Domyślnaczcionkaakapitu" style:family="text">
      <style:text-properties style:font-name="Times New Roman"/>
    </style:style>
    <style:style style:name="T530" style:parent-style-name="markedcontent" style:family="text">
      <style:text-properties style:font-name="Times New Roman"/>
    </style:style>
    <style:style style:name="T531" style:parent-style-name="Domyślnaczcionkaakapitu" style:family="text">
      <style:text-properties style:font-name="Times New Roman"/>
    </style:style>
    <style:style style:name="T532" style:parent-style-name="markedcontent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markedcontent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markedcontent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markedcontent" style:family="text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T540" style:parent-style-name="markedcontent" style:family="text">
      <style:text-properties style:font-name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43" style:parent-style-name="markedcontent" style:family="text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markedcontent" style:family="text"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48" style:parent-style-name="markedcontent" style:family="text">
      <style:text-properties style:font-name="Times New Roman"/>
    </style:style>
    <style:style style:name="P549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550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51" style:parent-style-name="Domyślnaczcionkaakapitu" style:family="text">
      <style:text-properties style:font-name="Times New Roman" fo:font-weight="bold" style:font-weight-asian="bold"/>
    </style:style>
    <style:style style:name="TableColumn553" style:family="table-column">
      <style:table-column-properties style:column-width="2.1319in"/>
    </style:style>
    <style:style style:name="TableColumn554" style:family="table-column">
      <style:table-column-properties style:column-width="2.1326in"/>
    </style:style>
    <style:style style:name="TableColumn555" style:family="table-column">
      <style:table-column-properties style:column-width="2.1326in"/>
    </style:style>
    <style:style style:name="Table552" style:family="table">
      <style:table-properties style:width="6.3972in" fo:margin-left="0in" table:align="left"/>
    </style:style>
    <style:style style:name="TableRow556" style:family="table-row">
      <style:table-row-properties style:min-row-height="0.288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59" style:parent-style-name="Domyślnaczcionkaakapitu" style:family="text">
      <style:text-properties style:font-name="Times New Roman"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62" style:parent-style-name="Domyślnaczcionkaakapitu" style:family="text">
      <style:text-properties style:font-name="Times New Roman" fo:font-weight="bold" style:font-weight-asian="bold"/>
    </style:style>
    <style:style style:name="T563" style:parent-style-name="Domyślnaczcionkaakapitu" style:family="text">
      <style:text-properties style:font-name="Times New Roman"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66" style:parent-style-name="Domyślnaczcionkaakapitu" style:family="text">
      <style:text-properties style:font-name="Times New Roman" fo:font-weight="bold" style:font-weight-asian="bold"/>
    </style:style>
    <style:style style:name="TableRow567" style:family="table-row">
      <style:table-row-properties style:min-row-height="0.395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57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575" style:family="table-row">
      <style:table-row-properties style:min-row-height="0.562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78" style:parent-style-name="markedcontent" style:family="text">
      <style:text-properties style:font-name="Times New Roman"/>
    </style:style>
    <style:style style:name="T579" style:parent-style-name="Domyślnaczcionkaakapitu" style:family="text">
      <style:text-properties style:font-name="Times New Roman"/>
    </style:style>
    <style:style style:name="T580" style:parent-style-name="markedcontent" style:family="text">
      <style:text-properties style:font-name="Times New Roman"/>
    </style:style>
    <style:style style:name="T581" style:parent-style-name="Domyślnaczcionkaakapitu" style:family="text">
      <style:text-properties style:font-name="Times New Roman"/>
    </style:style>
    <style:style style:name="T582" style:parent-style-name="markedcontent" style:family="text">
      <style:text-properties style:font-name="Times New Roman"/>
    </style:style>
    <style:style style:name="T5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588" style:parent-style-name="markedcontent" style:family="text">
      <style:text-properties style:font-name="Times New Roman"/>
    </style:style>
    <style:style style:name="T589" style:parent-style-name="Domyślnaczcionkaakapitu" style:family="text">
      <style:text-properties style:font-name="Times New Roman"/>
    </style:style>
    <style:style style:name="T590" style:parent-style-name="markedcontent" style:family="text">
      <style:text-properties style:font-name="Times New Roma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26" style:family="table-row">
      <style:table-row-properties style:min-row-height="0.3729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62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63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35" style:family="table-row">
      <style:table-row-properties style:min-row-height="0.8104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638" style:parent-style-name="markedcontent" style:family="text">
      <style:text-properties style:font-name="Times New Roman"/>
    </style:style>
    <style:style style:name="T639" style:parent-style-name="Domyślnaczcionkaakapitu" style:family="text">
      <style:text-properties style:font-name="Times New Roman"/>
    </style:style>
    <style:style style:name="T640" style:parent-style-name="markedcontent" style:family="text">
      <style:text-properties style:font-name="Times New Roman"/>
    </style:style>
    <style:style style:name="T641" style:parent-style-name="Domyślnaczcionkaakapitu" style:family="text">
      <style:text-properties style:font-name="Times New Roman"/>
    </style:style>
    <style:style style:name="T642" style:parent-style-name="markedcontent" style:family="text">
      <style:text-properties style:font-name="Times New Roman"/>
    </style:style>
    <style:style style:name="T643" style:parent-style-name="Domyślnaczcionkaakapitu" style:family="text">
      <style:text-properties style:font-name="Times New Roman"/>
    </style:style>
    <style:style style:name="T644" style:parent-style-name="markedcontent" style:family="text">
      <style:text-properties style:font-name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647" style:parent-style-name="markedcontent" style:family="text">
      <style:text-properties style:font-name="Times New Roman"/>
    </style:style>
    <style:style style:name="T648" style:parent-style-name="Domyślnaczcionkaakapitu" style:family="text">
      <style:text-properties style:font-name="Times New Roman"/>
    </style:style>
    <style:style style:name="T649" style:parent-style-name="markedcontent" style:family="text">
      <style:text-properties style:font-name="Times New Roman"/>
    </style:style>
    <style:style style:name="T650" style:parent-style-name="Domyślnaczcionkaakapitu" style:family="text">
      <style:text-properties style:font-name="Times New Roman"/>
    </style:style>
    <style:style style:name="T651" style:parent-style-name="markedcontent" style:family="text">
      <style:text-properties style:font-name="Times New Roman"/>
    </style:style>
    <style:style style:name="T652" style:parent-style-name="Domyślnaczcionkaakapitu" style:family="text">
      <style:text-properties style:font-name="Times New Roman"/>
    </style:style>
    <style:style style:name="T653" style:parent-style-name="markedcontent" style:family="text">
      <style:text-properties style:font-name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56" style:family="table-row">
      <style:table-row-properties style:min-row-height="0.545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63" style:family="table-row">
      <style:table-row-properties style:min-row-height="0.3812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70" style:family="table-row">
      <style:table-row-properties style:min-row-height="0.1041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77" style:family="table-row">
      <style:table-row-properties style:min-row-height="0.0833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684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6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6" style:parent-style-name="Domyślnaczcionkaakapitu" style:family="text">
      <style:text-properties style:font-name="Times New Roman" fo:font-weight="bold" style:font-weight-asian="bold"/>
    </style:style>
    <style:style style:name="TableColumn688" style:family="table-column">
      <style:table-column-properties style:column-width="2.1319in"/>
    </style:style>
    <style:style style:name="TableColumn689" style:family="table-column">
      <style:table-column-properties style:column-width="2.1326in"/>
    </style:style>
    <style:style style:name="TableColumn690" style:family="table-column">
      <style:table-column-properties style:column-width="2.1326in"/>
    </style:style>
    <style:style style:name="Table687" style:family="table">
      <style:table-properties style:width="6.3972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694" style:parent-style-name="Domyślnaczcionkaakapitu" style:family="text">
      <style:text-properties style:font-name="Times New Roman"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697" style:parent-style-name="Domyślnaczcionkaakapitu" style:family="text">
      <style:text-properties style:font-name="Times New Roman" fo:font-weight="bold" style:font-weight-asian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700" style:parent-style-name="Domyślnaczcionkaakapitu" style:family="text">
      <style:text-properties style:font-name="Times New Roman" fo:font-weight="bold" style:font-weight-asian="bold"/>
    </style:style>
    <style:style style:name="TableRow701" style:family="table-row">
      <style:table-row-properties style:min-row-height="0.4062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0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0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10" style:family="table-row">
      <style:table-row-properties style:min-row-height="0.739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17" style:family="table-row">
      <style:table-row-properties style:min-row-height="0.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2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2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2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2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728" style:family="table-row">
      <style:table-row-properties style:min-row-height="0.5937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31" style:parent-style-name="markedcontent" style:family="text">
      <style:text-properties style:font-name="Times New Roman"/>
    </style:style>
    <style:style style:name="T732" style:parent-style-name="markedcontent" style:family="text">
      <style:text-properties style:font-name="Times New Roman"/>
    </style:style>
    <style:style style:name="T733" style:parent-style-name="Domyślnaczcionkaakapitu" style:family="text">
      <style:text-properties style:font-name="Times New Roman"/>
    </style:style>
    <style:style style:name="T734" style:parent-style-name="markedcontent" style:family="text">
      <style:text-properties style:font-name="Times New Roman"/>
    </style:style>
    <style:style style:name="T735" style:parent-style-name="Domyślnaczcionkaakapitu" style:family="text">
      <style:text-properties style:font-name="Times New Roman"/>
    </style:style>
    <style:style style:name="T736" style:parent-style-name="markedcontent" style:family="text">
      <style:text-properties style:font-name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39" style:parent-style-name="markedcontent" style:family="text">
      <style:text-properties style:font-name="Times New Roman"/>
    </style:style>
    <style:style style:name="T740" style:parent-style-name="Domyślnaczcionkaakapitu" style:family="text">
      <style:text-properties style:font-name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43" style:parent-style-name="markedcontent" style:family="text">
      <style:text-properties style:font-name="Times New Roman"/>
    </style:style>
    <style:style style:name="TableRow744" style:family="table-row">
      <style:table-row-properties style:min-row-height="0.7916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4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5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5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5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5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56" style:family="table-row">
      <style:table-row-properties style:min-row-height="0.796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59" style:parent-style-name="markedcontent" style:family="text">
      <style:text-properties style:font-name="Times New Roman"/>
    </style:style>
    <style:style style:name="T760" style:parent-style-name="Domyślnaczcionkaakapitu" style:family="text">
      <style:text-properties style:font-name="Times New Roman"/>
    </style:style>
    <style:style style:name="T761" style:parent-style-name="markedcontent" style:family="text">
      <style:text-properties style:font-name="Times New Roman"/>
    </style:style>
    <style:style style:name="T762" style:parent-style-name="Domyślnaczcionkaakapitu" style:family="text">
      <style:text-properties style:font-name="Times New Roman"/>
    </style:style>
    <style:style style:name="T763" style:parent-style-name="markedcontent" style:family="text">
      <style:text-properties style:font-name="Times New Roman"/>
    </style:style>
    <style:style style:name="T764" style:parent-style-name="Domyślnaczcionkaakapitu" style:family="text">
      <style:text-properties style:font-name="Times New Roman"/>
    </style:style>
    <style:style style:name="T765" style:parent-style-name="markedcontent" style:family="text">
      <style:text-properties style:font-name="Times New Roman"/>
    </style:style>
    <style:style style:name="T7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69" style:parent-style-name="markedcontent" style:family="text">
      <style:text-properties style:font-name="Times New Roman"/>
    </style:style>
    <style:style style:name="T770" style:parent-style-name="Domyślnaczcionkaakapitu" style:family="text">
      <style:text-properties style:font-name="Times New Roman"/>
    </style:style>
    <style:style style:name="T771" style:parent-style-name="markedcontent" style:family="text">
      <style:text-properties style:font-name="Times New Roman"/>
    </style:style>
    <style:style style:name="T772" style:parent-style-name="Domyślnaczcionkaakapitu" style:family="text">
      <style:text-properties style:font-name="Times New Roman"/>
    </style:style>
    <style:style style:name="T773" style:parent-style-name="markedcontent" style:family="text">
      <style:text-properties style:font-name="Times New Roman"/>
    </style:style>
    <style:style style:name="T774" style:parent-style-name="Domyślnaczcionkaakapitu" style:family="text">
      <style:text-properties style:font-name="Times New Roma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84" style:family="table-row">
      <style:table-row-properties style:min-row-height="0.562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8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9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9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79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795" style:family="table-row">
      <style:table-row-properties style:min-row-height="0.395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798" style:parent-style-name="markedcontent" style:family="text">
      <style:text-properties style:font-name="Times New Roman"/>
    </style:style>
    <style:style style:name="T799" style:parent-style-name="Domyślnaczcionkaakapitu" style:family="text">
      <style:text-properties style:font-name="Times New Roman"/>
    </style:style>
    <style:style style:name="T800" style:parent-style-name="markedcontent" style:family="text">
      <style:text-properties style:font-name="Times New Roma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03" style:parent-style-name="markedcontent" style:family="text">
      <style:text-properties style:font-name="Times New Roman"/>
    </style:style>
    <style:style style:name="T8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07" style:parent-style-name="markedcontent" style:family="text">
      <style:text-properties style:font-name="Times New Roma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81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16" style:family="table-row">
      <style:table-row-properties style:min-row-height="0.9541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82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24" style:family="table-row">
      <style:table-row-properties style:min-row-height="2.677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27" style:parent-style-name="markedcontent" style:family="text">
      <style:text-properties style:font-name="Times New Roman"/>
    </style:style>
    <style:style style:name="T828" style:parent-style-name="Domyślnaczcionkaakapitu" style:family="text">
      <style:text-properties style:font-name="Times New Roman"/>
    </style:style>
    <style:style style:name="T829" style:parent-style-name="markedcontent" style:family="text">
      <style:text-properties style:font-name="Times New Roman"/>
    </style:style>
    <style:style style:name="T830" style:parent-style-name="Domyślnaczcionkaakapitu" style:family="text">
      <style:text-properties style:font-name="Times New Roman"/>
    </style:style>
    <style:style style:name="T831" style:parent-style-name="markedcontent" style:family="text">
      <style:text-properties style:font-name="Times New Roman"/>
    </style:style>
    <style:style style:name="T832" style:parent-style-name="Domyślnaczcionkaakapitu" style:family="text">
      <style:text-properties style:font-name="Times New Roman"/>
    </style:style>
    <style:style style:name="T833" style:parent-style-name="markedcontent" style:family="text">
      <style:text-properties style:font-name="Times New Roman"/>
    </style:style>
    <style:style style:name="T834" style:parent-style-name="Domyślnaczcionkaakapitu" style:family="text">
      <style:text-properties style:font-name="Times New Roman"/>
    </style:style>
    <style:style style:name="T835" style:parent-style-name="markedcontent" style:family="text">
      <style:text-properties style:font-name="Times New Roman"/>
    </style:style>
    <style:style style:name="T836" style:parent-style-name="Domyślnaczcionkaakapitu" style:family="text">
      <style:text-properties style:font-name="Times New Roman"/>
    </style:style>
    <style:style style:name="T837" style:parent-style-name="markedcontent" style:family="text">
      <style:text-properties style:font-name="Times New Roman"/>
    </style:style>
    <style:style style:name="T838" style:parent-style-name="Domyślnaczcionkaakapitu" style:family="text">
      <style:text-properties style:font-name="Times New Roman"/>
    </style:style>
    <style:style style:name="T839" style:parent-style-name="markedcontent" style:family="text">
      <style:text-properties style:font-name="Times New Roman"/>
    </style:style>
    <style:style style:name="T840" style:parent-style-name="Domyślnaczcionkaakapitu" style:family="text">
      <style:text-properties style:font-name="Times New Roman"/>
    </style:style>
    <style:style style:name="T841" style:parent-style-name="markedcontent" style:family="text">
      <style:text-properties style:font-name="Times New Roman"/>
    </style:style>
    <style:style style:name="T842" style:parent-style-name="markedcontent" style:family="text">
      <style:text-properties style:font-name="Times New Roman"/>
    </style:style>
    <style:style style:name="T843" style:parent-style-name="Domyślnaczcionkaakapitu" style:family="text">
      <style:text-properties style:font-name="Times New Roman"/>
    </style:style>
    <style:style style:name="T844" style:parent-style-name="markedcontent" style:family="text">
      <style:text-properties style:font-name="Times New Roman"/>
    </style:style>
    <style:style style:name="T845" style:parent-style-name="Domyślnaczcionkaakapitu" style:family="text">
      <style:text-properties style:font-name="Times New Roman"/>
    </style:style>
    <style:style style:name="T846" style:parent-style-name="markedcontent" style:family="text">
      <style:text-properties style:font-name="Times New Roman"/>
    </style:style>
    <style:style style:name="T847" style:parent-style-name="Domyślnaczcionkaakapitu" style:family="text">
      <style:text-properties style:font-name="Times New Roman"/>
    </style:style>
    <style:style style:name="T848" style:parent-style-name="markedcontent" style:family="text">
      <style:text-properties style:font-name="Times New Roma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53" style:family="table-row">
      <style:table-row-properties style:min-row-height="0.8854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56" style:parent-style-name="markedcontent" style:family="text">
      <style:text-properties style:font-name="Times New Roman"/>
    </style:style>
    <style:style style:name="T857" style:parent-style-name="Domyślnaczcionkaakapitu" style:family="text">
      <style:text-properties style:font-name="Times New Roman"/>
    </style:style>
    <style:style style:name="T858" style:parent-style-name="markedcontent" style:family="text">
      <style:text-properties style:font-name="Times New Roman"/>
    </style:style>
    <style:style style:name="T859" style:parent-style-name="Domyślnaczcionkaakapitu" style:family="text">
      <style:text-properties style:font-name="Times New Roman"/>
    </style:style>
    <style:style style:name="T860" style:parent-style-name="markedcontent" style:family="text">
      <style:text-properties style:font-name="Times New Roman"/>
    </style:style>
    <style:style style:name="T861" style:parent-style-name="Domyślnaczcionkaakapitu" style:family="text">
      <style:text-properties style:font-name="Times New Roman"/>
    </style:style>
    <style:style style:name="T862" style:parent-style-name="markedcontent" style:family="text">
      <style:text-properties style:font-name="Times New Roman"/>
    </style:style>
    <style:style style:name="T863" style:parent-style-name="Domyślnaczcionkaakapitu" style:family="text">
      <style:text-properties style:font-name="Times New Roman"/>
    </style:style>
    <style:style style:name="T864" style:parent-style-name="markedcontent" style:family="text">
      <style:text-properties style:font-name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67" style:parent-style-name="markedcontent" style:family="text">
      <style:text-properties style:font-name="Times New Roma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70" style:family="table-row">
      <style:table-row-properties style:min-row-height="0.571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77" style:family="table-row">
      <style:table-row-properties style:min-row-height="0.12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84" style:family="table-row">
      <style:table-row-properties style:min-row-height="0.1041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891" style:family="table-row">
      <style:table-row-properties style:min-row-height="1.6479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8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00" style:parent-style-name="Domyślnaczcionkaakapitu" style:family="text">
      <style:text-properties style:font-name="Times New Roma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905" style:family="table-row">
      <style:table-row-properties style:min-row-height="1.5722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908" style:parent-style-name="markedcontent" style:family="text">
      <style:text-properties style:font-name="Times New Roman"/>
    </style:style>
    <style:style style:name="T909" style:parent-style-name="Domyślnaczcionkaakapitu" style:family="text">
      <style:text-properties style:font-name="Times New Roman"/>
    </style:style>
    <style:style style:name="T910" style:parent-style-name="markedcontent" style:family="text">
      <style:text-properties style:font-name="Times New Roman"/>
    </style:style>
    <style:style style:name="T911" style:parent-style-name="Domyślnaczcionkaakapitu" style:family="text">
      <style:text-properties style:font-name="Times New Roman"/>
    </style:style>
    <style:style style:name="T912" style:parent-style-name="markedcontent" style:family="text">
      <style:text-properties style:font-name="Times New Roman"/>
    </style:style>
    <style:style style:name="T913" style:parent-style-name="Domyślnaczcionkaakapitu" style:family="text">
      <style:text-properties style:font-name="Times New Roman"/>
    </style:style>
    <style:style style:name="T914" style:parent-style-name="markedcontent" style:family="text">
      <style:text-properties style:font-name="Times New Roman"/>
    </style:style>
    <style:style style:name="T915" style:parent-style-name="Domyślnaczcionkaakapitu" style:family="text">
      <style:text-properties style:font-name="Times New Roman"/>
    </style:style>
    <style:style style:name="T916" style:parent-style-name="markedcontent" style:family="text">
      <style:text-properties style:font-name="Times New Roman"/>
    </style:style>
    <style:style style:name="T917" style:parent-style-name="Domyślnaczcionkaakapitu" style:family="text">
      <style:text-properties style:font-name="Times New Roman"/>
    </style:style>
    <style:style style:name="T918" style:parent-style-name="markedcontent" style:family="text">
      <style:text-properties style:font-name="Times New Roman"/>
    </style:style>
    <style:style style:name="T919" style:parent-style-name="Domyślnaczcionkaakapitu" style:family="text">
      <style:text-properties style:font-name="Times New Roman"/>
    </style:style>
    <style:style style:name="T920" style:parent-style-name="markedcontent" style:family="text">
      <style:text-properties style:font-name="Times New Roman"/>
    </style:style>
    <style:style style:name="T921" style:parent-style-name="Domyślnaczcionkaakapitu" style:family="text">
      <style:text-properties style:font-name="Times New Roman"/>
    </style:style>
    <style:style style:name="T922" style:parent-style-name="markedcontent" style:family="text">
      <style:text-properties style:font-name="Times New Roman"/>
    </style:style>
    <style:style style:name="T923" style:parent-style-name="Domyślnaczcionkaakapitu" style:family="text">
      <style:text-properties style:font-name="Times New Roman"/>
    </style:style>
    <style:style style:name="T924" style:parent-style-name="markedcontent" style:family="text">
      <style:text-properties style:font-name="Times New Roma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927" style:parent-style-name="markedcontent" style:family="text">
      <style:text-properties style:font-name="Times New Roman"/>
    </style:style>
    <style:style style:name="T928" style:parent-style-name="Domyślnaczcionkaakapitu" style:family="text">
      <style:text-properties style:font-name="Times New Roman"/>
    </style:style>
    <style:style style:name="T929" style:parent-style-name="markedcontent" style:family="text">
      <style:text-properties style:font-name="Times New Roman"/>
    </style:style>
    <style:style style:name="T930" style:parent-style-name="Domyślnaczcionkaakapitu" style:family="text">
      <style:text-properties style:font-name="Times New Roman"/>
    </style:style>
    <style:style style:name="T931" style:parent-style-name="markedcontent" style:family="text">
      <style:text-properties style:font-name="Times New Roman"/>
    </style:style>
    <style:style style:name="P93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93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93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93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93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93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94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948" style:family="table-row">
      <style:table-row-properties style:min-row-height="0.866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9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96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963" style:family="table-row">
      <style:table-row-properties style:min-row-height="1.952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966" style:parent-style-name="markedcontent" style:family="text">
      <style:text-properties style:font-name="Times New Roman"/>
    </style:style>
    <style:style style:name="T967" style:parent-style-name="Domyślnaczcionkaakapitu" style:family="text">
      <style:text-properties style:font-name="Times New Roman"/>
    </style:style>
    <style:style style:name="T968" style:parent-style-name="markedcontent" style:family="text">
      <style:text-properties style:font-name="Times New Roman"/>
    </style:style>
    <style:style style:name="T969" style:parent-style-name="Domyślnaczcionkaakapitu" style:family="text">
      <style:text-properties style:font-name="Times New Roman"/>
    </style:style>
    <style:style style:name="T970" style:parent-style-name="markedcontent" style:family="text">
      <style:text-properties style:font-name="Times New Roman"/>
    </style:style>
    <style:style style:name="T971" style:parent-style-name="Domyślnaczcionkaakapitu" style:family="text">
      <style:text-properties style:font-name="Times New Roman"/>
    </style:style>
    <style:style style:name="T972" style:parent-style-name="markedcontent" style:family="text">
      <style:text-properties style:font-name="Times New Roman"/>
    </style:style>
    <style:style style:name="T973" style:parent-style-name="Domyślnaczcionkaakapitu" style:family="text">
      <style:text-properties style:font-name="Times New Roman"/>
    </style:style>
    <style:style style:name="T974" style:parent-style-name="markedcontent" style:family="text">
      <style:text-properties style:font-name="Times New Roman"/>
    </style:style>
    <style:style style:name="T975" style:parent-style-name="Domyślnaczcionkaakapitu" style:family="text">
      <style:text-properties style:font-name="Times New Roman"/>
    </style:style>
    <style:style style:name="T976" style:parent-style-name="markedcontent" style:family="text">
      <style:text-properties style:font-name="Times New Roman"/>
    </style:style>
    <style:style style:name="T977" style:parent-style-name="Domyślnaczcionkaakapitu" style:family="text">
      <style:text-properties style:font-name="Times New Roman"/>
    </style:style>
    <style:style style:name="T978" style:parent-style-name="markedcontent" style:family="text">
      <style:text-properties style:font-name="Times New Roman"/>
    </style:style>
    <style:style style:name="T979" style:parent-style-name="Domyślnaczcionkaakapitu" style:family="text">
      <style:text-properties style:font-name="Times New Roman"/>
    </style:style>
    <style:style style:name="T980" style:parent-style-name="markedcontent" style:family="text">
      <style:text-properties style:font-name="Times New Roman"/>
    </style:style>
    <style:style style:name="T981" style:parent-style-name="Domyślnaczcionkaakapitu" style:family="text">
      <style:text-properties style:font-name="Times New Roman"/>
    </style:style>
    <style:style style:name="T982" style:parent-style-name="markedcontent" style:family="text">
      <style:text-properties style:font-name="Times New Roman"/>
    </style:style>
    <style:style style:name="T983" style:parent-style-name="Domyślnaczcionkaakapitu" style:family="text">
      <style:text-properties style:font-name="Times New Roman"/>
    </style:style>
    <style:style style:name="T984" style:parent-style-name="markedcontent" style:family="text">
      <style:text-properties style:font-name="Times New Roman"/>
    </style:style>
    <style:style style:name="T985" style:parent-style-name="Domyślnaczcionkaakapitu" style:family="text">
      <style:text-properties style:font-name="Times New Roman"/>
    </style:style>
    <style:style style:name="T986" style:parent-style-name="markedcontent" style:family="text">
      <style:text-properties style:font-name="Times New Roman"/>
    </style:style>
    <style:style style:name="T987" style:parent-style-name="markedcontent" style:family="text">
      <style:text-properties style:font-name="Times New Roma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992" style:family="table-row">
      <style:table-row-properties style:min-row-height="0.9583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995" style:parent-style-name="markedcontent" style:family="text">
      <style:text-properties style:font-name="Times New Roman"/>
    </style:style>
    <style:style style:name="T996" style:parent-style-name="Domyślnaczcionkaakapitu" style:family="text">
      <style:text-properties style:font-name="Times New Roman"/>
    </style:style>
    <style:style style:name="T997" style:parent-style-name="markedcontent" style:family="text">
      <style:text-properties style:font-name="Times New Roman"/>
    </style:style>
    <style:style style:name="T998" style:parent-style-name="Domyślnaczcionkaakapitu" style:family="text">
      <style:text-properties style:font-name="Times New Roman"/>
    </style:style>
    <style:style style:name="T999" style:parent-style-name="markedcontent" style:family="text">
      <style:text-properties style:font-name="Times New Roman"/>
    </style:style>
    <style:style style:name="T1000" style:parent-style-name="Domyślnaczcionkaakapitu" style:family="text">
      <style:text-properties style:font-name="Times New Roman"/>
    </style:style>
    <style:style style:name="T1001" style:parent-style-name="markedcontent" style:family="text">
      <style:text-properties style:font-name="Times New Roman"/>
    </style:style>
    <style:style style:name="T1002" style:parent-style-name="Domyślnaczcionkaakapitu" style:family="text">
      <style:text-properties style:font-name="Times New Roman"/>
    </style:style>
    <style:style style:name="T1003" style:parent-style-name="markedcontent" style:family="text">
      <style:text-properties style:font-name="Times New Roma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006" style:parent-style-name="markedcontent" style:family="text">
      <style:text-properties style:font-name="Times New Roman"/>
    </style:style>
    <style:style style:name="T1007" style:parent-style-name="Domyślnaczcionkaakapitu" style:family="text">
      <style:text-properties style:font-name="Times New Roman"/>
    </style:style>
    <style:style style:name="T1008" style:parent-style-name="markedcontent" style:family="text">
      <style:text-properties style:font-name="Times New Roma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1011" style:family="table-row">
      <style:table-row-properties style:min-row-height="2.1791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1014" style:parent-style-name="markedcontent" style:family="text">
      <style:text-properties style:font-name="Times New Roman"/>
    </style:style>
    <style:style style:name="T1015" style:parent-style-name="Domyślnaczcionkaakapitu" style:family="text">
      <style:text-properties style:font-name="Times New Roman"/>
    </style:style>
    <style:style style:name="T1016" style:parent-style-name="markedcontent" style:family="text">
      <style:text-properties style:font-name="Times New Roman"/>
    </style:style>
    <style:style style:name="T1017" style:parent-style-name="Domyślnaczcionkaakapitu" style:family="text">
      <style:text-properties style:font-name="Times New Roman"/>
    </style:style>
    <style:style style:name="T1018" style:parent-style-name="markedcontent" style:family="text">
      <style:text-properties style:font-name="Times New Roman"/>
    </style:style>
    <style:style style:name="T1019" style:parent-style-name="markedcontent" style:family="text">
      <style:text-properties style:font-name="Times New Roman"/>
    </style:style>
    <style:style style:name="T1020" style:parent-style-name="Domyślnaczcionkaakapitu" style:family="text">
      <style:text-properties style:font-name="Times New Roman"/>
    </style:style>
    <style:style style:name="T1021" style:parent-style-name="markedcontent" style:family="text">
      <style:text-properties style:font-name="Times New Roman"/>
    </style:style>
    <style:style style:name="T1022" style:parent-style-name="Domyślnaczcionkaakapitu" style:family="text">
      <style:text-properties style:font-name="Times New Roman"/>
    </style:style>
    <style:style style:name="T1023" style:parent-style-name="markedcontent" style:family="text">
      <style:text-properties style:font-name="Times New Roman"/>
    </style:style>
    <style:style style:name="P102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1025" style:parent-style-name="markedcontent" style:family="text">
      <style:text-properties style:font-name="Times New Roman"/>
    </style:style>
    <style:style style:name="T1026" style:parent-style-name="Domyślnaczcionkaakapitu" style:family="text">
      <style:text-properties style:font-name="Times New Roman"/>
    </style:style>
    <style:style style:name="T1027" style:parent-style-name="markedcontent" style:family="text">
      <style:text-properties style:font-name="Times New Roman"/>
    </style:style>
    <style:style style:name="T1028" style:parent-style-name="Domyślnaczcionkaakapitu" style:family="text">
      <style:text-properties style:font-name="Times New Roman"/>
    </style:style>
    <style:style style:name="T1029" style:parent-style-name="markedcontent" style:family="text">
      <style:text-properties style:font-name="Times New Roman"/>
    </style:style>
    <style:style style:name="T1030" style:parent-style-name="Domyślnaczcionkaakapitu" style:family="text">
      <style:text-properties style:font-name="Times New Roman"/>
    </style:style>
    <style:style style:name="T1031" style:parent-style-name="markedcontent" style:family="text">
      <style:text-properties style:font-name="Times New Roman"/>
    </style:style>
    <style:style style:name="P103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1033" style:parent-style-name="markedcontent" style:family="text">
      <style:text-properties style:font-name="Times New Roman"/>
    </style:style>
    <style:style style:name="T1034" style:parent-style-name="Domyślnaczcionkaakapitu" style:family="text">
      <style:text-properties style:font-name="Times New Roman"/>
    </style:style>
    <style:style style:name="T1035" style:parent-style-name="markedcontent" style:family="text">
      <style:text-properties style:font-name="Times New Roman"/>
    </style:style>
    <style:style style:name="T1036" style:parent-style-name="Domyślnaczcionkaakapitu" style:family="text">
      <style:text-properties style:font-name="Times New Roman"/>
    </style:style>
    <style:style style:name="T1037" style:parent-style-name="markedcontent" style:family="text">
      <style:text-properties style:font-name="Times New Roma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040" style:parent-style-name="markedcontent" style:family="text">
      <style:text-properties style:font-name="Times New Roman"/>
    </style:style>
    <style:style style:name="T1041" style:parent-style-name="markedcontent" style:family="text">
      <style:text-properties style:font-name="Times New Roman"/>
    </style:style>
    <style:style style:name="T1042" style:parent-style-name="Domyślnaczcionkaakapitu" style:family="text">
      <style:text-properties style:font-name="Times New Roman"/>
    </style:style>
    <style:style style:name="T1043" style:parent-style-name="markedcontent" style:family="text">
      <style:text-properties style:font-name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4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4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4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4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56" style:parent-style-name="Normalny" style:family="paragraph">
      <style:paragraph-properties fo:margin-bottom="0in" fo:line-height="100%" fo:margin-right="0.0395in"/>
      <style:text-properties style:font-name="Times New Roman" style:font-name-asian="Times New Roman" style:language-asian="pl" style:country-asian="PL"/>
    </style:style>
    <style:style style:name="P1057" style:parent-style-name="Normalny" style:family="paragraph">
      <style:paragraph-properties fo:margin-bottom="0in" fo:line-height="100%" fo:margin-right="0.0395in"/>
      <style:text-properties style:font-name="Times New Roman" style:font-name-asian="Times New Roman" style:language-asian="pl" style:country-asian="PL"/>
    </style:style>
    <style:style style:name="TableRow1058" style:family="table-row">
      <style:table-row-properties style:min-row-height="0.4083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1061" style:parent-style-name="markedcontent" style:family="text">
      <style:text-properties style:font-name="Times New Roman"/>
    </style:style>
    <style:style style:name="T1062" style:parent-style-name="Domyślnaczcionkaakapitu" style:family="text">
      <style:text-properties style:font-name="Times New Roman"/>
    </style:style>
    <style:style style:name="T1063" style:parent-style-name="markedcontent" style:family="text">
      <style:text-properties style:font-name="Times New Roma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066" style:parent-style-name="markedcontent" style:family="text">
      <style:text-properties style:font-name="Times New Roman"/>
    </style:style>
    <style:style style:name="T1067" style:parent-style-name="Domyślnaczcionkaakapitu" style:family="text">
      <style:text-properties style:font-name="Times New Roman"/>
    </style:style>
    <style:style style:name="T1068" style:parent-style-name="markedcontent" style:family="text">
      <style:text-properties style:font-name="Times New Roma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1071" style:family="table-row">
      <style:table-row-properties style:min-row-height="0.58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78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079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10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81" style:parent-style-name="Domyślnaczcionkaakapitu" style:family="text">
      <style:text-properties style:font-name="Times New Roman" fo:font-weight="bold" style:font-weight-asian="bold"/>
    </style:style>
    <style:style style:name="TableColumn1083" style:family="table-column">
      <style:table-column-properties style:column-width="0.2805in"/>
    </style:style>
    <style:style style:name="TableColumn1084" style:family="table-column">
      <style:table-column-properties style:column-width="2.7756in"/>
    </style:style>
    <style:style style:name="TableColumn1085" style:family="table-column">
      <style:table-column-properties style:column-width="3.2548in"/>
    </style:style>
    <style:style style:name="Table1082" style:family="table">
      <style:table-properties style:width="6.3111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104in outset #000000" style:vertical-align="bottom" fo:padding-top="0in" fo:padding-left="0in" fo:padding-bottom="0in" fo:padding-right="0in"/>
    </style:style>
    <style:style style:name="P108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89" style:family="table-cell">
      <style:table-cell-properties fo:border="0.0104in outset #000000" style:vertical-align="bottom" fo:padding-top="0in" fo:padding-left="0in" fo:padding-bottom="0in" fo:padding-right="0in"/>
    </style:style>
    <style:style style:name="P1090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91" style:family="table-cell">
      <style:table-cell-properties fo:border="0.0104in outset #000000" style:vertical-align="bottom" fo:padding-top="0in" fo:padding-left="0in" fo:padding-bottom="0in" fo:padding-right="0in"/>
    </style:style>
    <style:style style:name="P109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93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0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099" style:family="table-row">
      <style:table-row-properties/>
    </style:style>
    <style:style style:name="TableCell1100" style:family="table-cell">
      <style:table-cell-properties fo:border="0.0104in outset #000000" style:vertical-align="bottom" fo:padding-top="0in" fo:padding-left="0in" fo:padding-bottom="0in" fo:padding-right="0in"/>
    </style:style>
    <style:style style:name="P1101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02" style:family="table-cell">
      <style:table-cell-properties fo:border="0.0104in outset #000000" style:vertical-align="bottom" fo:padding-top="0in" fo:padding-left="0in" fo:padding-bottom="0in" fo:padding-right="0in"/>
    </style:style>
    <style:style style:name="P1103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04" style:family="table-cell">
      <style:table-cell-properties fo:border="0.0104in outset #000000" style:vertical-align="bottom" fo:padding-top="0in" fo:padding-left="0in" fo:padding-bottom="0in" fo:padding-right="0in"/>
    </style:style>
    <style:style style:name="P110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06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style:vertical-align="bottom" fo:padding-top="0in" fo:padding-left="0in" fo:padding-bottom="0in" fo:padding-right="0in"/>
    </style:style>
    <style:style style:name="P1114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15" style:family="table-cell">
      <style:table-cell-properties fo:border="0.0104in outset #000000" style:vertical-align="bottom" fo:padding-top="0in" fo:padding-left="0in" fo:padding-bottom="0in" fo:padding-right="0in"/>
    </style:style>
    <style:style style:name="P1116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17" style:family="table-cell">
      <style:table-cell-properties fo:border="0.0104in outset #000000" style:vertical-align="bottom" fo:padding-top="0in" fo:padding-left="0in" fo:padding-bottom="0in" fo:padding-right="0in"/>
    </style:style>
    <style:style style:name="P1118" style:parent-style-name="Normalny" style:family="paragraph">
      <style:paragraph-properties fo:margin-bottom="0in" fo:line-height="100%" fo:margin-left="0.0395in" fo:margin-right="0.0395in">
        <style:tab-stops>
          <style:tab-stop style:type="left" style:position="0.4604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1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P1120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vertical-align="bottom" fo:padding-top="0in" fo:padding-left="0in" fo:padding-bottom="0in" fo:padding-right="0in"/>
    </style:style>
    <style:style style:name="P112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30" style:family="table-cell">
      <style:table-cell-properties fo:border="0.0104in outset #000000" style:vertical-align="bottom" fo:padding-top="0in" fo:padding-left="0in" fo:padding-bottom="0in" fo:padding-right="0in"/>
    </style:style>
    <style:style style:name="P1131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32" style:family="table-cell">
      <style:table-cell-properties fo:border="0.0104in outset #000000" style:vertical-align="bottom" fo:padding-top="0in" fo:padding-left="0in" fo:padding-bottom="0in" fo:padding-right="0in"/>
    </style:style>
    <style:style style:name="P113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3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3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000000" style:vertical-align="bottom" fo:padding-top="0in" fo:padding-left="0in" fo:padding-bottom="0in" fo:padding-right="0in"/>
    </style:style>
    <style:style style:name="P114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43" style:family="table-cell">
      <style:table-cell-properties fo:border="0.0104in outset #000000" style:vertical-align="bottom" fo:padding-top="0in" fo:padding-left="0in" fo:padding-bottom="0in" fo:padding-right="0in"/>
    </style:style>
    <style:style style:name="P1144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45" style:family="table-cell">
      <style:table-cell-properties fo:border="0.0104in outset #000000" style:vertical-align="bottom" fo:padding-top="0in" fo:padding-left="0in" fo:padding-bottom="0in" fo:padding-right="0in"/>
    </style:style>
    <style:style style:name="P114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47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4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5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154" style:family="table-row">
      <style:table-row-properties/>
    </style:style>
    <style:style style:name="TableCell1155" style:family="table-cell">
      <style:table-cell-properties fo:border="0.0104in outset #000000" style:vertical-align="bottom" fo:padding-top="0in" fo:padding-left="0in" fo:padding-bottom="0in" fo:padding-right="0in"/>
    </style:style>
    <style:style style:name="P1156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57" style:family="table-cell">
      <style:table-cell-properties fo:border="0.0104in outset #000000" style:vertical-align="bottom" fo:padding-top="0in" fo:padding-left="0in" fo:padding-bottom="0in" fo:padding-right="0in"/>
    </style:style>
    <style:style style:name="P1158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59" style:family="table-cell">
      <style:table-cell-properties fo:border="0.0104in outset #000000" style:vertical-align="bottom" fo:padding-top="0in" fo:padding-left="0in" fo:padding-bottom="0in" fo:padding-right="0in"/>
    </style:style>
    <style:style style:name="P1160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61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style:vertical-align="bottom" fo:padding-top="0in" fo:padding-left="0in" fo:padding-bottom="0in" fo:padding-right="0in"/>
    </style:style>
    <style:style style:name="P116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70" style:family="table-cell">
      <style:table-cell-properties fo:border="0.0104in outset #000000" style:vertical-align="bottom" fo:padding-top="0in" fo:padding-left="0in" fo:padding-bottom="0in" fo:padding-right="0in"/>
    </style:style>
    <style:style style:name="P1171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72" style:family="table-cell">
      <style:table-cell-properties fo:border="0.0104in outset #000000" style:vertical-align="bottom" fo:padding-top="0in" fo:padding-left="0in" fo:padding-bottom="0in" fo:padding-right="0in"/>
    </style:style>
    <style:style style:name="P1173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74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7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1180" style:parent-style-name="Normalny" style:family="paragraph">
      <style:paragraph-properties fo:margin-bottom="0in" fo:line-height="100%" fo:margin-left="0.0395in" fo:margin-right="0.0395in">
        <style:tab-stops/>
      </style:paragraph-properties>
    </style:style>
    <style:style style:name="T1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4" style:parent-style-name="Domyślnaczcionkaakapitu" style:family="text">
      <style:text-properties style:font-name="Times New Roman" style:font-name-asian="Symbol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7" style:parent-style-name="Domyślnaczcionkaakapitu" style:family="text">
      <style:text-properties style:font-name="Times New Roman" style:font-name-asian="Symbol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0" style:parent-style-name="Domyślnaczcionkaakapitu" style:family="text">
      <style:text-properties style:font-name="Times New Roman" style:font-name-asian="Symbol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4" style:parent-style-name="Domyślnaczcionkaakapitu" style:family="text">
      <style:text-properties style:font-name="Times New Roman" style:font-name-asian="Symbol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7" style:parent-style-name="Domyślnaczcionkaakapitu" style:family="text">
      <style:text-properties style:font-name="Times New Roman" style:font-name-asian="Symbol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0" style:parent-style-name="Domyślnaczcionkaakapitu" style:family="text">
      <style:text-properties style:font-name="Times New Roman" style:font-name-asian="Symbol" style:language-asian="pl" style:country-asian="PL"/>
    </style:style>
    <style:style style:name="T1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3" style:parent-style-name="Domyślnaczcionkaakapitu" style:family="text">
      <style:text-properties style:font-name="Times New Roman" style:font-name-asian="Symbol" style:language-asian="pl" style:country-asian="PL"/>
    </style:style>
    <style:style style:name="T12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6" style:parent-style-name="Normalny" style:family="paragraph">
      <style:paragraph-properties fo:margin-bottom="0in" fo:line-height="150%" fo:margin-right="0.0395in"/>
    </style:style>
    <style:style style:name="T12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1209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P1210" style:parent-style-name="Akapitzlistą" style:family="paragraph">
      <style:paragraph-properties fo:margin-bottom="0in" fo:line-height="150%" fo:margin-left="0.0395in" fo:margin-right="0.0395in">
        <style:tab-stops/>
      </style:paragraph-properties>
    </style:style>
    <style:style style:name="T12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213" style:parent-style-name="Pogrubienie" style:family="text">
      <style:text-properties style:font-name="Times New Roman" fo:font-weight="normal" style:font-weight-asian="normal"/>
    </style:style>
    <style:style style:name="P1214" style:parent-style-name="Normalny" style:family="paragraph">
      <style:paragraph-properties fo:margin-bottom="0in" fo:line-height="150%" fo:margin-left="0.0395in" fo:margin-right="0.0395in">
        <style:tab-stops/>
      </style:paragraph-properties>
    </style:style>
    <style:style style:name="T1215" style:parent-style-name="Pogrubienie" style:family="text">
      <style:text-properties style:font-name="Times New Roman" fo:font-weight="normal" style:font-weight-asian="normal"/>
    </style:style>
    <style:style style:name="P1216" style:parent-style-name="Normalny" style:family="paragraph">
      <style:paragraph-properties fo:margin-bottom="0in" fo:line-height="150%" fo:margin-left="0.0395in" fo:margin-right="0.0395in">
        <style:tab-stops/>
      </style:paragraph-properties>
    </style:style>
    <style:style style:name="T1217" style:parent-style-name="Pogrubienie" style:family="text">
      <style:text-properties style:font-name="Times New Roman" fo:font-weight="normal" style:font-weight-asian="normal"/>
    </style:style>
    <style:style style:name="P1218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 fo:color="#FF0000"/>
    </style:style>
    <style:style style:name="P1219" style:parent-style-name="Akapitzlistą" style:family="paragraph">
      <style:paragraph-properties style:text-autospace="none" fo:text-align="justify" fo:margin-bottom="0in" fo:line-height="150%" fo:margin-left="0.0395in" fo:margin-right="0.0395in" fo:text-indent="0in">
        <style:tab-stops>
          <style:tab-stop style:type="left" style:position="0.059in"/>
        </style:tab-stops>
      </style:paragraph-properties>
    </style:style>
    <style:style style:name="T12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3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</style:style>
    <style:style style:name="T1224" style:parent-style-name="Domyślnaczcionkaakapitu" style:family="text">
      <style:text-properties style:font-name-complex="Times New Roman" fo:font-weight="bold" style:font-weight-asian="bold"/>
    </style:style>
    <style:style style:name="T1225" style:parent-style-name="Domyślnaczcionkaakapitu" style:family="text">
      <style:text-properties style:font-name-complex="Times New Roman"/>
    </style:style>
    <style:style style:name="T1226" style:parent-style-name="Domyślnaczcionkaakapitu" style:family="text">
      <style:text-properties style:font-name-asian="Times New Roman" style:font-name-complex="Times New Roman"/>
    </style:style>
    <style:style style:name="T1227" style:parent-style-name="Domyślnaczcionkaakapitu" style:family="text">
      <style:text-properties style:font-name-asian="Times New Roman" style:font-name-complex="Times New Roman"/>
    </style:style>
    <style:style style:name="P1228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</style:style>
    <style:style style:name="T1229" style:parent-style-name="Domyślnaczcionkaakapitu" style:family="text">
      <style:text-properties style:font-name-complex="Times New Roman" fo:font-weight="bold" style:font-weight-asian="bold"/>
    </style:style>
    <style:style style:name="T1230" style:parent-style-name="Domyślnaczcionkaakapitu" style:family="text">
      <style:text-properties style:font-name-complex="Times New Roman"/>
    </style:style>
    <style:style style:name="P1231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</style:style>
    <style:style style:name="T1232" style:parent-style-name="Domyślnaczcionkaakapitu" style:family="text">
      <style:text-properties style:font-name-complex="Times New Roman" fo:font-weight="bold" style:font-weight-asian="bold"/>
    </style:style>
    <style:style style:name="T1233" style:parent-style-name="Domyślnaczcionkaakapitu" style:family="text">
      <style:text-properties style:font-name-asian="Times New Roman" style:font-name-complex="Times New Roman"/>
    </style:style>
    <style:style style:name="T1234" style:parent-style-name="Domyślnaczcionkaakapitu" style:family="text">
      <style:text-properties style:font-name-complex="Times New Roman"/>
    </style:style>
    <style:style style:name="T1235" style:parent-style-name="Domyślnaczcionkaakapitu" style:family="text">
      <style:text-properties style:font-name-asian="Times New Roman" style:font-name-complex="Times New Roman"/>
    </style:style>
    <style:style style:name="P1236" style:parent-style-name="Standard" style:family="paragraph">
      <style:paragraph-properties fo:text-align="justify" style:vertical-align="baseline" fo:line-height="150%" fo:margin-left="0.0395in" fo:margin-right="0.0395in">
        <style:tab-stops>
          <style:tab-stop style:type="left" style:position="0.2562in"/>
        </style:tab-stops>
      </style:paragraph-properties>
    </style:style>
    <style:style style:name="T12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8" style:parent-style-name="Domyślnaczcionkaakapitu" style:family="text">
      <style:text-properties style:font-name-complex="Times New Roman"/>
    </style:style>
    <style:style style:name="T1239" style:parent-style-name="Domyślnaczcionkaakapitu" style:family="text">
      <style:text-properties style:font-name-complex="Times New Roman" style:font-weight-complex="bold"/>
    </style:style>
    <style:style style:name="P1240" style:parent-style-name="Standard" style:family="paragraph">
      <style:paragraph-properties fo:text-align="justify" style:vertical-align="baseline" fo:line-height="150%" fo:margin-left="0.0395in" fo:margin-right="0.0395in">
        <style:tab-stops>
          <style:tab-stop style:type="left" style:position="0.2562in"/>
        </style:tab-stops>
      </style:paragraph-properties>
    </style:style>
    <style:style style:name="T1241" style:parent-style-name="Domyślnaczcionkaakapitu" style:family="text">
      <style:text-properties style:font-name-complex="Times New Roman" fo:font-weight="bold" style:font-weight-asian="bold"/>
    </style:style>
    <style:style style:name="T1242" style:parent-style-name="Domyślnaczcionkaakapitu" style:family="text">
      <style:text-properties style:font-name-complex="Times New Roman"/>
    </style:style>
    <style:style style:name="T1243" style:parent-style-name="Domyślnaczcionkaakapitu" style:family="text">
      <style:text-properties style:font-name-complex="Times New Roman"/>
    </style:style>
    <style:style style:name="P1244" style:parent-style-name="Standard" style:family="paragraph">
      <style:paragraph-properties fo:text-align="justify" style:vertical-align="baseline" fo:line-height="150%" fo:margin-left="0.0395in" fo:margin-right="0.0395in">
        <style:tab-stops>
          <style:tab-stop style:type="left" style:position="0.2562in"/>
        </style:tab-stops>
      </style:paragraph-properties>
    </style:style>
    <style:style style:name="T1245" style:parent-style-name="Domyślnaczcionkaakapitu" style:family="text">
      <style:text-properties style:font-name-complex="Times New Roman" fo:font-weight="bold" style:font-weight-asian="bold"/>
    </style:style>
    <style:style style:name="T1246" style:parent-style-name="Domyślnaczcionkaakapitu" style:family="text">
      <style:text-properties style:font-name-complex="Times New Roman"/>
    </style:style>
    <style:style style:name="T1247" style:parent-style-name="Domyślnaczcionkaakapitu" style:family="text">
      <style:text-properties style:font-name-asian="Times New Roman" style:font-name-complex="Times New Roman"/>
    </style:style>
    <style:style style:name="T1248" style:parent-style-name="Domyślnaczcionkaakapitu" style:family="text">
      <style:text-properties style:font-name-complex="Times New Roman"/>
    </style:style>
    <style:style style:name="T1249" style:parent-style-name="Domyślnaczcionkaakapitu" style:family="text">
      <style:text-properties style:font-name-asian="Times New Roman" style:font-name-complex="Times New Roman"/>
    </style:style>
    <style:style style:name="P1250" style:parent-style-name="Standard" style:family="paragraph">
      <style:paragraph-properties fo:text-align="justify" style:vertical-align="baseline" fo:line-height="150%" fo:margin-left="0.0395in" fo:margin-right="0.0395in">
        <style:tab-stops>
          <style:tab-stop style:type="left" style:position="0.2562in"/>
        </style:tab-stops>
      </style:paragraph-properties>
    </style:style>
    <style:style style:name="T1251" style:parent-style-name="Domyślnaczcionkaakapitu" style:family="text">
      <style:text-properties style:font-name-complex="Times New Roman" fo:font-weight="bold" style:font-weight-asian="bold"/>
    </style:style>
    <style:style style:name="T1252" style:parent-style-name="Domyślnaczcionkaakapitu" style:family="text">
      <style:text-properties style:font-name-complex="Times New Roman"/>
    </style:style>
    <style:style style:name="T1253" style:parent-style-name="Domyślnaczcionkaakapitu" style:family="text">
      <style:text-properties style:font-name-asian="Times New Roman" style:font-name-complex="Times New Roman"/>
    </style:style>
    <style:style style:name="T1254" style:parent-style-name="Domyślnaczcionkaakapitu" style:family="text">
      <style:text-properties style:font-name-asian="Times New Roman" style:font-name-complex="Times New Roman"/>
    </style:style>
    <style:style style:name="P1255" style:parent-style-name="Standard" style:family="paragraph">
      <style:paragraph-properties fo:text-align="justify" style:vertical-align="baseline" fo:line-height="150%" fo:margin-left="0.0395in" fo:margin-right="0.0395in">
        <style:tab-stops>
          <style:tab-stop style:type="left" style:position="0.2562in"/>
        </style:tab-stops>
      </style:paragraph-properties>
    </style:style>
    <style:style style:name="T1256" style:parent-style-name="Domyślnaczcionkaakapitu" style:family="text">
      <style:text-properties style:font-name-complex="Times New Roman" fo:font-weight="bold" style:font-weight-asian="bold"/>
    </style:style>
    <style:style style:name="T1257" style:parent-style-name="Domyślnaczcionkaakapitu" style:family="text">
      <style:text-properties style:font-name-complex="Times New Roman"/>
    </style:style>
    <style:style style:name="T1258" style:parent-style-name="Domyślnaczcionkaakapitu" style:family="text">
      <style:text-properties style:font-name-asian="Times New Roman" style:font-name-complex="Times New Roman"/>
    </style:style>
    <style:style style:name="P1259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Times New Roman" style:font-name-complex="Times New Roman"/>
    </style:style>
    <style:style style:name="P1260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</style:style>
    <style:style style:name="T1261" style:parent-style-name="Domyślnaczcionkaakapitu" style:family="text">
      <style:text-properties style:font-name-complex="Times New Roman" fo:font-weight="bold" style:font-weight-asian="bold"/>
    </style:style>
    <style:style style:name="T1262" style:parent-style-name="Domyślnaczcionkaakapitu" style:family="text">
      <style:text-properties style:font-name-complex="Times New Roman"/>
    </style:style>
    <style:style style:name="T1263" style:parent-style-name="Domyślnaczcionkaakapitu" style:family="text">
      <style:text-properties style:font-name-complex="Times New Roman"/>
    </style:style>
    <style:style style:name="T1264" style:parent-style-name="Domyślnaczcionkaakapitu" style:family="text">
      <style:text-properties style:font-name-asian="Times New Roman" style:font-name-complex="Times New Roman"/>
    </style:style>
    <style:style style:name="P1265" style:parent-style-name="Standard" style:family="paragraph">
      <style:paragraph-properties fo:text-align="justify" style:vertical-align="baseline" fo:line-height="150%" fo:margin-left="0.0395in" fo:margin-right="0.0395in">
        <style:tab-stops/>
      </style:paragraph-properties>
    </style:style>
    <style:style style:name="T1266" style:parent-style-name="Domyślnaczcionkaakapitu" style:family="text">
      <style:text-properties style:font-name-complex="Times New Roman" fo:font-weight="bold" style:font-weight-asian="bold"/>
    </style:style>
    <style:style style:name="T1267" style:parent-style-name="Domyślnaczcionkaakapitu" style:family="text">
      <style:text-properties style:font-name-complex="Times New Roman"/>
    </style:style>
    <style:style style:name="T1268" style:parent-style-name="Domyślnaczcionkaakapitu" style:family="text">
      <style:text-properties style:font-name-asian="Times New Roman" style:font-name-complex="Times New Roman"/>
    </style:style>
    <style:style style:name="P1269" style:parent-style-name="Akapitzlistą" style:family="paragraph">
      <style:paragraph-properties style:text-autospace="none" fo:text-align="justify" fo:margin-bottom="0in" fo:line-height="150%" fo:margin-right="0.0395in"/>
    </style:style>
    <style:style style:name="T12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72" style:parent-style-name="Normalny" style:family="paragraph">
      <style:paragraph-properties fo:margin-bottom="0in" fo:line-height="150%" fo:margin-left="0.0395in" fo:margin-right="0.0395in" fo:background-color="#FFFFFF">
        <style:tab-stops/>
      </style:paragraph-properties>
    </style:style>
    <style:style style:name="T1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4" style:parent-style-name="Domyślnaczcionkaakapitu" style:family="text">
      <style:text-properties style:font-name="Times New Roman" fo:font-size="12pt" style:font-size-asian="12pt" style:font-size-complex="12pt"/>
    </style:style>
    <style:style style:name="P1275" style:parent-style-name="Standard" style:family="paragraph">
      <style:paragraph-properties style:vertical-align="baseline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127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8" style:parent-style-name="Domyślnaczcionkaakapitu" style:family="text">
      <style:text-properties style:font-name-complex="Times New Roman" fo:font-weight="bold" style:font-weight-asian="bold"/>
    </style:style>
    <style:style style:name="T127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280" style:parent-style-name="Normalny" style:family="paragraph">
      <style:paragraph-properties fo:margin-bottom="0in" fo:line-height="150%" fo:margin-left="0.0395in" fo:margin-right="0.0395in" fo:background-color="#FFFFFF">
        <style:tab-stops/>
      </style:paragraph-properties>
    </style:style>
    <style:style style:name="T1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6" style:parent-style-name="Domyślnaczcionkaakapitu" style:family="text">
      <style:text-properties style:font-name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P1288" style:parent-style-name="Standard" style:family="paragraph">
      <style:paragraph-properties style:vertical-align="baseline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1289" style:parent-style-name="Domyślnaczcionkaakapitu" style:family="text">
      <style:text-properties style:font-name-asian="Times New Roman" style:font-name-complex="Times New Roman"/>
    </style:style>
    <style:style style:name="T1290" style:parent-style-name="Domyślnaczcionkaakapitu" style:family="text">
      <style:text-properties style:font-name-asian="Times New Roman" style:font-name-complex="Times New Roman"/>
    </style:style>
    <style:style style:name="T1291" style:parent-style-name="Domyślnaczcionkaakapitu" style:family="text">
      <style:text-properties style:font-name-asian="Times New Roman" style:font-name-complex="Times New Roman"/>
    </style:style>
    <style:style style:name="T129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293" style:parent-style-name="Domyślnaczcionkaakapitu" style:family="text">
      <style:text-properties style:font-name-asian="Times New Roman" style:font-name-complex="Times New Roman"/>
    </style:style>
    <style:style style:name="P1294" style:parent-style-name="Standard" style:family="paragraph">
      <style:paragraph-properties fo:text-align="center" style:vertical-align="baseline" fo:margin-right="0.039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95" style:parent-style-name="Pogrubienie" style:family="text">
      <style:text-properties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1297" style:parent-style-name="Pogrubienie" style:family="text">
      <style:text-properties style:font-name-complex="Times New Roman" fo:font-weight="normal" style:font-weight-asian="normal" fo:font-style="italic" style:font-style-asian="italic" fo:font-size="8pt" style:font-size-asian="8pt" style:font-size-complex="8pt"/>
    </style:style>
    <style:style style:name="P1298" style:parent-style-name="Akapitzlistą" style:family="paragraph">
      <style:paragraph-properties style:text-autospace="none" fo:margin-bottom="0in" fo:line-height="100%" fo:margin-left="0.0395in" fo:margin-right="0.0395in" fo:text-indent="0in">
        <style:tab-stops/>
      </style:paragraph-properties>
    </style:style>
    <style:style style:name="T1299" style:parent-style-name="Domyślnaczcionkaakapitu" style:family="text">
      <style:text-properties style:font-name="Times New Roman" fo:font-weight="bold" style:font-weight-asian="bold"/>
    </style:style>
    <style:style style:name="T1300" style:parent-style-name="Domyślnaczcionkaakapitu" style:family="text">
      <style:text-properties style:font-name="Times New Roman" fo:font-weight="bold" style:font-weight-asian="bold"/>
    </style:style>
    <style:style style:name="T1301" style:parent-style-name="Domyślnaczcionkaakapitu" style:family="text">
      <style:text-properties style:font-name="Times New Roman" fo:font-weight="bold" style:font-weight-asian="bold" style:font-weight-complex="bold"/>
    </style:style>
    <style:style style:name="T1302" style:parent-style-name="Domyślnaczcionkaakapitu" style:family="text">
      <style:text-properties style:font-name="Times New Roman" fo:font-weight="bold" style:font-weight-asian="bold"/>
    </style:style>
    <style:style style:name="P130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olumn1305" style:family="table-column">
      <style:table-column-properties style:column-width="0.4923in"/>
    </style:style>
    <style:style style:name="TableColumn1306" style:family="table-column">
      <style:table-column-properties style:column-width="1.6743in"/>
    </style:style>
    <style:style style:name="TableColumn1307" style:family="table-column">
      <style:table-column-properties style:column-width="2.7562in"/>
    </style:style>
    <style:style style:name="TableColumn1308" style:family="table-column">
      <style:table-column-properties style:column-width="2.7562in"/>
    </style:style>
    <style:style style:name="Table1304" style:family="table">
      <style:table-properties style:width="7.6791in" fo:margin-left="-0.6145in" table:align="left"/>
    </style:style>
    <style:style style:name="TableRow1309" style:family="table-row">
      <style:table-row-properties style:min-row-height="0.1673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318" style:family="table-row">
      <style:table-row-properties style:min-row-height="0.2333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27" style:family="table-row">
      <style:table-row-properties style:min-row-height="0.2569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36" style:family="table-row">
      <style:table-row-properties style:min-row-height="0.196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46" style:family="table-row">
      <style:table-row-properties style:min-row-height="0.196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55" style:family="table-row">
      <style:table-row-properties style:min-row-height="0.196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6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7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71" style:family="table-row">
      <style:table-row-properties style:min-row-height="0.1868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80" style:family="table-row">
      <style:table-row-properties style:min-row-height="0.1861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89" style:family="table-row">
      <style:table-row-properties style:min-row-height="0.193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398" style:family="table-row">
      <style:table-row-properties style:min-row-height="0.3923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12" style:parent-style-name="Standard" style:family="paragraph">
      <style:paragraph-properties fo:margin-left="0.0395in" fo:margin-right="0.0395in">
        <style:tab-stops/>
      </style:paragraph-properties>
    </style:style>
    <style:style style:name="T141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Row1414" style:family="table-row">
      <style:table-row-properties style:min-row-height="0.38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24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25" style:family="table-row">
      <style:table-row-properties style:min-row-height="0.2861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36" style:family="table-row">
      <style:table-row-properties style:min-row-height="0.289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47" style:family="table-row">
      <style:table-row-properties style:min-row-height="0.1854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57" style:family="table-row">
      <style:table-row-properties style:min-row-height="0.4159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69" style:family="table-row">
      <style:table-row-properties style:min-row-height="0.1861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489" style:family="table-row">
      <style:table-row-properties style:min-row-height="0.2312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01" style:family="table-row">
      <style:table-row-properties style:min-row-height="0.1777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10" style:family="table-row">
      <style:table-row-properties style:min-row-height="0.277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19" style:family="table-row">
      <style:table-row-properties style:min-row-height="0.2916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29" style:family="table-row">
      <style:table-row-properties style:min-row-height="0.052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39" style:family="table-row">
      <style:table-row-properties style:min-row-height="0.2951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49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50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51" style:parent-style-name="Standard" style:family="paragraph">
      <style:paragraph-properties style:vertical-align="baseline" fo:margin-left="0.0395in" fo:margin-right="0.0395in">
        <style:tab-stops/>
      </style:paragraph-properties>
    </style:style>
    <style:style style:name="T1552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Row1553" style:family="table-row">
      <style:table-row-properties style:min-row-height="0.1638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62" style:family="table-row">
      <style:table-row-properties style:min-row-height="0.2937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7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573" style:family="table-row">
      <style:table-row-properties style:min-row-height="0.6076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82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83" style:parent-style-name="Standard" style:family="paragraph">
      <style:paragraph-properties style:vertical-align="baseline" fo:margin-left="0.0395in" fo:margin-right="0.0395in">
        <style:tab-stops/>
      </style:paragraph-properties>
    </style:style>
    <style:style style:name="T1584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Row1585" style:family="table-row">
      <style:table-row-properties style:min-row-height="0.8541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603" style:family="table-row">
      <style:table-row-properties style:min-row-height="0.189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612" style:family="table-row">
      <style:table-row-properties style:min-row-height="0.1763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621" style:family="table-row">
      <style:table-row-properties style:min-row-height="0.3125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632" style:family="table-row">
      <style:table-row-properties style:min-row-height="0.2458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Row1642" style:family="table-row">
      <style:table-row-properties style:min-row-height="0.2708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51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2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3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4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5" style:parent-style-name="Normalny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56" style:parent-style-name="Standard" style:family="paragraph">
      <style:paragraph-properties style:vertical-align="baseline"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658" style:family="table-column">
      <style:table-column-properties style:column-width="0.5673in"/>
    </style:style>
    <style:style style:name="TableColumn1659" style:family="table-column">
      <style:table-column-properties style:column-width="3.6972in"/>
    </style:style>
    <style:style style:name="TableColumn1660" style:family="table-column">
      <style:table-column-properties style:column-width="2.1326in"/>
    </style:style>
    <style:style style:name="Table1657" style:family="table">
      <style:table-properties style:width="6.3972in" fo:margin-left="0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7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68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16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82" style:parent-style-name="Domyślnaczcionkaakapitu" style:family="text">
      <style:text-properties style:font-name="Times New Roman"/>
    </style:style>
    <style:style style:name="P1683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</style:style>
    <style:style style:name="T1684" style:parent-style-name="Domyślnaczcionkaakapitu" style:family="text">
      <style:text-properties style:font-name="Times New Roman"/>
    </style:style>
    <style:style style:name="T16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87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695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</style:style>
    <style:style style:name="T16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fo:hyphenate="true"/>
    </style:style>
    <style:style style:name="T1699" style:parent-style-name="Domyślnaczcionkaakapitu" style:family="text">
      <style:text-properties style:font-name="Times New Roman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0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0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0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08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</style:style>
    <style:style style:name="T17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1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11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1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hyphenate="true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1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21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fo:hyphenate="true"/>
    </style:style>
    <style:style style:name="T1731" style:parent-style-name="Domyślnaczcionkaakapitu" style:family="text">
      <style:text-properties style:font-name="Times New Roman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3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3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4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42" style:family="table-row">
      <style:table-row-properties style:min-row-height="0.312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4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5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51" style:family="table-row">
      <style:table-row-properties style:min-row-height="0.6381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5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5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5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59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6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61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</style:style>
    <style:style style:name="T17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63" style:parent-style-name="Domyślnaczcionkaakapitu" style:family="text">
      <style:text-properties style:font-name="Times New Roman"/>
    </style:style>
    <style:style style:name="T17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6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68" style:family="table-row">
      <style:table-row-properties style:min-row-height="0.2222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75" style:family="table-row">
      <style:table-row-properties style:min-row-height="0.3437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7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81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</style:style>
    <style:style style:name="T1782" style:parent-style-name="Domyślnaczcionkaakapitu" style:family="text">
      <style:text-properties style:font-name="Times New Roman"/>
    </style:style>
    <style:style style:name="T1783" style:parent-style-name="Domyślnaczcionkaakapitu" style:family="text">
      <style:text-properties style:font-name="Times New Roman"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786" style:family="table-row">
      <style:table-row-properties style:min-row-height="0.25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ny" style:family="paragraph">
      <style:paragraph-properties fo:text-align="center"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Row1793" style:family="table-row">
      <style:table-row-properties style:min-row-height="0.2916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79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799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P1800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paragraph-properties fo:text-align="center"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Row1803" style:family="table-row">
      <style:table-row-properties style:min-row-height="0.3333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style:vertical-align="auto" fo:margin-bottom="0in" fo:line-height="10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810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811" style:parent-style-name="Akapitzlistą" style:family="paragraph">
      <style:paragraph-properties fo:margin-bottom="0in" fo:line-height="100%" fo:margin-left="0.0395in" fo:margin-right="0.0395in">
        <style:tab-stops/>
      </style:paragraph-properties>
    </style:style>
    <style:style style:name="T1812" style:parent-style-name="Domyślnaczcionkaakapitu" style:family="text">
      <style:text-properties style:font-name="Times New Roman" fo:font-weight="bold" style:font-weight-asian="bold"/>
    </style:style>
    <style:style style:name="TableColumn1814" style:family="table-column">
      <style:table-column-properties style:column-width="2.1354in"/>
    </style:style>
    <style:style style:name="TableColumn1815" style:family="table-column">
      <style:table-column-properties style:column-width="2.1354in"/>
    </style:style>
    <style:style style:name="TableColumn1816" style:family="table-column">
      <style:table-column-properties style:column-width="2.1326in"/>
    </style:style>
    <style:style style:name="Table1813" style:family="table">
      <style:table-properties style:width="6.4034in" fo:margin-left="0in" table:align="lef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85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86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0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1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33" style:family="table-row">
      <style:table-row-properties style:min-row-height="0.2104in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36" style:family="table-cell">
      <style:table-cell-properties fo:border="0.0069in solid #000000" fo:padding-top="0in" fo:padding-left="0.0486in" fo:padding-bottom="0in" fo:padding-right="0.0486in"/>
    </style:style>
    <style:style style:name="P193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3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4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42" style:family="table-row">
      <style:table-row-properties style:min-row-height="0.3541in"/>
    </style:style>
    <style:style style:name="TableCell1943" style:family="table-cell">
      <style:table-cell-properties fo:border="0.0069in solid #000000" fo:padding-top="0in" fo:padding-left="0.0486in" fo:padding-bottom="0in" fo:padding-right="0.0486in"/>
    </style:style>
    <style:style style:name="P194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45" style:family="table-cell">
      <style:table-cell-properties fo:border="0.0069in solid #000000" fo:padding-top="0in" fo:padding-left="0.0486in" fo:padding-bottom="0in" fo:padding-right="0.0486in"/>
    </style:style>
    <style:style style:name="P194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4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48" style:family="table-cell">
      <style:table-cell-properties fo:border="0.0069in solid #000000" fo:padding-top="0in" fo:padding-left="0.0486in" fo:padding-bottom="0in" fo:padding-right="0.0486in"/>
    </style:style>
    <style:style style:name="P194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5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5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52" style:parent-style-name="Normalny" style:family="paragraph">
      <style:paragraph-properties fo:margin-bottom="0in" fo:line-height="100%" fo:margin-left="0.0395in" fo:margin-right="0.039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1953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olumn1955" style:family="table-column">
      <style:table-column-properties style:column-width="2.4111in" style:use-optimal-column-width="false"/>
    </style:style>
    <style:style style:name="TableColumn1956" style:family="table-column">
      <style:table-column-properties style:column-width="2.2826in" style:use-optimal-column-width="false"/>
    </style:style>
    <style:style style:name="TableColumn1957" style:family="table-column">
      <style:table-column-properties style:column-width="3.0875in" style:use-optimal-column-width="false"/>
    </style:style>
    <style:style style:name="Table1954" style:family="table">
      <style:table-properties style:width="7.7812in" fo:margin-left="-0.7125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6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6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7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7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7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77" style:family="table-row">
      <style:table-row-properties style:min-row-height="0.552in" style:use-optimal-row-height="false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84" style:family="table-row">
      <style:table-row-properties style:min-row-height="0.4895in" style:use-optimal-row-height="false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1991" style:family="table-row">
      <style:table-row-properties style:min-row-height="0.6145in" style:use-optimal-row-height="false"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94" style:family="table-cell">
      <style:table-cell-properties fo:border="0.0069in solid #000000" fo:padding-top="0in" fo:padding-left="0.0486in" fo:padding-bottom="0in" fo:padding-right="0.0486in"/>
    </style:style>
    <style:style style:name="P1995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96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1997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P1999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00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01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02" style:parent-style-name="Normalny" style:family="paragraph">
      <style:paragraph-properties fo:text-align="center"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03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04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005" style:parent-style-name="Normalny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olumn2007" style:family="table-column">
      <style:table-column-properties style:column-width="0.4548in"/>
    </style:style>
    <style:style style:name="TableColumn2008" style:family="table-column">
      <style:table-column-properties style:column-width="4.5847in"/>
    </style:style>
    <style:style style:name="TableColumn2009" style:family="table-column">
      <style:table-column-properties style:column-width="2.7375in"/>
    </style:style>
    <style:style style:name="Table2006" style:family="table">
      <style:table-properties style:width="7.777in" fo:margin-left="-0.7125in" table:align="lef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01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5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5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6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6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64" style:family="table-row">
      <style:table-row-properties style:min-row-height="0.1673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</style:style>
    <style:style style:name="T2071" style:parent-style-name="Domyślnaczcionkaakapitu" style:family="text">
      <style:text-properties style:font-name="Times New Roman" fo:language="de" fo:country="AT"/>
    </style:style>
    <style:style style:name="TableRow2072" style:family="table-row">
      <style:table-row-properties style:min-row-height="0.1791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language="de" fo:country="AT"/>
    </style:style>
    <style:style style:name="TableRow2079" style:family="table-row">
      <style:table-row-properties style:min-row-height="0.2013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86" style:family="table-row">
      <style:table-row-properties style:min-row-height="0.305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08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09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095" style:family="table-row">
      <style:table-row-properties style:min-row-height="0.5625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02" style:family="table-row">
      <style:table-row-properties style:min-row-height="0.7812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0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0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0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0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0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1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1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1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2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28" style:family="table-row">
      <style:table-row-properties style:min-row-height="0.1791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3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36" style:family="table-row">
      <style:table-row-properties style:min-row-height="0.15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43" style:family="table-row">
      <style:table-row-properties style:min-row-height="0.1895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50" style:family="table-row">
      <style:table-row-properties style:min-row-height="0.3041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15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6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Row2164" style:family="table-row">
      <style:table-row-properties style:min-row-height="0.7395in"/>
    </style:style>
    <style:style style:name="P216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6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6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7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7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74" style:family="table-row">
      <style:table-row-properties style:min-row-height="0.5416in"/>
    </style:style>
    <style:style style:name="P217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7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7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8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83" style:family="table-row">
      <style:table-row-properties style:min-row-height="0.4583i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8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8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9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19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194" style:family="table-row">
      <style:table-row-properties style:min-row-height="0.2833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01" style:family="table-row">
      <style:table-row-properties style:min-row-height="0.5243in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20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20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0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0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1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1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14" style:family="table-row">
      <style:table-row-properties style:min-row-height="0.1562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1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22" style:family="table-row">
      <style:table-row-properties style:min-row-height="0.427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22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2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3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32" style:family="table-row">
      <style:table-row-properties style:min-row-height="0.18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3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47" style:family="table-row">
      <style:table-row-properties style:min-row-height="0.2291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5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language="de" fo:country="AT"/>
    </style:style>
    <style:style style:name="P225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language="de" fo:country="AT"/>
    </style:style>
    <style:style style:name="TableRow2256" style:family="table-row">
      <style:table-row-properties style:min-row-height="0.1458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6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6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6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66" style:family="table-row">
      <style:table-row-properties style:min-row-height="0.5416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26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27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7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7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7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27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79" style:family="table-row">
      <style:table-row-properties style:min-row-height="0.2145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293" style:family="table-row">
      <style:table-row-properties style:min-row-height="0.289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00" style:family="table-row">
      <style:table-row-properties style:min-row-height="0.4062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30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0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09" style:family="table-row">
      <style:table-row-properties style:min-row-height="0.1583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16" style:family="table-row">
      <style:table-row-properties style:min-row-height="0.2812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agłówek4" style:family="paragraph">
      <style:paragraph-properties fo:text-align="justify" fo:margin-top="0in" fo:line-height="100%" fo:margin-left="0.0395in" fo:margin-right="0.0395in" fo:background-color="#FFFFFF">
        <style:tab-stops/>
      </style:paragraph-properties>
    </style:style>
    <style:style style:name="T2321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22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23" style:parent-style-name="Pogrubienie" style:family="text">
      <style:text-properties style:font-name="Times New Roman" fo:font-style="normal" style:font-style-asian="normal" style:use-window-font-color="true"/>
    </style:style>
    <style:style style:name="T2324" style:parent-style-name="Pogrubienie" style:family="text">
      <style:text-properties style:font-name="Times New Roman" fo:font-style="normal" style:font-style-asian="normal" style:use-window-font-color="true"/>
    </style:style>
    <style:style style:name="T2325" style:parent-style-name="Pogrubienie" style:family="text">
      <style:text-properties style:font-name="Times New Roman" fo:font-style="normal" style:font-style-asian="normal" style:use-window-font-color="true"/>
    </style:style>
    <style:style style:name="T2326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27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28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29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330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3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34" style:family="table-row">
      <style:table-row-properties style:min-row-height="0.2847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41" style:family="table-row">
      <style:table-row-properties style:min-row-height="0.3437i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4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4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48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4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50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5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5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5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56" style:parent-style-name="Standard" style:family="paragraph">
      <style:paragraph-properties fo:margin-right="0.0395in"/>
      <style:text-properties style:font-name-complex="Times New Roman" fo:font-size="11pt" style:font-size-asian="11pt" style:font-size-complex="11pt"/>
    </style:style>
    <style:style style:name="P23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2360" style:family="table-column">
      <style:table-column-properties style:column-width="0.4687in"/>
    </style:style>
    <style:style style:name="TableColumn2361" style:family="table-column">
      <style:table-column-properties style:column-width="3.9375in"/>
    </style:style>
    <style:style style:name="TableColumn2362" style:family="table-column">
      <style:table-column-properties style:column-width="1.9909in"/>
    </style:style>
    <style:style style:name="Table2359" style:family="table">
      <style:table-properties style:width="6.3972in" fo:margin-left="0in" table:align="lef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70" style:family="table-row">
      <style:table-row-properties style:min-row-height="0.2104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TableRow2377" style:family="table-row">
      <style:table-row-properties style:min-row-height="0.3541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ny" style:family="paragraph">
      <style:paragraph-properties style:vertical-align="auto" fo:margin-bottom="0in" fo:line-height="100%" fo:margin-left="0.0395in" fo:margin-right="0.0395in">
        <style:tab-stops/>
      </style:paragraph-properties>
      <style:text-properties style:font-name="Times New Roman"/>
    </style:style>
    <style:style style:name="P23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85" style:parent-style-name="Standard" style:family="paragraph">
      <style:paragraph-properties fo:margin-left="0.0395in" fo:margin-right="0.0395in">
        <style:tab-stops/>
      </style:paragraph-properties>
    </style:style>
    <style:style style:name="T23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3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3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3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style:font-weight-complex="bold" fo:color="#FF0000" fo:font-size="11pt" style:font-size-asian="11pt" style:font-size-complex="11pt"/>
    </style:style>
    <style:style style:name="P23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3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4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08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11pt" style:font-size-asian="11pt" style:font-size-complex="11pt"/>
    </style:style>
    <style:style style:name="P2415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2416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17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18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19" style:parent-style-name="Normalny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2420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21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22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23" style:parent-style-name="Akapitzlistą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/>
    </style:style>
    <style:style style:name="P2424" style:parent-style-name="Akapitzlistą" style:family="paragraph">
      <style:paragraph-properties fo:margin-bottom="0in" fo:line-height="100%" fo:margin-left="0.0395in" fo:margin-right="0.0395in">
        <style:tab-stops/>
      </style:paragraph-properties>
    </style:style>
    <style:style style:name="P2425" style:parent-style-name="Standard" style:family="paragraph">
      <style:paragraph-properties fo:margin-right="0.0395in"/>
      <style:text-properties style:font-name-complex="Times New Roman" fo:font-size="11pt" style:font-size-asian="11pt" style:font-size-complex="11pt"/>
    </style:style>
    <style:style style:name="P2426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/>
    </style:style>
    <style:style style:name="P2427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</style:style>
    <style:style style:name="T2428" style:parent-style-name="Domyślnaczcionkaakapitu" style:family="text">
      <style:text-properties style:font-name="Times New Roman"/>
    </style:style>
    <style:style style:name="T2429" style:parent-style-name="Domyślnaczcionkaakapitu" style:family="text">
      <style:text-properties style:font-name="Times New Roman"/>
    </style:style>
    <style:style style:name="T2430" style:parent-style-name="Domyślnaczcionkaakapitu" style:family="text">
      <style:text-properties style:font-name="Times New Roman" fo:font-weight="bold" style:font-weight-asian="bold" fo:color="#FF0000"/>
    </style:style>
    <style:style style:name="T2431" style:parent-style-name="Domyślnaczcionkaakapitu" style:family="text">
      <style:text-properties style:font-name="Times New Roman" fo:font-weight="bold" style:font-weight-asian="bold"/>
    </style:style>
    <style:style style:name="T2432" style:parent-style-name="Domyślnaczcionkaakapitu" style:family="text">
      <style:text-properties style:font-name="Times New Roman" fo:font-weight="bold" style:font-weight-asian="bold" fo:color="#FF0000"/>
    </style:style>
    <style:style style:name="T2433" style:parent-style-name="Domyślnaczcionkaakapitu" style:family="text">
      <style:text-properties style:font-name="Times New Roman"/>
    </style:style>
    <style:style style:name="P2434" style:parent-style-name="Normalny" style:family="paragraph">
      <style:paragraph-properties style:text-autospace="none" fo:text-align="justify"/>
    </style:style>
    <style:style style:name="P243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436" style:parent-style-name="Normalny" style:family="paragraph">
      <style:paragraph-properties style:text-autospace="none" fo:text-align="center" fo:margin-bottom="0in" fo:line-height="100%"/>
    </style:style>
    <style:style style:name="T2437" style:parent-style-name="Domyślnaczcionkaakapitu" style:family="text">
      <style:text-properties style:font-name="Times New Roman" fo:font-size="12pt" style:font-size-asian="12pt" style:font-size-complex="12pt"/>
    </style:style>
    <style:style style:name="T243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39" style:parent-style-name="Domyślnaczcionkaakapitu" style:family="text">
      <style:text-properties style:font-name="Times New Roman" fo:font-size="12pt" style:font-size-asian="12pt" style:font-size-complex="12pt"/>
    </style:style>
    <style:style style:name="P2440" style:parent-style-name="Normalny" style:family="paragraph">
      <style:paragraph-properties fo:margin-bottom="0in" fo:line-height="100%" fo:background-color="#FFFFFF"/>
      <style:text-properties style:font-name="open sans" style:font-name-asian="Times New Roman" fo:font-weight="bold" style:font-weight-asian="bold" style:font-weight-complex="bold" fo:color="#212121" fo:font-size="10.5pt" style:font-size-asian="10.5pt" style:font-size-complex="10.5pt" style:language-asian="pl" style:country-asian="PL"/>
    </style:style>
    <style:style style:name="P2441" style:parent-style-name="Normalny" style:family="paragraph">
      <style:paragraph-properties fo:text-align="end" fo:margin-bottom="0in" fo:line-height="100%"/>
    </style:style>
    <style:style style:name="T244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44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444" style:parent-style-name="Domyślnaczcionkaakapitu" style:family="text">
      <style:text-properties style:font-name="Times New Roman" style:font-name-asian="Times New Roman" fo:font-style="italic" style:font-style-asian="italic" fo:color="#FF0000" fo:font-size="10pt" style:font-size-asian="10pt" style:font-size-complex="10pt" style:language-asian="pl" style:country-asian="PL"/>
    </style:style>
    <style:style style:name="T244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44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44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448" style:parent-style-name="Normalny" style:family="paragraph">
      <style:paragraph-properties fo:margin-bottom="0in" fo:line-height="100%" fo:background-color="#FFFFFF"/>
      <style:text-properties style:font-name="open sans" style:font-name-asian="Times New Roman" fo:font-weight="bold" style:font-weight-asian="bold" style:font-weight-complex="bold" fo:color="#212121" fo:font-size="10.5pt" style:font-size-asian="10.5pt" style:font-size-complex="10.5pt" style:language-asian="pl" style:country-asian="PL"/>
    </style:style>
    <style:style style:name="P2449" style:parent-style-name="Normalny" style:family="paragraph">
      <style:paragraph-properties fo:margin-bottom="0in" fo:line-height="100%" fo:margin-right="0.0395in"/>
    </style:style>
  </office:automatic-styles>
  <office:body>
    <office:text text:use-soft-page-breaks="true">
      <text:p text:style-name="P1">Publiczna Szkoła Podstawowa <text:s/>Szemrowicach</text:p>
      <text:p text:style-name="P2">http://www.pspszemrowice.pl</text:p>
      <text:p text:style-name="P3">tel: 343575355<text:s/></text:p>
      <text:p text:style-name="P4"><text:s/>e-mail:sekretariat@psp-szemrowice.pl</text:p>
      <text:p text:style-name="P5"/>
      <text:p text:style-name="P6"><text:span text:style-name="T7"><text:line-break/></text:span><text:span text:style-name="T8">Plan pracy</text:span></text:p>
      <text:p text:style-name="P9"><text:span text:style-name="T10">Publicznej Szkoły Podstawowej w Szemrowicach</text:span><text:span text:style-name="T11"><text:line-break/></text:span><text:span text:style-name="T12">na</text:span><text:span text:style-name="T13"><text:s/>rok szkolny 2022/2023</text:span><text:span text:style-name="T14"><text:line-break/></text:span></text:p>
      <text:p text:style-name="P15"><text:span text:style-name="T16">Plan <text:s/></text:span><text:span text:style-name="T17">opracowany został w oparciu o:</text:span></text:p>
      <text:list text:style-name="LFO4">
        <text:list-item text:start-value="1">
          <text:p text:style-name="P18">Podstawę prawną.</text:p>
        </text:list-item>
        <text:list-item>
          <text:p text:style-name="P19">Podstawowe kierunki  realizacji polityki oświatowej państwa  na rok szkolny 2022/2023</text:p>
        </text:list-item>
        <text:list-item>
          <text:p text:style-name="P20"><text:span text:style-name="T21">Wnioski<text:s/></text:span><text:span text:style-name="T22"><text:s/>na podstawie sprawozdania<text:s/></text:span><text:span text:style-name="T23">z<text:s/></text:span><text:span text:style-name="T24">nadzoru pedagogicznego dyrektora Publicznej Szkoły<text:s/></text:span><text:span text:style-name="T25">Podstawowej w Szemrowicach<text:s/></text:span></text:p>
        </text:list-item>
        <text:list-item>
          <text:p text:style-name="P26"><text:span text:style-name="T27">Wnioski<text:s/></text:span><text:span text:style-name="T28"><text:s/>na podstawie sprawozdania<text:s/></text:span><text:span text:style-name="T29">z<text:s/></text:span><text:span text:style-name="T30">planu pracy dydaktyczno –wychowawczej Publicznej Szkoły Podstawowej w Szemrowicach</text:span></text:p>
        </text:list-item>
        <text:list-item>
          <text:p text:style-name="P31">Wnioski sformułowane na posiedzeniu rady pedagogicznej podsumowującym rok szkolny 2021/2022</text:p>
        </text:list-item>
      </text:list>
      <text:p text:style-name="P32">Źródła<text:s/>planowania</text:p>
      <text:list text:style-name="LFO6" text:continue-numbering="true">
        <text:list-item>
          <text:p text:style-name="P33">Podstawa prawna:</text:p>
        </text:list-item>
      </text:list>
      <text:p text:style-name="P34"><text:span text:style-name="T35">Podstawa prawna:</text:span></text:p>
      <text:list text:style-name="LFO7" text:continue-numbering="true">
        <text:list-item>
          <text:p text:style-name="P36"><text:a office:title="Ustawa z dnia 14 grudnia 2016 r. - Prawo oświatowe (tekst jedn.: Dz.U. z 2021 r., poz. 1082)" xlink:href="https://www.portaloswiatowy.pl/organizacja-pracy/ustawa-z-dnia-14-grudnia-2016-r.-prawo-oswiatowe-tekst-jedn.-dz.u.-z-2021-r.-poz.-1082-13734.html#c_0_k_0_t_0_d_0_r_1_o_0_a_26_u_0_p_0_l_0_i_0" office:target-frame-name="_top" xlink:show="replace"><text:span text:style-name="T37">Ustawa z 14 grudnia 2016 r. Prawo oświatowe (Dz.U. z 2021 r. poz. 1082 ze zm.) – art. 26,</text:span></text:a><text:span text:style-name="T38"> </text:span><text:a office:title="Ustawa z dnia 14 grudnia 2016 r. - Prawo oświatowe (tekst jedn.: Dz.U. z 2021 r., poz. 1082)"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39">art. 70 ust. 1 pkt<text:s/></text:span><text:span text:style-name="T40">2</text:span></text:a><text:span text:style-name="T41"> </text:span><text:a office:title="Ustawa z dnia 14 grudnia 2016 r. - Prawo oświatowe (tekst jedn.: Dz.U. z 2021 r., poz. 1082)" xlink:href="https://www.portaloswiatowy.pl/organizacja-pracy/ustawa-z-dnia-14-grudnia-2016-r.-prawo-oswiatowe-tekst-jedn.-dz.u.-z-2021-r.-poz.-1082-13734.html#c_0_k_0_t_0_d_0_r_4_o_0_a_80_u_2_p_4_l_0_i_0" office:target-frame-name="_top" xlink:show="replace"><text:span text:style-name="T42">art. 80 ust. 2 pkt 4,</text:span></text:a><text:span text:style-name="T43"> </text:span><text:a office:title="Ustawa z dnia 14 grudnia 2016 r. - Prawo oświatowe (tekst jedn.: Dz.U. z 2021 r., poz. 1082)" xlink:href="https://www.portaloswiatowy.pl/organizacja-pracy/ustawa-z-dnia-14-grudnia-2016-r.-prawo-oswiatowe-tekst-jedn.-dz.u.-z-2021-r.-poz.-1082-13734.html#c_0_k_0_t_0_d_0_r_4_o_0_a_83_u_2_p_1_l_0_i_0" office:target-frame-name="_top" xlink:show="replace"><text:span text:style-name="T44">art. 83 ust. 2 pkt 1,</text:span></text:a><text:span text:style-name="T45"> </text:span><text:a office:title="Ustawa z dnia 14 grudnia 2016 r. - Prawo oświatowe (tekst jedn.: Dz.U. z 2021 r., poz. 1082)" xlink:href="https://www.portaloswiatowy.pl/organizacja-pracy/ustawa-z-dnia-14-grudnia-2016-r.-prawo-oswiatowe-tekst-jedn.-dz.u.-z-2021-r.-poz.-1082-13734.html#c_0_k_0_t_0_d_0_r_5_o_0_a_94_u_0_p_0_l_0_i_0" office:target-frame-name="_top" xlink:show="replace"><text:span text:style-name="T46">art. 94.</text:span></text:a></text:p>
        </text:list-item>
      </text:list>
      <text:list text:style-name="LFO8" text:continue-numbering="true">
        <text:list-item>
          <text:p text:style-name="P47"><text:a office:title="Ustawa z 26 stycznia 1982 r. - Karta Nauczyciela (tekst jedn.: Dz.U. z 2021 r., poz. 1762)" xlink:href="https://www.portaloswiatowy.pl/bezpieczenstwo-w-szkole/ustawa-z-26-stycznia-1982-r.-karta-nauczyciela-tekst-jedn.-dz.u.-z-2021-r.-poz.-1762-10459.html#c_0_k_0_t_0_d_0_r_7_o_0_a_64_u_3_p_0_l_0_i_0" office:target-frame-name="_top" xlink:show="replace"><text:span text:style-name="T48">Ustawa z 26 stycznia 1982 r. Karta Nauczyciela (Dz.U. z 2021 r. poz. 1762 ze zm.) – art. 64 ust. 3.</text:span></text:a></text:p>
        </text:list-item>
        <text:list-item>
          <text:p text:style-name="P49"><text:a office:title="Ustawa z 26 czerwca 1974 r. - Kodeks pracy (tekst jedn.: Dz.U. z 2020 r., poz. 1320)" xlink:href="https://www.portaloswiatowy.pl/finanse-i-rachunkowosc/ustawa-z-26-czerwca-1974-r.-kodeks-pracy-tekst-jedn.-dz.u.-z-2020-r.-poz.-1320-9746.html#c_0_k_0_t_0_d_7_r_I_o_0_a_163_u_1_p_0_l_0_i_0" office:target-frame-name="_top" xlink:show="replace"><text:span text:style-name="T50">Ustawa z 26 czerwca 1974 r. Kodeks pracy (Dz.U. z 2020 r. poz. 1320 ze zm.) – 163 § 1.</text:span></text:a></text:p>
        </text:list-item>
        <text:list-item>
          <text:p text:style-name="P51"><text:a office:title="Rozporządzenie Ministra Edukacji Narodowej z dnia 11 sierpnia 2017 r. w sprawie organizacji roku szkolnego (Dz.U. z 2017 r., poz. 1603)" xlink:href="https://www.portaloswiatowy.pl/organizacja-pracy/rozporzadzenie-ministra-edukacji-narodowej-z-dnia-11-sierpnia-2017-r.-w-sprawie-organizacji-roku-szkolnego-dz.u.-z-2017-r.-poz.-1603-14535.html" office:target-frame-name="_top" xlink:show="replace"><text:span text:style-name="T52">Rozporządzenie Ministra Edukacji Narodowej z 11 sierpnia 2017 r. w sprawie organizacji roku szkolnego (Dz.U. z 2017 r. poz. 1603 ze zm.).</text:span></text:a></text:p>
        </text:list-item>
        <text:list-item>
          <text:p text:style-name="P53"><text:a office:title="Rozporządzenie Ministra Edukacji Narodowej z dnia 25 sierpnia 2017 r. w sprawie nadzoru pedagogicznego (tekst jedn.: Dz.U. z 2020 r., poz. 1551)" xlink:href="https://www.portaloswiatowy.pl/nadzor-pedagogiczny/rozporzadzenie-ministra-edukacji-narodowej-z-dnia-25-sierpnia-2017-r.-w-sprawie-nadzoru-pedagogicznego-tekst-jedn.-dz.u.-z-2020-r.-poz.-1551-14576.html#c_0_k_0_t_0_d_0_r_0_o_0_a_0_g_23_u_1_p_0_l_0_i_0" office:target-frame-name="_top" xlink:show="replace"><text:span text:style-name="T54">Rozporządzenie Ministra Edukacji Narodowej z 25 sierpnia 2017 r. w sprawie nadzoru pedagogicznego (Dz.U. z 2020 r. poz</text:span><text:span text:style-name="T55">. 1551 ze zm.) – § 23 ust. 1.</text:span></text:a></text:p>
        </text:list-item>
        <text:list-item>
          <text:p text:style-name="P56"><text:a office:title="Rozporządzenie Ministra Edukacji Narodowej z dnia 28 lutego 2019 r. w sprawie szczegółowej organizacji publicznych szkół i publicznych przedszkoli (Dz.U. z 2019 r., poz. 502)" xlink:href=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 office:target-frame-name="_top" xlink:show="replace"><text:span text:style-name="T57">Rozpo</text:span><text:span text:style-name="T58">rządzenie Ministra Edukacji Narodowej z 28 lutego 2019 r. w sprawie szczegółowej organizacji publicznych szkół i publicznych przedszkoli (Dz.U. z 2019 r. poz. 502 ze zm.) – § 1.</text:span></text:a></text:p>
        </text:list-item>
        <text:list-item>
          <text:p text:style-name="P59"><text:span text:style-name="T60">Statut<text:s/></text:span><text:span text:style-name="T61">Publicznej Szkoły Podstawowej w Szemrowicach,</text:span></text:p>
        </text:list-item>
        <text:list-item>
          <text:p text:style-name="P62"><text:span text:style-name="T63">Koncepcja Pracy<text:s/></text:span><text:span text:style-name="T64">Publicznej Szkoły Podstawowej w Szemrowicach,</text:span></text:p>
        </text:list-item>
        <text:list-item>
          <text:p text:style-name="P65"><text:span text:style-name="T66">Program Wychowawczy i Program Profilaktyczny Publicznej Szkoły Podstawowej <text:s/>w Szemrowicach</text:span></text:p>
        </text:list-item>
      </text:list>
      <text:p text:style-name="P67"/>
      <text:list text:style-name="LFO6" text:continue-numbering="true">
        <text:list-item>
          <text:p text:style-name="P68"><text:span text:style-name="T69">Podstawowe kierunki <text:s text:c="2"/>realizacji polityki oświatowej państwa na rok szkolny2022/2023:</text:span></text:p>
        </text:list-item>
      </text:list>
      <text:list text:style-name="LFO9" text:continue-numbering="true">
        <text:list-item>
          <text:p text:style-name="P70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71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72">Działanie na rzecz szerszego udostępnienia kanonu i założeń edukacji klasycznej oraz sięgania do dziedzictwa cywilizacyjnego Europy, m.in. przez umożliwienie uczenia się języka<text:s/>łacińskiego już od szkoły podstawowej.</text:p>
        </text:list-item>
        <text:list-item>
          <text:p text:style-name="P73">Doskonalenie kompetencji nauczycieli do pracy z uczniami przybyłymi z zagranicy, w szczególności z Ukrainy, adekwatnie do zaistniałych potrzeb oraz kompetencji nauczycieli nowych przedmiotów wprowadzonych do podstawy<text:s/>programowej.</text:p>
        </text:list-item>
        <text:list-item>
          <text:p text:style-name="P74">Wspomaganie kształcenia w szkołach ponadpodstawowych w związku z nową formułą egzaminu maturalnego od roku 2023.</text:p>
        </text:list-item>
        <text:list-item>
          <text:p text:style-name="P75">Doskonalenie systemu kształcenia zawodowego we współpracy z pracodawcami – wdrażanie Zintegrowanej Strategii Umiejętności 2030.</text:p>
        </text:list-item>
        <text:list-item>
          <text:p text:style-name="P76">Rozwijanie umiejętności metodycznych nauczycieli w zakresie prawidłowego i skutecznego wykorzystywania technologii informacyjno-komunikacyjnych w procesach edukacyjnych. Wsparcie edukacji informatycznej i medialnej, w szczególności kształtowanie krytycznego<text:s/>podejścia do treści publikowanych w Internecie i mediach społecznościowych.</text:p>
        </text:list-item>
        <text:list-item>
          <text:p text:style-name="P77">Wsparcie nauczycieli i innych członków społeczności szkolnych w rozwijaniu umiejętności podstawowych i przekrojowych uczniów, w szczególności z wykorzystaniem pomocy dydaktycznych<text:s/>zakupionych w ramach programu „Laboratoria przyszłości”.</text:p>
        </text:list-item>
        <text:list-item>
          <text:p text:style-name="P78">Podnoszenie jakości kształcenia oraz dostępności i jakości wsparcia udzielanego dzieciom i uczniom w przedszkolach i szkołach ogólnodostępnych i integracyjnych.</text:p>
        </text:list-item>
      </text:list>
      <text:p text:style-name="P79"><text:span text:style-name="T80"><text:line-break/></text:span><text:span text:style-name="T81">III. Wnioski z <text:s/>zakresu</text:span><text:span text:style-name="T82"><text:s/></text:span><text:span text:style-name="T83">Planu nadzoru</text:span><text:span text:style-name="T84"><text:s/>pedagogicznego Opolskiego Kuratora Oświaty w roku szkolnym 2021/2022:</text:span></text:p>
      <text:p text:style-name="P85">1.w przedszkolach ogólnodostępnych i integracyjnych:<text:s/></text:p>
      <text:p text:style-name="P86"><text:span text:style-name="T87"></text:span><text:span text:style-name="T88"><text:s/>Zgodność z przepisami prawa zwiększenia dostępności i jakości wsparcia udzielanego dzieciom przez nauczycieli specjalistów, w tym</text:span><text:span text:style-name="T89"><text:s/>pedagogów specjalnych;<text:s/></text:span></text:p>
      <text:p text:style-name="P90">2.w szkołach podstawowych, liceach ogólnokształcących, technikach, branżowych szkołach I stopnia (ogólnodostępnych i int egracyjnych)<text:s/></text:p>
      <text:p text:style-name="P91"><text:span text:style-name="T92"></text:span><text:span text:style-name="T93"><text:s/>Zgodność z przepisami prawa zwiększenia dostępności i jakości wsparcia udzielanego uczniom prz</text:span><text:span text:style-name="T94">ez nauczycieli specjalistów, w tym pedagogów specjalnych;<text:s/></text:span></text:p>
      <text:p text:style-name="P95">3.w publicznych szkołach podstawowych i ponadpodstawowych:<text:s/></text:p>
      <text:p text:style-name="P96"><text:span text:style-name="T97"></text:span><text:span text:style-name="T98"><text:s/>Zgodność z przepisami prawa przyjmowania do szkół i wspomagania nauki osób niebędących obywatelami polskimi oraz osób będących obywatel</text:span><text:span text:style-name="T99">ami polskimi podlegającymi obowiązkowi szkolnemu lub obowiązkowi nauki, które pobierały naukę w szkołach funkcjonujących w systemach oświaty innych państw.</text:span></text:p>
      <text:p text:style-name="P100"><text:span text:style-name="T101"><text:line-break/></text:span><text:span text:style-name="T102">IV</text:span><text:span text:style-name="T103"><text:s/></text:span><text:span text:style-name="T104">.</text:span><text:span text:style-name="T105"><text:s/></text:span><text:span text:style-name="T106">Wniosków <text:s/>i rekomendacji z nadzoru pedagogicznego prowadzonego w PSP Szemrowice <text:s text:c="2"/>w roku szkol</text:span><text:span text:style-name="T107">nym 2021/2022:</text:span></text:p>
      <text:list text:style-name="WW8Num2" text:continue-numbering="true">
        <text:list-item>
          <text:list>
            <text:list-item>
              <text:p text:style-name="P108"><text:span text:style-name="T109">Przyjąwszy założenie, że<text:s/></text:span><text:span text:style-name="T110">edukacja to komunikacja</text:span><text:span text:style-name="T111">,</text:span><text:span text:style-name="T112"><text:s/></text:span><text:span text:style-name="T113">podejmować permanentne działania kształtujące właściwe relacje między wszystkimi stronami społeczności szkolnej.</text:span></text:p>
            </text:list-item>
            <text:list-item>
              <text:p text:style-name="P114">Zintensyfikować działania w zakresie przygotowania ósmoklasistów do egzaminu<text:s/>zewnętrznego zgodnie z wymaganiami egzaminacyjnymi obowiązującymi w 2022 roku.</text:p>
            </text:list-item>
            <text:list-item>
              <text:p text:style-name="P115">Kontynuować działania mające na celu poszerzanie wiedzy i pogłębianie umiejętności pracy <text:s text:c="18"/>z różnorodnymi platformami edukacyjnymi.</text:p>
            </text:list-item>
            <text:list-item>
              <text:p text:style-name="P116">Wspierać uczniów w procesie edukacji – wychowawcy klas, pedagog i psycholog szkolny.</text:p>
            </text:list-item>
            <text:list-item>
              <text:p text:style-name="P117">Należy promować ciekawe rozwiązania dydaktyczne oraz dostosować zajęcia do zainteresowań <text:s text:c="16"/>i potrzeb uczniów zdolnych.</text:p>
            </text:list-item>
            <text:list-item>
              <text:p text:style-name="P118"><text:span text:style-name="T119">Kontynuować dotychczasowe działania i monitorować ich skuteczność.</text:span></text:p>
            </text:list-item>
          </text:list>
        </text:list-item>
      </text:list>
      <text:p text:style-name="P120"/>
      <text:p text:style-name="P121"><text:span text:style-name="T122">V.<text:s/></text:span><text:span text:style-name="T123">Wnioski<text:s/></text:span><text:span text:style-name="T124"><text:s/>na podstawie sprawozdania<text:s/></text:span><text:span text:style-name="T125">z<text:s/></text:span><text:span text:style-name="T126">planu pracy <text:s/>dydaktyczno- wychowawczej <text:s/>Public</text:span><text:span text:style-name="T127">z</text:span><text:span text:style-name="T128">nej Szkoły Podstawowej w Szemrowicach w<text:s/></text:span><text:span text:style-name="T129">roku szkolnym 2021/2022:</text:span></text:p>
      <text:p text:style-name="P130">1. Plan Pracy Szkoły PSPS Szemrowice w roku szkolnym 2021/2022 został zrealizowany.</text:p>
      <text:p text:style-name="P131">2. Kalendarium roku<text:s/>szkolnego realizowano zgodnie z planem, zgodnie <text:s/>z zaleceniami Ministra Zdrowia i Sanepidu.</text:p>
      <text:p text:style-name="P132">3. Czynności dodatkowe zostały wykonane w sposób należyty z dużą starannością, nauczyciele wykazali się wysokim kunsztem <text:s/>w pracy z dziećmi oraz troską o dobre imię szkoły.</text:p>
      <text:p text:style-name="P133">4. Nadal zaleca się, aby regularnie dokumentować pracę szkoły.</text:p>
      <text:p text:style-name="P134">5. Dbać o atrakcyjną ofertę działań szkoły.</text:p>
      <text:p text:style-name="P135"/>
      <text:p text:style-name="P136"><text:span text:style-name="T137">VI.</text:span><text:span text:style-name="T138"><text:s/></text:span><text:span text:style-name="T139">Wnioski <text:s/>do dalszej pracy sformułowane na posiedzeniu rady pedagogicznej podsumow</text:span><text:span text:style-name="T140">u</text:span><text:span text:style-name="T141">jącym rok szkolny 2021/2022:</text:span></text:p>
      <text:p text:style-name="P142">1.dbać o uczniów i<text:s/>zachęcać do aktywnej <text:s/>współpracy rodziców ze szkołą,</text:p>
      <text:soft-page-break/>
      <text:p text:style-name="P143">2. przypominać o bezpieczeństwie,</text:p>
      <text:p text:style-name="P144">3.przypominać o zagrożeniach wynikających z niekontrolowanego korzystania przez dzieci z sieci, Internetu,</text:p>
      <text:p text:style-name="P145">4.motywować uczniów do systematycznej pracy i kontrolować wyniki,</text:p>
      <text:p text:style-name="P146">5.angażować rodziców w życie klasy i szkoły,</text:p>
      <text:p text:style-name="P147">6.zachęcać <text:s/>do rozwoju czytelnictwa,</text:p>
      <text:p text:style-name="P148">7.konsekwentnie przypominać o respektowaniu norm społecznych,</text:p>
      <text:p text:style-name="P149">8.zachęcać uczniów do udziału w różnego rodzaju konkursach w celu umożliwienia im prezentacji własnych uzdolnień i zainteresowań.</text:p>
      <text:p text:style-name="P150"/>
      <text:p text:style-name="P151">Spis treści zawartych w planie.</text:p>
      <text:p text:style-name="P152">I. Cele do zrealizowania</text:p>
      <text:p text:style-name="P153">II. Organizacja pracy szkoły</text:p>
      <text:p text:style-name="P154"><text:span text:style-name="T155">III. <text:s/>Plan pracy w głównych obszarach działalności szkoły</text:span></text:p>
      <text:p text:style-name="P156">IV. <text:s/>Kalendarium roku szkolnego 2022/2023</text:p>
      <text:p text:style-name="P157"><text:span text:style-name="T158">V.<text:s/></text:span><text:span text:style-name="T159">Terminarz zebrań Rady Pedagogicznej</text:span></text:p>
      <text:p text:style-name="P160"><text:span text:style-name="T161">VI.<text:s/></text:span><text:span text:style-name="T162">Terminarz zebrań i konsultacji z Rodzicami</text:span><text:span text:style-name="T163"><text:s/></text:span></text:p>
      <text:p text:style-name="P164">VII. Harmonogram uroczystości szkolnych i przedszkolnych.</text:p>
      <text:p text:style-name="P165"><text:span text:style-name="T166">VIII. Dodatkowy przydział obowiązków dla nauczycieli.</text:span></text:p>
      <text:p text:style-name="P167">IX. Awans zawodowy</text:p>
      <text:p text:style-name="P168">X. Wykaz działań związanych z bezpieczeństwem i warunkami nauki.</text:p>
      <text:list text:style-name="LFO10" text:continue-numbering="true">
        <text:list-item>
          <text:p text:style-name="P169"><text:span text:style-name="T170">Cele do<text:s/></text:span><text:span text:style-name="T171">zrealizowania:</text:span></text:p>
        </text:list-item>
      </text:list>
      <text:list text:style-name="LFO11" text:continue-numbering="true">
        <text:list-item>
          <text:p text:style-name="P172">stwarzanie warunków sprzyjających uczeniu się, podnoszenie jakości edukacji poprzez działania uwzględniające zróżnicowane potrzeby rozwojowe i edukacyjne wszystkich uczniów,</text:p>
        </text:list-item>
        <text:list-item>
          <text:p text:style-name="P173">zapewnienie wsparcia psychologiczno-pedagogicznego, szczególnie w sytuacji kryzysowej wywołanej pandemią COVID-19 w celu zapewnienia dodatkowej opieki i pomocy, wzmacniającej pozytywny klimat szkoły oraz poczucie bezpieczeństwa,</text:p>
        </text:list-item>
        <text:list-item>
          <text:p text:style-name="P174">roztropne korzystanie w procesie kształcenia z narzędzi i zasobów cyfrowych oraz metod kształcenia wykorzystujących technologie informacyjno-komunikacyjne,</text:p>
        </text:list-item>
        <text:list-item>
          <text:p text:style-name="P175"><text:s/>przygotowanie uczniów do dalszych etapów edukacyjnych,</text:p>
        </text:list-item>
        <text:list-item>
          <text:p text:style-name="P176">zapewnienie uczniom bezpieczeństwa fizycznego i psychicznego w czasie pobytu w szkole, wychowanie do wrażliwości na prawdę i dobro.<text:s/>Kształtowanie właściwych postaw szlachetności, zaangażowania społecznego i dbałości o zdrowie,</text:p>
        </text:list-item>
        <text:list-item>
          <text:p text:style-name="P177"><text:s/>kształtowanie i wzmocnienie świadomości ekologicznej uczniów, rozwijanie postawy odpowiedzialności za środowisko naturalne,</text:p>
        </text:list-item>
        <text:list-item>
          <text:p text:style-name="P178">wspomaganie przez szkołę wychowawczej roli rodziny, m.in. przez właściwą organizację zajęć edukacyjnych wychowanie do życia w rodzinie oraz realizację zadań programu wychowawczo-profilaktycznego,</text:p>
        </text:list-item>
        <text:list-item>
          <text:p text:style-name="P179">rozwijanie innowacyjności i kreatywności uczniów.<text:line-break/></text:p>
        </text:list-item>
      </text:list>
      <text:p text:style-name="P180"><text:span text:style-name="T181">II. Organizacja pracy szkoły</text:span></text:p>
      <text:list text:style-name="LFO12" text:continue-numbering="true">
        <text:list-item>
          <text:p text:style-name="P182">adres szkoły – Publiczna Szkoła Podstawowa w Szemrowicach <text:s/>ul. Wiejska 2</text:p>
        </text:list-item>
      </text:list>
      <text:p text:style-name="P183">oddział przedszkolny w Szemrowice ul. Wiejska 30</text:p>
      <text:list text:style-name="LFO12" text:continue-numbering="true">
        <text:list-item>
          <text:p text:style-name="P184">liczba pomieszczeń do nauki <text:s text:c="15"/>- 9</text:p>
        </text:list-item>
        <text:list-item>
          <text:p text:style-name="P185">klasy specjalistyczne <text:s text:c="27"/>- 3</text:p>
        </text:list-item>
        <text:list-item>
          <text:p text:style-name="P186">świetlica szkolna <text:s text:c="32"/><text:s/>- 1</text:p>
        </text:list-item>
        <text:list-item>
          <text:p text:style-name="P187">biblioteka <text:s text:c="45"/>- 1</text:p>
        </text:list-item>
      </text:list>
      <text:list text:style-name="LFO13" text:continue-numbering="true">
        <text:list-item>
          <text:p text:style-name="P188">sala komputerowa <text:s text:c="32"/>- 1</text:p>
        </text:list-item>
        <text:list-item>
          <text:p text:style-name="P189">stołówka szkolna i kuchnia <text:s text:c="18"/>- 2</text:p>
        </text:list-item>
        <text:list-item>
          <text:p text:style-name="P190">sala gimnastyczna (zastępcza) <text:s text:c="13"/>- 1</text:p>
        </text:list-item>
      </text:list>
      <text:p text:style-name="P191">a) oddział przedszkolny<text:s/><text:s text:c="23"/>- 2 grupy</text:p>
      <text:p text:style-name="P192">b) klasy - oddziały <text:s text:c="31"/>- 8</text:p>
      <text:p text:style-name="P193">c) pomieszczenia do zabawy (oddział przedszkolny ) - 2</text:p>
      <text:p text:style-name="P194">d) jadalnia i kuchnia <text:s/>(oddział przedszkolny) <text:s text:c="13"/>- 2</text:p>
      <text:soft-page-break/>
      <text:p text:style-name="P195">e) plac zabaw <text:s text:c="36"/><text:s text:c="27"/>- 2</text:p>
      <text:p text:style-name="P196">f) gabinet pedagoga <text:s text:c="53"/>- 1</text:p>
      <text:p text:style-name="P197">g) gabinet higienistki <text:s text:c="51"/>- 1</text:p>
      <text:p text:style-name="P198">Pracownicy PSP Szemrowice.</text:p>
      <text:p text:style-name="P199">nauczyciele: <text:s/>ogółem –<text:s/><text:span text:style-name="T200">25 (w tym:4 urlop ro</text:span><text:span text:style-name="T201">dzicielski i wychowawczy, 5 <text:s/>na <text:s/>zastępstwo</text:span></text:p>
      <text:p text:style-name="P202">zgodnie z kwalifikacjami w tym:</text:p>
      <text:p text:style-name="P203"><text:span text:style-name="T204">a) dyplomowanych - <text:s text:c="2"/>12</text:span></text:p>
      <text:p text:style-name="P205"><text:span text:style-name="T206">b) mianowanych <text:s text:c="6"/>- 5</text:span></text:p>
      <text:p text:style-name="P207"><text:span text:style-name="T208">c) kontraktowych <text:s text:c="3"/>- 8<text:s/></text:span></text:p>
      <text:p text:style-name="P209"><text:span text:style-name="T210">c) stażyści <text:s text:c="15"/>- <text:s/>1</text:span></text:p>
      <text:p text:style-name="P211"><text:s/>w tym : 24 nauczycieli z wyższym wykształceniem z przygotowaniem<text:s/>pedagogicznym oraz <text:s text:c="15"/>1 nauczyciel, który ukończył SN<text:s/></text:p>
      <text:p text:style-name="P212">W szkole jest 8 oddziałów oraz 2 oddziały przedszkolne- razem 10 oddziałów</text:p>
      <text:list text:style-name="LFO14" text:continue-numbering="true">
        <text:list-item>
          <text:p text:style-name="P213">grupa 1 – 3,4 latki wych. mgr Katarzyna Jagieła<text:s/></text:p>
        </text:list-item>
        <text:list-item>
          <text:p text:style-name="P214">grupa 2 – 5, 6 latki wych. p. Jolanta Koj</text:p>
        </text:list-item>
        <text:list-item>
          <text:p text:style-name="P215">klasa 1 – wych. mgr Lilianna Wiendlocha</text:p>
        </text:list-item>
        <text:list-item>
          <text:p text:style-name="P216">klasa 2-mgr Monika Malyska/ w zastępstwie p. Jessica Sacha</text:p>
        </text:list-item>
        <text:list-item>
          <text:p text:style-name="P217">klasa 3- wych. mgr Ewa Czaja<text:s/></text:p>
        </text:list-item>
        <text:list-item>
          <text:p text:style-name="P218">klasa 4– wych. mgr Kamil Kisielewicz</text:p>
        </text:list-item>
        <text:list-item>
          <text:p text:style-name="P219">klasa 5- wych. mgr Danuta Reimann/ w zastępstwie mgr Magdalena Nawratil</text:p>
        </text:list-item>
        <text:list-item>
          <text:p text:style-name="P220">klasa 6– wych. mgr Maria Kurc</text:p>
        </text:list-item>
        <text:list-item>
          <text:p text:style-name="P221">klasa 7–<text:s/>wych. mgr Małgorzata Zakrzewska</text:p>
        </text:list-item>
        <text:list-item>
          <text:p text:style-name="P222">klasa 8 – wych. mgr Aldona Stych-Borkowska</text:p>
        </text:list-item>
        <text:list-item>
          <text:p text:style-name="P223">kierownik świetlicy –mgr Dorota Grabinska</text:p>
        </text:list-item>
        <text:list-item>
          <text:p text:style-name="P224">pedagog szkolny – mgr Lilianna Wiendlocha</text:p>
        </text:list-item>
        <text:list-item>
          <text:p text:style-name="P225">pedagog specjalny- mgr Liliana Waraksa-Kryś</text:p>
        </text:list-item>
        <text:list-item>
          <text:p text:style-name="P226">psycholog szkolny- Anna Sajdyk</text:p>
        </text:list-item>
        <text:list-item>
          <text:p text:style-name="P227">bibliotekarz – mgr Małgorzata Zakrzewska</text:p>
        </text:list-item>
        <text:list-item>
          <text:p text:style-name="P228">logopeda – mgr Klaudia Ebiś/ w zastępstwie mgr PatriciaMaruska</text:p>
        </text:list-item>
        <text:list-item>
          <text:p text:style-name="P229">język <text:s/>polski-mgr Małgorzata Cytera, mgr Klaudia Ebiś/ w zastępstwie mgr Patricia Maruska</text:p>
        </text:list-item>
        <text:list-item>
          <text:p text:style-name="P230"><text:s/>język mniejszości narodowej niemiecki –mgr Aldona Stych –Borkowska, mgr Kamil Kisielewicz, mgr Lilianna Wiendlocha</text:p>
        </text:list-item>
        <text:list-item>
          <text:p text:style-name="P231">język angielski klasy 4-8-mgr Joanna Wochnik/ w zastępstwie mgr Joanna Nos-Siemiątkowska,</text:p>
        </text:list-item>
        <text:list-item>
          <text:p text:style-name="P232">biologia- mgr Joanna Wochnik/ w zastępstwie mgr Weronika Nieborak</text:p>
        </text:list-item>
        <text:list-item>
          <text:p text:style-name="P233"><text:span text:style-name="T234">język angielski <text:s/>klasy 1-3, - p. Ewelina Błach / w zastępstwie mgr K</text:span><text:span text:style-name="T235">amila Kulig</text:span></text:p>
        </text:list-item>
        <text:list-item>
          <text:p text:style-name="P236"><text:span text:style-name="T237">grupa ,,5,6”i ,,3-4” latków- p. Ewelina Błach/ w zastępstwie mgr Kamila Kulig</text:span></text:p>
        </text:list-item>
        <text:list-item>
          <text:p text:style-name="P238">matematyka- mgr Danuta Reimann/ w zastępstwie mgr Magdalena Nawratil</text:p>
        </text:list-item>
        <text:list-item>
          <text:p text:style-name="P239">informatyka- mgr Ewa Czaja 1-3,mgr Kamil Kisielewicz, mgr Danuta Reimann 5-8/w zastępstwie mgr Kamil Kisielewicz, <text:s/></text:p>
        </text:list-item>
        <text:list-item>
          <text:p text:style-name="P240">przyroda, fizyka, chemia- mgr Maria Kurc</text:p>
        </text:list-item>
        <text:list-item>
          <text:p text:style-name="P241">historia, geografia, wos - mgr Małgorzata Zakrzewska</text:p>
        </text:list-item>
        <text:list-item>
          <text:p text:style-name="P242">wych- fizyczne, EDB, technika - mgr Waldemar Kryś,<text:s/></text:p>
        </text:list-item>
        <text:list-item>
          <text:p text:style-name="P243">religia, wychowanie do życia w rodzinie - mgr Beniamin Brodacki,</text:p>
        </text:list-item>
        <text:list-item>
          <text:p text:style-name="P244">muzyka- mgr Aldona Stych- Borkowska</text:p>
        </text:list-item>
        <text:list-item>
          <text:p text:style-name="P245">plastyka –mgr Dorota Krawiec</text:p>
        </text:list-item>
        <text:list-item>
          <text:p text:style-name="P246">Nauczyciel<text:s/>współorganizujący proces kształcenia, zajęcia rewalidacyjne-kl.4, pedagog specjalny - mgr Liliana Waraksa-Kryś</text:p>
        </text:list-item>
        <text:list-item>
          <text:p text:style-name="P247">Nauczyciel współorganizujący proces kształcenia-<text:s/>mgr Maria Kurc, <text:s/>mgr Kamil Kisielewicz</text:p>
        </text:list-item>
        <text:list-item>
          <text:p text:style-name="P248">zajęcia rewalidacyjne-kl.8,kl.5- mgr Magdalena Nawratil</text:p>
        </text:list-item>
        <text:list-item>
          <text:p text:style-name="P249">zaj. korekcyjno- kompensacyjne- mgr Monika Malyska/ w zastępstwie mgr Lilianna Wiendlocha,</text:p>
        </text:list-item>
        <text:list-item>
          <text:p text:style-name="P250">doradztwo zawodowe- mgr Kamil Kisielewicz</text:p>
        </text:list-item>
        <text:list-item>
          <text:p text:style-name="P251">zajęcia świetlicowe-<text:s/>mgr Dorota Grabinska, p. Ewelina Błach/ w zastępstwie Jessica Sacha, <text:s/>mgr<text:s/><text:soft-page-break/>Małgorzata<text:s/>Zakrzewska, <text:s/>mgr Maria Kurc,<text:s/></text:p>
        </text:list-item>
      </text:list>
      <text:p text:style-name="P252">Pracownicy obsługi(etaty) w szkole i oddziale przedszkolnym- łącznie:</text:p>
      <text:p text:style-name="P253">a) woźny <text:s/>- 1,25 (szkoła 0,75, oddział przedszkolny 0,25)</text:p>
      <text:p text:style-name="P254">b) intendentka <text:s text:c="6"/>- 0,5</text:p>
      <text:p text:style-name="P255">c) sekretarz <text:s text:c="10"/>- 1,00</text:p>
      <text:p text:style-name="P256">d) sprzątaczki <text:s text:c="6"/>- 2,25 (szkoła 1,75,<text:s/>oddział przedszkolny 0,50)</text:p>
      <text:p text:style-name="P257">e) kucharki <text:s text:c="10"/>- 1,75</text:p>
      <text:p text:style-name="P258">f) palacze <text:s text:c="15"/>- 1,25(szkoła 0,75, oddział przedszkolny 0,50)</text:p>
      <text:p text:style-name="P259">g) pomoc do dzieci – 0,75</text:p>
      <text:p text:style-name="P260"><text:span text:style-name="T261"><text:line-break/></text:span><text:span text:style-name="T262">III. <text:s/>Plan pracy w głównych obszarach działalności szkoły</text:span></text:p>
      <text:p text:style-name="P263"><text:span text:style-name="T264">Zarządzanie, organizacja, baza szkoły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Zadania</text:p>
          </table:table-cell>
          <table:table-cell table:style-name="TableCell272">
            <text:p text:style-name="P273">Osoba odpowiedzialna</text:p>
            <text:p text:style-name="P274"/>
          </table:table-cell>
          <table:table-cell table:style-name="TableCell275">
            <text:p text:style-name="P276">Termin realizacji</text:p>
          </table:table-cell>
        </table:table-row>
        <table:table-row table:style-name="TableRow277">
          <table:table-cell table:style-name="TableCell278">
            <text:p text:style-name="P279"><text:span text:style-name="T280">Przydział obowiązków służbowych wszystkim</text:span><text:span text:style-name="T281"><text:line-break/></text:span><text:span text:style-name="T282">pracownikom<text:s/></text:span></text:p>
          </table:table-cell>
          <table:table-cell table:style-name="TableCell283">
            <text:p text:style-name="P284"><text:span text:style-name="T285">Dyrekcja szkoły<text:s/></text:span></text:p>
          </table:table-cell>
          <table:table-cell table:style-name="TableCell286">
            <text:p text:style-name="P287"><text:span text:style-name="T288">Do końca sierpnia</text:span></text:p>
          </table:table-cell>
        </table:table-row>
        <table:table-row table:style-name="TableRow289">
          <table:table-cell table:style-name="TableCell290">
            <text:p text:style-name="P291"><text:span text:style-name="T292">Opracowanie rocznego planu pracy szkoły<text:s/></text:span></text:p>
          </table:table-cell>
          <table:table-cell table:style-name="TableCell293">
            <text:p text:style-name="P294"><text:span text:style-name="T295">Rada pedagogiczna<text:s/></text:span></text:p>
          </table:table-cell>
          <table:table-cell table:style-name="TableCell296">
            <text:p text:style-name="P297"><text:span text:style-name="T298">Do końca sierpnia</text:span></text:p>
          </table:table-cell>
        </table:table-row>
        <table:table-row table:style-name="TableRow299">
          <table:table-cell table:style-name="TableCell300">
            <text:p text:style-name="P301"><text:span text:style-name="T302">Wprowadzenie zmian w dokumentach<text:s/></text:span><text:span text:style-name="T303">szkolnych i</text:span><text:span text:style-name="T304"><text:line-break/></text:span><text:span text:style-name="T305">dostosowanie ich do zmian prawa oświatowego: statut, regulaminy, procedury</text:span></text:p>
          </table:table-cell>
          <table:table-cell table:style-name="TableCell306">
            <text:p text:style-name="P307"><text:span text:style-name="T308">Dyrektor szkoły</text:span></text:p>
          </table:table-cell>
          <table:table-cell table:style-name="TableCell309">
            <text:p text:style-name="P310"><text:span text:style-name="T311">Do końca sierpnia</text:span></text:p>
          </table:table-cell>
        </table:table-row>
        <table:table-row table:style-name="TableRow312">
          <table:table-cell table:style-name="TableCell313">
            <text:p text:style-name="P314"><text:span text:style-name="T315">Opracowanie wewnątrzszkolnego planu</text:span><text:span text:style-name="T316"><text:line-break/></text:span><text:span text:style-name="T317">doskonalenia zawodowego<text:s/></text:span></text:p>
          </table:table-cell>
          <table:table-cell table:style-name="TableCell318">
            <text:p text:style-name="P319"><text:span text:style-name="T320">Dyrektor szkoły<text:s/></text:span></text:p>
          </table:table-cell>
          <table:table-cell table:style-name="TableCell321">
            <text:p text:style-name="P322"><text:span text:style-name="T323">Wrzesień</text:span></text:p>
          </table:table-cell>
        </table:table-row>
        <table:table-row table:style-name="TableRow324">
          <table:table-cell table:style-name="TableCell325">
            <text:p text:style-name="P326"><text:span text:style-name="T327">Opracowanie planu nadzoru pedagogicznego<text:s/></text:span></text:p>
          </table:table-cell>
          <table:table-cell table:style-name="TableCell328">
            <text:p text:style-name="P329"><text:span text:style-name="T330">Dyrektor szkoły<text:s/></text:span></text:p>
          </table:table-cell>
          <table:table-cell table:style-name="TableCell331">
            <text:p text:style-name="P332"><text:span text:style-name="T333">Do 15 września</text:span></text:p>
          </table:table-cell>
        </table:table-row>
        <table:table-row table:style-name="TableRow334">
          <table:table-cell table:style-name="TableCell335">
            <text:p text:style-name="P336"><text:span text:style-name="T337">Opracowanie programu profilaktyczno-</text:span><text:span text:style-name="T338"><text:line-break/></text:span><text:span text:style-name="T339">-wychowawczego szkoły</text:span></text:p>
          </table:table-cell>
          <table:table-cell table:style-name="TableCell340">
            <text:p text:style-name="P341"><text:span text:style-name="T342">Rada pedagogiczna i</text:span><text:span text:style-name="T343"><text:line-break/></text:span><text:span text:style-name="T344">Rada Rodziców<text:s/></text:span></text:p>
          </table:table-cell>
          <table:table-cell table:style-name="TableCell345">
            <text:p text:style-name="P346"><text:span text:style-name="T347">Do końca września</text:span></text:p>
          </table:table-cell>
        </table:table-row>
        <table:table-row table:style-name="TableRow348">
          <table:table-cell table:style-name="TableCell349">
            <text:p text:style-name="P350">Pełnienie nadzoru pedagogicznego<text:s/></text:p>
          </table:table-cell>
          <table:table-cell table:style-name="TableCell351">
            <text:p text:style-name="P352">Dyrektor szkoły<text:s/></text:p>
          </table:table-cell>
          <table:table-cell table:style-name="TableCell353">
            <text:p text:style-name="P354">Cały rok</text:p>
          </table:table-cell>
        </table:table-row>
        <table:table-row table:style-name="TableRow355">
          <table:table-cell table:style-name="TableCell356">
            <text:p text:style-name="P357">Stałe monitorowanie frekwencji uczniów na<text:line-break/>zajęciach.</text:p>
          </table:table-cell>
          <table:table-cell table:style-name="TableCell358">
            <text:p text:style-name="P359">Dyrektor szkoły,<text:line-break/>wychowawcy klas<text:s/></text:p>
          </table:table-cell>
          <table:table-cell table:style-name="TableCell360">
            <text:p text:style-name="P361">Cały rok</text:p>
          </table:table-cell>
        </table:table-row>
        <table:table-row table:style-name="TableRow362">
          <table:table-cell table:style-name="TableCell363">
            <text:p text:style-name="P364">Poprawa bazy dydaktycznej szkoły.<text:s/></text:p>
          </table:table-cell>
          <table:table-cell table:style-name="TableCell365">
            <text:p text:style-name="P366">Dyrektor szkoły<text:s/></text:p>
            <text:p text:style-name="P367"/>
          </table:table-cell>
          <table:table-cell table:style-name="TableCell368">
            <text:p text:style-name="P369">Cały rok<text:line-break/></text:p>
          </table:table-cell>
        </table:table-row>
        <table:table-row table:style-name="TableRow370">
          <table:table-cell table:style-name="TableCell371">
            <text:p text:style-name="P372">Wykonywanie wymaganych przeglądów technicznych</text:p>
          </table:table-cell>
          <table:table-cell table:style-name="TableCell373">
            <text:p text:style-name="P374">Dyrektor szkoły<text:s/></text:p>
            <text:p text:style-name="P375"/>
          </table:table-cell>
          <table:table-cell table:style-name="TableCell376">
            <text:p text:style-name="P377">Cały rok</text:p>
          </table:table-cell>
        </table:table-row>
        <table:table-row table:style-name="TableRow378">
          <table:table-cell table:style-name="TableCell379">
            <text:p text:style-name="P380">Opracowanie arkusza organizacji pracy szkoły<text:s/></text:p>
          </table:table-cell>
          <table:table-cell table:style-name="TableCell381">
            <text:p text:style-name="P382">Dyrektor szkoły<text:s/></text:p>
          </table:table-cell>
          <table:table-cell table:style-name="TableCell383">
            <text:p text:style-name="P384">Do końca kwietnia</text:p>
          </table:table-cell>
        </table:table-row>
        <table:table-row table:style-name="TableRow385">
          <table:table-cell table:style-name="TableCell386">
            <text:p text:style-name="P387">Umożliwienie nauczycielem zdobywania kolejnych stopni awansu zawodowego</text:p>
          </table:table-cell>
          <table:table-cell table:style-name="TableCell388">
            <text:p text:style-name="P389">Dyrektor szkoły,<text:line-break/>opiekunowie staży</text:p>
            <text:p text:style-name="P390"/>
          </table:table-cell>
          <table:table-cell table:style-name="TableCell391">
            <text:p text:style-name="P392">Cały rok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Przesłanie do dyrektora w</text:span><text:span text:style-name="T399"><text:line-break/></text:span><text:span text:style-name="T400">wyznaczonych terminach arkusza</text:span><text:span text:style-name="T401"><text:s/></text:span><text:span text:style-name="T402">samooceny.</text:span></text:p>
          </table:table-cell>
          <table:table-cell table:style-name="TableCell403">
            <text:p text:style-name="P404"><text:span text:style-name="T405">Wszyscy</text:span><text:span text:style-name="T406"><text:s/></text:span><text:span text:style-name="T407">nauczyciele</text:span><text:span text:style-name="T408"><text:s/></text:span></text:p>
          </table:table-cell>
          <table:table-cell table:style-name="TableCell409">
            <text:p text:style-name="P410"><text:span text:style-name="T411">luty</text:span><text:span text:style-name="T412"><text:line-break/></text:span><text:span text:style-name="T413">czerwiec 2023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Nauczyciele przygotowuje z</text:span><text:span text:style-name="T418"><text:line-break/></text:span><text:span text:style-name="T419">odpowiednim wyprzedzeniem</text:span><text:span text:style-name="T420"><text:line-break/></text:span><text:span text:style-name="T421">dokumentację wycieczki</text:span><text:span text:style-name="T422"><text:line-break/></text:span><text:span text:style-name="T423">po zakończeniu wycieczki</text:span><text:span text:style-name="T424"><text:line-break/></text:span><text:span text:style-name="T425">dokumentacja jest umieszczana w</text:span><text:span text:style-name="T426"><text:line-break/></text:span><text:span text:style-name="T427">segregatorze i przechowywana u</text:span><text:span text:style-name="T428"><text:s/></text:span><text:span text:style-name="T429">dyrektora</text:span></text:p>
          </table:table-cell>
          <table:table-cell table:style-name="TableCell430">
            <text:p text:style-name="P431"><text:span text:style-name="T432">Wszyscy</text:span><text:span text:style-name="T433"><text:s/></text:span><text:span text:style-name="T434">nauczyciele, wychowawcy klas</text:span></text:p>
          </table:table-cell>
          <table:table-cell table:style-name="TableCell435">
            <text:p text:style-name="P436"><text:span text:style-name="T437">Cały rok szkolny</text:span></text:p>
          </table:table-cell>
        </table:table-row>
        <table:table-row table:style-name="TableRow438">
          <table:table-cell table:style-name="TableCell439">
            <text:p text:style-name="P440">Promocja szkoły w<text:s/>środowisku lokalnym<text:s/></text:p>
          </table:table-cell>
          <table:table-cell table:style-name="TableCell441">
            <text:p text:style-name="P442">Wszyscy nauczyciele<text:s/></text:p>
          </table:table-cell>
          <table:table-cell table:style-name="TableCell443">
            <text:p text:style-name="P444">Cały rok</text:p>
          </table:table-cell>
        </table:table-row>
        <table:table-row table:style-name="TableRow445">
          <table:table-cell table:style-name="TableCell446">
            <text:p text:style-name="P447">Przeprowadzenie rekrutacji uczniów do klas I<text:s/></text:p>
          </table:table-cell>
          <table:table-cell table:style-name="TableCell448">
            <text:p text:style-name="P449">Dyrekcja szkoły<text:s/></text:p>
          </table:table-cell>
          <table:table-cell table:style-name="TableCell450">
            <text:p text:style-name="P451">Marzec–sierpień</text:p>
          </table:table-cell>
        </table:table-row>
        <table:table-row table:style-name="TableRow452">
          <table:table-cell table:style-name="TableCell453">
            <text:p text:style-name="P454"><text:span text:style-name="T455">Protokolant tworzy elektroniczny</text:span><text:span text:style-name="T456"><text:line-break/></text:span><text:span text:style-name="T457">protokół Rady pedagogicznej i</text:span><text:span text:style-name="T458"><text:line-break/></text:span><text:span text:style-name="T459">przesyła dyrektorowi w terminie</text:span><text:span text:style-name="T460"><text:line-break/></text:span><text:span text:style-name="T461">do 7 dni roboczych.</text:span></text:p>
          </table:table-cell>
          <table:table-cell table:style-name="TableCell462">
            <text:p text:style-name="P463">Protokolant</text:p>
          </table:table-cell>
          <table:table-cell table:style-name="TableCell464">
            <text:p text:style-name="P465">Cały rok szkolny</text:p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Nauczyciele przedstawiają we</text:span><text:span text:style-name="T475"><text:s/></text:span><text:span text:style-name="T476">wrześniu na pierwszych zajęciach</text:span><text:span text:style-name="T477"><text:s/></text:span><text:span text:style-name="T478">kryteria oceniania z poszczególnych przedmiotów</text:span></text:p>
            <text:p text:style-name="P479"><text:span text:style-name="T480">Nauczyciele systematycznie i na</text:span><text:span text:style-name="T481"><text:s/></text:span><text:span text:style-name="T482">bieżąco wpisują: tematy, oceny</text:span><text:span text:style-name="T483"><text:s/></text:span><text:span text:style-name="T484">itp. do dziennika elektronicznego</text:span></text:p>
          </table:table-cell>
          <table:table-cell table:style-name="TableCell485">
            <text:p text:style-name="P486">Nauczyciele</text:p>
            <text:p text:style-name="P487"/>
            <text:p text:style-name="P488"/>
            <text:p text:style-name="P489"/>
            <text:p text:style-name="P490"/>
            <text:p text:style-name="P491">Nauczyciele</text:p>
          </table:table-cell>
          <table:table-cell table:style-name="TableCell492">
            <text:p text:style-name="P493"><text:span text:style-name="T494">wrzesień 2022r.</text:span></text:p>
            <text:p text:style-name="P495"/>
            <text:p text:style-name="P496"/>
            <text:p text:style-name="P497"/>
            <text:p text:style-name="P498"/>
            <text:p text:style-name="P499"><text:span text:style-name="T500">Cały rok szkolny</text:span></text:p>
          </table:table-cell>
        </table:table-row>
        <table:table-row table:style-name="TableRow501">
          <table:table-cell table:style-name="TableCell502">
            <text:p text:style-name="P503"><text:span text:style-name="T504">każdy nauczyciel na</text:span><text:span text:style-name="T505"><text:line-break/></text:span><text:span text:style-name="T506">korespondencję przesłana przez</text:span><text:span text:style-name="T507"><text:s/></text:span><text:span text:style-name="T508">rodzica lub ucznia odpowiada</text:span><text:span text:style-name="T509"><text:s/></text:span><text:span text:style-name="T510">maksymalnie w terminie 3 dni</text:span><text:span text:style-name="T511"><text:s/></text:span><text:span text:style-name="T512">roboczych.<text:s/>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Nauczyciele zgłaszają do</text:span><text:span text:style-name="T521"><text:line-break/></text:span><text:span text:style-name="T522">dyrektora zapotrzebowanie na</text:span><text:span text:style-name="T523"><text:s/></text:span><text:span text:style-name="T524">pomoce dydaktyczne</text:span><text:span text:style-name="T525"><text:line-break/></text:span><text:span text:style-name="T526">nauczyciele wskazują projekty</text:span><text:span text:style-name="T527"><text:s/></text:span><text:span text:style-name="T528">dzięki ,którym można pozyskać</text:span><text:span text:style-name="T529"><text:line-break/></text:span><text:span text:style-name="T530">pomoce dydaktyczne</text:span><text:span text:style-name="T531"><text:line-break/></text:span><text:span text:style-name="T532">dyrektor zachęca do</text:span><text:span text:style-name="T533"><text:line-break/></text:span><text:span text:style-name="T534">podejmowania działań</text:span><text:span text:style-name="T535"><text:line-break/></text:span><text:span text:style-name="T536">projektowych prowadzących do</text:span><text:span text:style-name="T537"><text:s/></text:span><text:span text:style-name="T538">poszerzenia bazy dydaktycznej</text:span><text:span text:style-name="T539"><text:s/></text:span><text:span text:style-name="T540">szkoły</text:span></text:p>
          </table:table-cell>
          <table:table-cell table:style-name="TableCell541">
            <text:p text:style-name="P542"><text:span text:style-name="T543">nauczyciele</text:span><text:span text:style-name="T544"><text:line-break/></text:span><text:span text:style-name="T545">dyrektor</text:span></text:p>
          </table:table-cell>
          <table:table-cell table:style-name="TableCell546">
            <text:p text:style-name="P547"><text:span text:style-name="T548">Cały rok szkolny</text:span></text:p>
          </table:table-cell>
        </table:table-row>
      </table:table>
      <text:p text:style-name="P549"/>
      <text:p text:style-name="P550"><text:span text:style-name="T551">Nauczanie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Zadania</text:span></text:p>
          </table:table-cell>
          <table:table-cell table:style-name="TableCell560">
            <text:p text:style-name="P561"><text:span text:style-name="T562">Osoba<text:s/></text:span><text:span text:style-name="T563">odpowiedzialna</text:span></text:p>
          </table:table-cell>
          <table:table-cell table:style-name="TableCell564">
            <text:p text:style-name="P565"><text:span text:style-name="T566">Termin realizacji</text:span></text:p>
          </table:table-cell>
        </table:table-row>
        <table:table-row table:style-name="TableRow567">
          <table:table-cell table:style-name="TableCell568">
            <text:p text:style-name="P569">Realizacja podstawy programowej</text:p>
          </table:table-cell>
          <table:table-cell table:style-name="TableCell570">
            <text:p text:style-name="P571">Wszyscy<text:line-break/>nauczyciele</text:p>
          </table:table-cell>
          <table:table-cell table:style-name="TableCell572">
            <text:p text:style-name="P573">Cały rok szkolny</text:p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Monitoring z realizacji PP</text:span><text:span text:style-name="T579"><text:line-break/></text:span><text:span text:style-name="T580">przeprowadzenie 2x w roku</text:span><text:span text:style-name="T581"><text:line-break/></text:span><text:span text:style-name="T582">szkolnym</text:span><text:span text:style-name="T583"><text:s/></text:span></text:p>
          </table:table-cell>
          <table:table-cell table:style-name="TableCell584">
            <text:p text:style-name="P585">Wszyscy<text:line-break/>nauczyciele</text:p>
          </table:table-cell>
          <table:table-cell table:style-name="TableCell586">
            <text:p text:style-name="P587"><text:span text:style-name="T588">Styczeń 2023</text:span><text:span text:style-name="T589"><text:line-break/></text:span><text:span text:style-name="T590">czerwiec 2023</text:span></text:p>
          </table:table-cell>
        </table:table-row>
        <table:table-row table:style-name="TableRow591">
          <table:table-cell table:style-name="TableCell592">
            <text:p text:style-name="P593">Organizacja pracy zespołów<text:s/><text:soft-page-break/>przedmiotowych</text:p>
          </table:table-cell>
          <table:table-cell table:style-name="TableCell594">
            <text:p text:style-name="P595">Dyrektor, przewodniczący<text:s/><text:soft-page-break/>zespołów,</text:p>
          </table:table-cell>
          <table:table-cell table:style-name="TableCell596">
            <text:p text:style-name="P597">Cały rok szkolny</text:p>
          </table:table-cell>
        </table:table-row>
        <text:soft-page-break/>
        <table:table-row table:style-name="TableRow598">
          <table:table-cell table:style-name="TableCell599">
            <text:p text:style-name="P600">Współpraca z psychologiem, pedagogiem, poradniami psychologiczno-pedagogicznymi i rodzicami w celu rozpoznania indywidualnych potrzeb i możliwości uczniów</text:p>
          </table:table-cell>
          <table:table-cell table:style-name="TableCell601">
            <text:p text:style-name="P602">Wszyscy nauczyciele</text:p>
          </table:table-cell>
          <table:table-cell table:style-name="TableCell603">
            <text:p text:style-name="P604">Cały rok<text:s/>szkolny</text:p>
          </table:table-cell>
        </table:table-row>
        <table:table-row table:style-name="TableRow605">
          <table:table-cell table:style-name="TableCell606">
            <text:p text:style-name="P607">Odkrywanie i rozwijanie zainteresowań oraz uzdolnień uczniów przez indywidualizowanie stawianych im wymagań oraz przygotowanie do udziału w konkursach<text:line-break/>wewnątrzszkolnych i pozaszkolnych</text:p>
          </table:table-cell>
          <table:table-cell table:style-name="TableCell608">
            <text:p text:style-name="P609">Wszyscy<text:line-break/>nauczyciele</text:p>
          </table:table-cell>
          <table:table-cell table:style-name="TableCell610">
            <text:p text:style-name="P611">Cały rok szkolny</text:p>
          </table:table-cell>
        </table:table-row>
        <table:table-row table:style-name="TableRow612">
          <table:table-cell table:style-name="TableCell613">
            <text:p text:style-name="P614">Praca z uczniami mającymi trudności w nauce<text:s/></text:p>
          </table:table-cell>
          <table:table-cell table:style-name="TableCell615">
            <text:p text:style-name="P616">Wszyscy<text:line-break/>nauczyciele</text:p>
          </table:table-cell>
          <table:table-cell table:style-name="TableCell617">
            <text:p text:style-name="P618">Cały rok szkolny</text:p>
          </table:table-cell>
        </table:table-row>
        <table:table-row table:style-name="TableRow619">
          <table:table-cell table:style-name="TableCell620">
            <text:p text:style-name="P621">Badanie wyników nauczania<text:s/></text:p>
          </table:table-cell>
          <table:table-cell table:style-name="TableCell622">
            <text:p text:style-name="P623">Dyrektor szkoły,<text:line-break/>nauczyciele</text:p>
          </table:table-cell>
          <table:table-cell table:style-name="TableCell624">
            <text:p text:style-name="P625">Według planu nadzoru</text:p>
          </table:table-cell>
        </table:table-row>
        <table:table-row table:style-name="TableRow626">
          <table:table-cell table:style-name="TableCell627">
            <text:p text:style-name="P628">Analiza wyników nauczania<text:s/></text:p>
            <text:p text:style-name="P629"/>
          </table:table-cell>
          <table:table-cell table:style-name="TableCell630">
            <text:p text:style-name="P631">Wszyscy<text:line-break/>nauczyciele</text:p>
          </table:table-cell>
          <table:table-cell table:style-name="TableCell632">
            <text:p text:style-name="P633">Cały rok szkolny</text:p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Przeprowadzenie egzaminu</text:span><text:span text:style-name="T639"><text:line-break/></text:span><text:span text:style-name="T640">próbnego dla ósmoklasistów.</text:span><text:span text:style-name="T641"><text:line-break/></text:span><text:span text:style-name="T642">Przeprowadzenie analizy</text:span><text:span text:style-name="T643"><text:line-break/></text:span><text:span text:style-name="T644">wyników.</text:span></text:p>
          </table:table-cell>
          <table:table-cell table:style-name="TableCell645">
            <text:p text:style-name="P646"><text:span text:style-name="T647">zespoły</text:span><text:span text:style-name="T648"><text:line-break/></text:span><text:span text:style-name="T649">przedmiotowe</text:span><text:span text:style-name="T650"><text:line-break/></text:span><text:span text:style-name="T651">nauczyciele,</text:span><text:span text:style-name="T652"><text:line-break/></text:span><text:span text:style-name="T653">Dyrektor</text:span></text:p>
          </table:table-cell>
          <table:table-cell table:style-name="TableCell654">
            <text:p text:style-name="P655">Grudzień 2022</text:p>
          </table:table-cell>
        </table:table-row>
        <table:table-row table:style-name="TableRow656">
          <table:table-cell table:style-name="TableCell657">
            <text:p text:style-name="P658">Kształcenie u uczniów poczucia odpowiedzialności za uzyskane oceny</text:p>
          </table:table-cell>
          <table:table-cell table:style-name="TableCell659">
            <text:p text:style-name="P660">Wszyscy<text:line-break/>nauczyciele<text:line-break/></text:p>
          </table:table-cell>
          <table:table-cell table:style-name="TableCell661">
            <text:p text:style-name="P662">Cały rok szkolny</text:p>
          </table:table-cell>
        </table:table-row>
        <table:table-row table:style-name="TableRow663">
          <table:table-cell table:style-name="TableCell664">
            <text:p text:style-name="P665">Rozwijanie innowacyjności i kreatywności uczniów<text:s/></text:p>
          </table:table-cell>
          <table:table-cell table:style-name="TableCell666">
            <text:p text:style-name="P667">Wszyscy<text:line-break/>nauczyciele</text:p>
          </table:table-cell>
          <table:table-cell table:style-name="TableCell668">
            <text:p text:style-name="P669">Cały rok szkolny</text:p>
          </table:table-cell>
        </table:table-row>
        <table:table-row table:style-name="TableRow670">
          <table:table-cell table:style-name="TableCell671">
            <text:p text:style-name="P672">Obserwacje lekcji – kształcenie rozwijające<text:line-break/>kreatywność i innowacyjność uczniów, wykorzystanie narządzi i zasobów cyfrowych oraz pozostałe, uwzględnione w planie nadzoru</text:p>
          </table:table-cell>
          <table:table-cell table:style-name="TableCell673">
            <text:p text:style-name="P674">Dyrektor szkoły<text:s/></text:p>
          </table:table-cell>
          <table:table-cell table:style-name="TableCell675">
            <text:p text:style-name="P676">Według<text:line-break/>harmonogramu</text:p>
          </table:table-cell>
        </table:table-row>
        <table:table-row table:style-name="TableRow677">
          <table:table-cell table:style-name="TableCell678">
            <text:p text:style-name="P679">Kontrola<text:s/>przestrzegania przez nauczycieli<text:line-break/>obowiązujących zasad oceniania, klasyfikowania<text:line-break/>i promowania</text:p>
          </table:table-cell>
          <table:table-cell table:style-name="TableCell680">
            <text:p text:style-name="P681">Dyrektor szkoły<text:s/><text:line-break/></text:p>
          </table:table-cell>
          <table:table-cell table:style-name="TableCell682">
            <text:p text:style-name="P683">Cały rok szkolny</text:p>
          </table:table-cell>
        </table:table-row>
      </table:table>
      <text:p text:style-name="P684"><text:span text:style-name="T685"><text:line-break/></text:span><text:span text:style-name="T686">Wychowanie i opieka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Zadania</text:span></text:p>
          </table:table-cell>
          <table:table-cell table:style-name="TableCell695">
            <text:p text:style-name="P696"><text:span text:style-name="T697">Osoba odpowiedzialna</text:span></text:p>
          </table:table-cell>
          <table:table-cell table:style-name="TableCell698">
            <text:p text:style-name="P699"><text:span text:style-name="T700">Termin realizacji</text:span></text:p>
          </table:table-cell>
        </table:table-row>
        <table:table-row table:style-name="TableRow701">
          <table:table-cell table:style-name="TableCell702">
            <text:p text:style-name="P703">Integracja zespołów klasowych<text:s/></text:p>
          </table:table-cell>
          <table:table-cell table:style-name="TableCell704">
            <text:p text:style-name="P705">Wychowawcy klas<text:s/></text:p>
            <text:p text:style-name="P706"/>
          </table:table-cell>
          <table:table-cell table:style-name="TableCell707">
            <text:p text:style-name="P708">Wrzesień</text:p>
            <text:p text:style-name="P709"/>
          </table:table-cell>
        </table:table-row>
        <table:table-row table:style-name="TableRow710">
          <table:table-cell table:style-name="TableCell711">
            <text:p text:style-name="P712">Realizowanie programu wychowawczo-profilaktycznego<text:line-break/>szkoły</text:p>
          </table:table-cell>
          <table:table-cell table:style-name="TableCell713">
            <text:p text:style-name="P714">Nauczyciele, wychowawcy klas, pedagog</text:p>
          </table:table-cell>
          <table:table-cell table:style-name="TableCell715">
            <text:p text:style-name="P716">Cały rok szkolny</text:p>
          </table:table-cell>
        </table:table-row>
        <text:soft-page-break/>
        <table:table-row table:style-name="TableRow717">
          <table:table-cell table:style-name="TableCell718">
            <text:p text:style-name="P719">Ewaluacja programu wychowawczo-profilaktycznego szkoły</text:p>
            <text:p text:style-name="P720"/>
          </table:table-cell>
          <table:table-cell table:style-name="TableCell721">
            <text:p text:style-name="P722"><text:s/>Zespół ds.<text:line-break/>programu<text:line-break/>wychowawczo-<text:line-break/>profilaktycznego</text:p>
          </table:table-cell>
          <table:table-cell table:style-name="TableCell723">
            <text:p text:style-name="P724">Wg harmonogramu</text:p>
            <text:p text:style-name="P725">Szkoły</text:p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Udział<text:s/></text:span><text:span text:style-name="T732">uczniów w</text:span><text:span text:style-name="T733"><text:line-break/></text:span><text:span text:style-name="T734">konkursach związanych z</text:span><text:span text:style-name="T735"><text:line-break/></text:span><text:span text:style-name="T736">profilaktyką uzależnień.</text:span></text:p>
          </table:table-cell>
          <table:table-cell table:style-name="TableCell737">
            <text:p text:style-name="P738"><text:span text:style-name="T739">wychowawcy klas, psycholog, nauczyciele</text:span><text:span text:style-name="T740"><text:line-break/></text:span></text:p>
          </table:table-cell>
          <table:table-cell table:style-name="TableCell741">
            <text:p text:style-name="P742"><text:span text:style-name="T743">Cały rok szkolny</text:span></text:p>
          </table:table-cell>
        </table:table-row>
        <table:table-row table:style-name="TableRow744">
          <table:table-cell table:style-name="TableCell745">
            <text:p text:style-name="P746">Profilaktyka agresji i przemocy w szkole w tym<text:line-break/>w zakresie bezpiecznego korzystania z zasobów sieci</text:p>
          </table:table-cell>
          <table:table-cell table:style-name="TableCell747">
            <text:p text:style-name="P748">Wszyscy<text:line-break/>nauczyciele</text:p>
            <text:p text:style-name="P749"/>
            <text:p text:style-name="P750"/>
          </table:table-cell>
          <table:table-cell table:style-name="TableCell751">
            <text:p text:style-name="P752">Cały rok szkolny</text:p>
            <text:p text:style-name="P753"/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Umieszczanie ważnych</text:span><text:span text:style-name="T760"><text:line-break/></text:span><text:span text:style-name="T761">informacji związanych z</text:span><text:span text:style-name="T762"><text:line-break/></text:span><text:span text:style-name="T763">profilaktyką uzależnień na stronie</text:span><text:span text:style-name="T764"><text:s/></text:span><text:span text:style-name="T765">internetowej szkoły</text:span><text:span text:style-name="T766"><text:s/></text:span></text:p>
          </table:table-cell>
          <table:table-cell table:style-name="TableCell767">
            <text:p text:style-name="P768"><text:span text:style-name="T769">nauczyciel</text:span><text:span text:style-name="T770"><text:line-break/></text:span><text:span text:style-name="T771">obsługujący stronę</text:span><text:span text:style-name="T772"><text:line-break/></text:span><text:span text:style-name="T773">internetową szkoły</text:span><text:span text:style-name="T774"><text:line-break/></text:span></text:p>
          </table:table-cell>
          <table:table-cell table:style-name="TableCell775">
            <text:p text:style-name="P776">Cały rok szkolny</text:p>
          </table:table-cell>
        </table:table-row>
        <table:table-row table:style-name="TableRow777">
          <table:table-cell table:style-name="TableCell778">
            <text:p text:style-name="P779">Organizacja imprez kulturalnych, artystycznych oraz wycieczek</text:p>
          </table:table-cell>
          <table:table-cell table:style-name="TableCell780">
            <text:p text:style-name="P781">Wszyscy<text:line-break/>nauczyciele</text:p>
          </table:table-cell>
          <table:table-cell table:style-name="TableCell782">
            <text:p text:style-name="P783">Cały rok szkolny</text:p>
          </table:table-cell>
        </table:table-row>
        <table:table-row table:style-name="TableRow784">
          <table:table-cell table:style-name="TableCell785">
            <text:p text:style-name="P786">Przeprowadzenie wyborów do Samorządu<text:line-break/>Uczniowskiego.<text:s/></text:p>
          </table:table-cell>
          <table:table-cell table:style-name="TableCell787">
            <text:p text:style-name="P788">opiekun samorządu</text:p>
            <text:p text:style-name="P789"/>
            <text:p text:style-name="P790"/>
          </table:table-cell>
          <table:table-cell table:style-name="TableCell791">
            <text:p text:style-name="P792">Wrzesień</text:p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Organizacja szkolnego Dnia</text:span><text:span text:style-name="T799"><text:line-break/></text:span><text:span text:style-name="T800">Samorządności</text:span></text:p>
          </table:table-cell>
          <table:table-cell table:style-name="TableCell801">
            <text:p text:style-name="P802"><text:span text:style-name="T803">Opiekun SU</text:span><text:span text:style-name="T804"><text:line-break/></text:span></text:p>
          </table:table-cell>
          <table:table-cell table:style-name="TableCell805">
            <text:p text:style-name="P806"><text:span text:style-name="T807">21.03.2023r.</text:span></text:p>
          </table:table-cell>
        </table:table-row>
        <table:table-row table:style-name="TableRow808">
          <table:table-cell table:style-name="TableCell809">
            <text:p text:style-name="P810">Współpraca wychowawców z rodzicami dzieci,<text:line-break/>z pedagogiem szkolnym,<text:s/></text:p>
            <text:p text:style-name="P811">poradniami<text:s/>psychologiczno-pedagogicznymi w tym w zakresie realizacji zadań z zakresu doradztwa zawodowego</text:p>
          </table:table-cell>
          <table:table-cell table:style-name="TableCell812">
            <text:p text:style-name="P813">Wychowawcy klas</text:p>
          </table:table-cell>
          <table:table-cell table:style-name="TableCell814">
            <text:p text:style-name="P815">Cały rok</text:p>
          </table:table-cell>
        </table:table-row>
        <table:table-row table:style-name="TableRow816">
          <table:table-cell table:style-name="TableCell817">
            <text:p text:style-name="P818">Propagowanie zdrowych nawyków żywieniowych oraz zachęcanie uczniów do aktywnego spędzania wolnego czasu</text:p>
          </table:table-cell>
          <table:table-cell table:style-name="TableCell819">
            <text:p text:style-name="P820">Wychowawcy klas,<text:line-break/>pedagog,<text:line-break/>nauczyciel w-f, wszyscy<text:line-break/>nauczyciele</text:p>
          </table:table-cell>
          <table:table-cell table:style-name="TableCell821">
            <text:p text:style-name="P822">Cały rok szkolny</text:p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Kształtowanie kultury osobistej</text:span><text:span text:style-name="T828"><text:line-break/></text:span><text:span text:style-name="T829">Kształtowanie kultury zachowań</text:span><text:span text:style-name="T830"><text:s/></text:span><text:span text:style-name="T831">w różnych miejscach , wobec:</text:span><text:span text:style-name="T832"><text:line-break/></text:span><text:span text:style-name="T833">kolegów ,nauczycieli,</text:span><text:span text:style-name="T834"><text:line-break/></text:span><text:span text:style-name="T835">pracowników szkoły oraz innych</text:span><text:span text:style-name="T836"><text:s/></text:span><text:span text:style-name="T837">ludzi.</text:span><text:span text:style-name="T838"><text:line-break/></text:span><text:span text:style-name="T839">Propagowanie kultury języka,</text:span><text:span text:style-name="T840"><text:s/></text:span><text:span text:style-name="T841">przeciwdziałanie<text:s/></text:span><text:span text:style-name="T842">wulgaryzmom</text:span><text:span text:style-name="T843"><text:s/></text:span><text:span text:style-name="T844">Tematyka związana z kulturą</text:span><text:span text:style-name="T845"><text:line-break/></text:span><text:span text:style-name="T846">języka i kształtowaniem</text:span><text:span text:style-name="T847"><text:line-break/></text:span><text:span text:style-name="T848">odpowiednich zachowań</text:span></text:p>
          </table:table-cell>
          <table:table-cell table:style-name="TableCell849">
            <text:p text:style-name="P850">Nauczyciele</text:p>
          </table:table-cell>
          <table:table-cell table:style-name="TableCell851">
            <text:p text:style-name="P852">Cały rok szkolny</text:p>
          </table:table-cell>
        </table:table-row>
        <text:soft-page-break/>
        <table:table-row table:style-name="TableRow853">
          <table:table-cell table:style-name="TableCell854">
            <text:p text:style-name="P855"><text:span text:style-name="T856">Uczniowie uczestniczą w</text:span><text:span text:style-name="T857"><text:line-break/></text:span><text:span text:style-name="T858">wycieczkach pieszych i</text:span><text:span text:style-name="T859"><text:line-break/></text:span><text:span text:style-name="T860">rowerowych organizowanych</text:span><text:span text:style-name="T861"><text:line-break/></text:span><text:span text:style-name="T862">przez szkołę w ramach działań</text:span><text:span text:style-name="T863"><text:s/></text:span><text:span text:style-name="T864">prozdrowotnych</text:span></text:p>
          </table:table-cell>
          <table:table-cell table:style-name="TableCell865">
            <text:p text:style-name="P866"><text:span text:style-name="T867">Nauczyciele</text:span></text:p>
          </table:table-cell>
          <table:table-cell table:style-name="TableCell868">
            <text:p text:style-name="P869">Cały rok<text:s/>szkolny</text:p>
          </table:table-cell>
        </table:table-row>
        <table:table-row table:style-name="TableRow870">
          <table:table-cell table:style-name="TableCell871">
            <text:p text:style-name="P872">Angażowanie rodziców i uczniów w życie klasy i szkoły<text:s/></text:p>
          </table:table-cell>
          <table:table-cell table:style-name="TableCell873">
            <text:p text:style-name="P874">Wychowawcy klas, <text:s/>wszyscy<text:line-break/>nauczyciele</text:p>
          </table:table-cell>
          <table:table-cell table:style-name="TableCell875">
            <text:p text:style-name="P876">Cały rok szkolny</text:p>
          </table:table-cell>
        </table:table-row>
        <table:table-row table:style-name="TableRow877">
          <table:table-cell table:style-name="TableCell878">
            <text:p text:style-name="P879">Objęcie opieką świetlicy dzieci potrzebujących takiej<text:line-break/>opieki<text:s/></text:p>
          </table:table-cell>
          <table:table-cell table:style-name="TableCell880">
            <text:p text:style-name="P881">Dyrektor, kierownik świetlicy<text:line-break/></text:p>
          </table:table-cell>
          <table:table-cell table:style-name="TableCell882">
            <text:p text:style-name="P883">Cały rok szkolny</text:p>
          </table:table-cell>
        </table:table-row>
        <table:table-row table:style-name="TableRow884">
          <table:table-cell table:style-name="TableCell885">
            <text:p text:style-name="P886">Zapewnienie uczniom<text:s/>bezpiecznych i higienicznych warunków pracy podczas zajęć szkolnych, sumienne pełnienie dyżurów międzylekcyjnych</text:p>
          </table:table-cell>
          <table:table-cell table:style-name="TableCell887">
            <text:p text:style-name="P888">Dyrektor szkoły, wszyscy nauczyciele<text:s/></text:p>
          </table:table-cell>
          <table:table-cell table:style-name="TableCell889">
            <text:p text:style-name="P890">Cały rok</text:p>
          </table:table-cell>
        </table:table-row>
        <table:table-row table:style-name="TableRow891">
          <table:table-cell table:style-name="TableCell892">
            <text:p text:style-name="P893"><text:span text:style-name="T894">Zapewnienie wsparcia psychologiczno-pedagogicznego,</text:span><text:span text:style-name="T895"><text:line-break/></text:span><text:span text:style-name="T896">szczególnie w sytuacji kryzysowej wywołanej</text:span><text:span text:style-name="T897"><text:s/>pandemią COVID-19 w celu zapewnienia dodatkowej opieki i</text:span><text:span text:style-name="T898"><text:line-break/></text:span><text:span text:style-name="T899">pomocy</text:span><text:span text:style-name="T900"><text:s/></text:span></text:p>
          </table:table-cell>
          <table:table-cell table:style-name="TableCell901">
            <text:p text:style-name="P902">Dyrektor, pedagog,<text:line-break/>wychowawcy klas<text:line-break/></text:p>
          </table:table-cell>
          <table:table-cell table:style-name="TableCell903">
            <text:p text:style-name="P904">Cały rok szkolny</text:p>
          </table:table-cell>
        </table:table-row>
        <table:table-row table:style-name="TableRow905">
          <table:table-cell table:style-name="TableCell906">
            <text:p text:style-name="P907"><text:span text:style-name="T908">Projekcja filmów i</text:span><text:span text:style-name="T909"><text:line-break/></text:span><text:span text:style-name="T910">prezentacji</text:span><text:span text:style-name="T911"><text:line-break/></text:span><text:span text:style-name="T912">multimedialnych o</text:span><text:span text:style-name="T913"><text:line-break/></text:span><text:span text:style-name="T914">tematyce zdrowotnej</text:span><text:span text:style-name="T915"><text:line-break/></text:span><text:span text:style-name="T916">( właściwe odżywianie,</text:span><text:span text:style-name="T917"><text:line-break/></text:span><text:span text:style-name="T918">profilaktyka chorób,</text:span><text:span text:style-name="T919"><text:line-break/></text:span><text:span text:style-name="T920">pierwsza pomoc, stop</text:span><text:span text:style-name="T921"><text:line-break/></text:span><text:span text:style-name="T922">uzależnieniom, profilaktyka</text:span><text:span text:style-name="T923"><text:line-break/></text:span><text:span text:style-name="T924">COVID19</text:span></text:p>
          </table:table-cell>
          <table:table-cell table:style-name="TableCell925">
            <text:p text:style-name="P926"><text:span text:style-name="T927">higienistka</text:span><text:span text:style-name="T928"><text:line-break/></text:span><text:span text:style-name="T929">nauczyciele,</text:span><text:span text:style-name="T930"><text:line-break/></text:span><text:span text:style-name="T931">wychowawcy</text:span>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>Cały rok szkolny</text:p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Rozmowy oraz warsztaty z</text:span><text:span text:style-name="T952"><text:line-break/></text:span><text:span text:style-name="T953">rodzicami dotyczące zasad</text:span><text:span text:style-name="T954"><text:line-break/></text:span><text:span text:style-name="T955">higieny osobistej dziecka</text:span><text:span text:style-name="T956"><text:line-break/></text:span><text:span text:style-name="T957">oraz zachowań bezpiecznych w związku z COVID</text:span></text:p>
          </table:table-cell>
          <table:table-cell table:style-name="TableCell958">
            <text:p text:style-name="P959">wychowawcy ,<text:line-break/>higienistka<text:line-break/></text:p>
            <text:p text:style-name="P960"/>
          </table:table-cell>
          <table:table-cell table:style-name="TableCell961">
            <text:p text:style-name="P962">Cały rok szkolny</text:p>
          </table:table-cell>
        </table:table-row>
        <table:table-row table:style-name="TableRow963">
          <table:table-cell table:style-name="TableCell964">
            <text:p text:style-name="P965"><text:span text:style-name="T966">Przeprowadzanie zajęć:</text:span><text:span text:style-name="T967"><text:line-break/></text:span><text:span text:style-name="T968">warsztaty, pogadanki</text:span><text:span text:style-name="T969"><text:line-break/></text:span><text:span text:style-name="T970">rozwijające kompetencje</text:span><text:span text:style-name="T971"><text:line-break/></text:span><text:span text:style-name="T972">emocjonalne i społeczne,</text:span><text:span text:style-name="T973"><text:line-break/></text:span><text:span text:style-name="T974">umiejetność radzenia</text:span><text:span text:style-name="T975"><text:line-break/></text:span><text:span text:style-name="T976">sobie z sytuacją</text:span><text:span text:style-name="T977"><text:line-break/></text:span><text:span text:style-name="T978">ewentualnego" look</text:span><text:span text:style-name="T979"><text:line-break/></text:span><text:span text:style-name="T980">downu" nauczania zdalnego rozwiązywanie</text:span><text:span text:style-name="T981"><text:s/></text:span><text:span text:style-name="T982">problemów, organizacja</text:span><text:span text:style-name="T983"><text:s/></text:span><text:span text:style-name="T984">pracy umysłowej i</text:span><text:span text:style-name="T985"><text:line-break/></text:span><text:span text:style-name="T986">wypoczy</text:span><text:span text:style-name="T987">nku</text:span></text:p>
          </table:table-cell>
          <table:table-cell table:style-name="TableCell988">
            <text:p text:style-name="P989">Pedagog<text:s/></text:p>
          </table:table-cell>
          <table:table-cell table:style-name="TableCell990">
            <text:p text:style-name="P991">Październik 2022</text:p>
          </table:table-cell>
        </table:table-row>
        <text:soft-page-break/>
        <table:table-row table:style-name="TableRow992">
          <table:table-cell table:style-name="TableCell993">
            <text:p text:style-name="P994"><text:span text:style-name="T995">Praktyczne zapoznanie dzieci z</text:span><text:span text:style-name="T996"><text:s/></text:span><text:span text:style-name="T997">procedurą ewakuacyjną przy</text:span><text:span text:style-name="T998"><text:s/></text:span><text:span text:style-name="T999">współpracy z Powiatową</text:span><text:span text:style-name="T1000"><text:s/></text:span><text:span text:style-name="T1001">Komendą Straży Pożarnej w</text:span><text:span text:style-name="T1002"><text:s/></text:span><text:span text:style-name="T1003">Oleśnie</text:span></text:p>
          </table:table-cell>
          <table:table-cell table:style-name="TableCell1004">
            <text:p text:style-name="P1005"><text:span text:style-name="T1006">nauczyciele</text:span><text:span text:style-name="T1007"><text:line-break/></text:span><text:span text:style-name="T1008">Dyrektor</text:span></text:p>
          </table:table-cell>
          <table:table-cell table:style-name="TableCell1009">
            <text:p text:style-name="P1010">Listopad 2022</text:p>
          </table:table-cell>
        </table:table-row>
        <table:table-row table:style-name="TableRow1011">
          <table:table-cell table:style-name="TableCell1012">
            <text:p text:style-name="P1013"><text:span text:style-name="T1014">Propagowanie: programów ,</text:span><text:span text:style-name="T1015"><text:line-break/></text:span><text:span text:style-name="T1016">konkursów, prezentacji</text:span><text:span text:style-name="T1017"><text:line-break/></text:span><text:span text:style-name="T1018">związanych z dziejami<text:s/></text:span><text:span text:style-name="T1019">Ojczyzny i</text:span><text:span text:style-name="T1020"><text:s/></text:span><text:span text:style-name="T1021">kształtowaniem postaw</text:span><text:span text:style-name="T1022"><text:s/></text:span><text:span text:style-name="T1023">obywatelskich</text:span></text:p>
            <text:p text:style-name="P1024"><text:span text:style-name="T1025">Kształtowanie właściwego</text:span><text:span text:style-name="T1026"><text:line-break/></text:span><text:span text:style-name="T1027">stosunku i postaw w stosunku do</text:span><text:span text:style-name="T1028"><text:s/></text:span><text:span text:style-name="T1029">barw narodowych, godła i hymnu</text:span><text:span text:style-name="T1030"><text:s/></text:span><text:span text:style-name="T1031">państwowego</text:span></text:p>
            <text:p text:style-name="P1032"><text:span text:style-name="T1033">Zorganizowanie szkolnych</text:span><text:span text:style-name="T1034"><text:line-break/></text:span><text:span text:style-name="T1035">obchodów Święta Odzyskania</text:span><text:span text:style-name="T1036"><text:line-break/></text:span><text:span text:style-name="T1037">Niepodległości. Konstytucji 3 Maja</text:span></text:p>
          </table:table-cell>
          <table:table-cell table:style-name="TableCell1038">
            <text:p text:style-name="P1039"><text:span text:style-name="T1040">Nauczyciele, wychowawc</text:span><text:span text:style-name="T1041">y,</text:span><text:span text:style-name="T1042"><text:line-break/></text:span><text:span text:style-name="T1043">Dyrektor</text:span></text:p>
          </table:table-cell>
          <table:table-cell table:style-name="TableCell1044">
            <text:p text:style-name="P1045">Cały rok szkolny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Listopad 2022r.</text:p>
            <text:p text:style-name="P1057">Maj 2023r.<text:s/></text:p>
          </table:table-cell>
        </table:table-row>
        <table:table-row table:style-name="TableRow1058">
          <table:table-cell table:style-name="TableCell1059">
            <text:p text:style-name="P1060"><text:span text:style-name="T1061">Udział w rekolekcjach</text:span><text:span text:style-name="T1062"><text:line-break/></text:span><text:span text:style-name="T1063">wielkopostnych</text:span></text:p>
          </table:table-cell>
          <table:table-cell table:style-name="TableCell1064">
            <text:p text:style-name="P1065"><text:span text:style-name="T1066">Nauczyciele, wychowawcy,</text:span><text:span text:style-name="T1067"><text:line-break/></text:span><text:span text:style-name="T1068">Dyrektor</text:span></text:p>
          </table:table-cell>
          <table:table-cell table:style-name="TableCell1069">
            <text:p text:style-name="P1070">Kwiecień 2023r.</text:p>
          </table:table-cell>
        </table:table-row>
        <table:table-row table:style-name="TableRow1071">
          <table:table-cell table:style-name="TableCell1072">
            <text:p text:style-name="P1073">Doskonalenie pracy samorządu uczniowskiego –<text:line-break/>rozwijanie wolontariatu</text:p>
          </table:table-cell>
          <table:table-cell table:style-name="TableCell1074">
            <text:p text:style-name="P1075">Opiekun<text:line-break/>samorządu</text:p>
          </table:table-cell>
          <table:table-cell table:style-name="TableCell1076">
            <text:p text:style-name="P1077">Cały rok<text:s/>szkolny</text:p>
          </table:table-cell>
        </table:table-row>
      </table:table>
      <text:p text:style-name="P1078"/>
      <text:p text:style-name="P1079"><text:span text:style-name="T1080">I</text:span><text:span text:style-name="T1081">V. <text:s/>Kalendarium roku szkolnego 2022/2023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Rozpoczęcie zajęć dydaktyczno-wychowawczych</text:p>
          </table:table-cell>
          <table:table-cell table:style-name="TableCell1091">
            <text:p text:style-name="P1092">1 września 2022 r.</text:p>
            <text:p text:style-name="P1093"><text:span text:style-name="T1094"><text:line-break/></text:span><text:span text:style-name="T1095">Podstawa prawna:</text:span><text:span text:style-name="T1096"><text:line-break/></text:span><text:span text:style-name="T1097">§ 2 ust. 1 rozporządzenia Ministra Edukacji Narodowej i Sportu z dnia 18 kwietnia 2002 r. w sprawie organizacji roku<text:s/></text:span><text:span text:style-name="T1098">szkolnego (Dz. U. Nr 46, poz. 432, z późn. zm.) oraz § 2 ust. 1 rozporządzenia Ministra Edukacji Narodowej z dnia 11 sierpnia 2017 r. w sprawie organizacji roku szkolnego (Dz. U. poz. 1603, z późn. zm.).</text:span></text:p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Zimowa przerwa świąteczna</text:p>
          </table:table-cell>
          <table:table-cell table:style-name="TableCell1104">
            <text:p text:style-name="P1105">23 - 31 grudnia 2022 r.</text:p>
            <text:p text:style-name="P1106"><text:span text:style-name="T1107"><text:line-break/></text:span><text:span text:style-name="T1108">Podstawa prawna:</text:span><text:span text:style-name="T1109"><text:line-break/></text:span><text:span text:style-name="T1110">§ 3 ust. 1 pkt 1 rozporządzenia Ministra Edukacji Narodowej i Sportu z dnia 18 kwietnia 2002 r. w sprawie organizacji roku szkolnego (Dz. U. Nr 46, poz. 432, z późn. zm.) oraz § 3 ust. 1 pkt 1 rozporządzenia Ministra Edukacji Narodowej<text:s/></text:span><text:span text:style-name="T1111">z dnia 11 sierpnia 2017 r. w sprawie organizacji roku szkolnego (Dz. U. poz. 1603, z późn. zm).</text:span></text:p>
          </table:table-cell>
        </table:table-row>
        <table:table-row table:style-name="TableRow1112">
          <table:table-cell table:style-name="TableCell1113">
            <text:p text:style-name="P1114">3.</text:p>
          </table:table-cell>
          <table:table-cell table:style-name="TableCell1115">
            <text:p text:style-name="P1116">Ferie zimowe</text:p>
          </table:table-cell>
          <table:table-cell table:style-name="TableCell1117">
            <text:list text:style-name="LFO15" text:continue-numbering="true">
              <text:list-item>
                <text:p text:style-name="P1118">13 – 26 lutego 2023 r.</text:p>
              </text:list-item>
            </text:list>
            <text:p text:style-name="P1119">opolskie</text:p>
            <text:p text:style-name="P1120"><text:span text:style-name="T1121"><text:line-break/></text:span><text:span text:style-name="T1122">Podstawa prawna:</text:span><text:span text:style-name="T1123"><text:line-break/></text:span><text:span text:style-name="T1124">§ 3 ust. 1 pkt 2 rozporządzenia Ministra Edukacji Narodowej i Sportu z dnia 18 kwietnia 2002<text:s/></text:span><text:span text:style-name="T1125">r. w sprawie organizacji roku szkolnego (Dz. U. Nr 46, poz. 432, z późn. zm.) oraz § 3 ust. 1 pkt 2<text:s/></text:span><text:soft-page-break/><text:span text:style-name="T1126">rozporządzenia Ministra Edukacji Narodowej z dnia 11 sierpnia 2017 r. w sprawie organizacji roku szkolnego (Dz. U. poz. 1603, z późn.zm.).</text:span></text:p>
          </table:table-cell>
        </table:table-row>
        <text:soft-page-break/>
        <table:table-row table:style-name="TableRow1127">
          <table:table-cell table:style-name="TableCell1128">
            <text:p text:style-name="P1129">4.</text:p>
          </table:table-cell>
          <table:table-cell table:style-name="TableCell1130">
            <text:p text:style-name="P1131">Wiosenna przerwa świąteczna</text:p>
          </table:table-cell>
          <table:table-cell table:style-name="TableCell1132">
            <text:p text:style-name="P1133">6 kwietnia – 11 kwietnia 2023 r.</text:p>
            <text:p text:style-name="P1134"><text:span text:style-name="T1135"><text:line-break/></text:span><text:span text:style-name="T1136">Podstawa prawna:</text:span><text:span text:style-name="T1137"><text:line-break/></text:span><text:span text:style-name="T1138">§ 3 ust. 1 pkt. 3 rozporządzenia Ministra Edukacji Narodowej i Sportu z dnia 18 kwietnia 2002 r. w sprawie organizacji roku szkolnego (Dz. U. Nr 46, poz. 432, z późn. zm.) oraz § 3 ust. 1 pk</text:span><text:span text:style-name="T1139">t 3 rozporządzenia Ministra Edukacji Narodowej z dnia 11 sierpnia 2017 r. w sprawie organizacji roku szkolnego (Dz. U. poz. 1603, z późn. zm.).</text:span></text:p>
          </table:table-cell>
        </table:table-row>
        <table:table-row table:style-name="TableRow1140">
          <table:table-cell table:style-name="TableCell1141">
            <text:p text:style-name="P1142">5.</text:p>
          </table:table-cell>
          <table:table-cell table:style-name="TableCell1143">
            <text:p text:style-name="P1144">Egzamin ósmoklasisty</text:p>
          </table:table-cell>
          <table:table-cell table:style-name="TableCell1145">
            <text:p text:style-name="P1146">Termin ustali dyrektor Centralnej Komisji Egzaminacyjnej</text:p>
            <text:p text:style-name="P1147"><text:span text:style-name="T1148"><text:line-break/></text:span><text:span text:style-name="T1149">Podstawa prawna:</text:span><text:span text:style-name="T1150"><text:line-break/></text:span><text:span text:style-name="T1151">art. 9a ust.</text:span><text:span text:style-name="T1152"><text:s/>2 pkt 10 lit. a tiret pierwsze ustawy z dnia 7 września 1991 r. o systemie oświaty (j.t. Dz.U. z 2021 r. poz. 1915, z późn. zm.) oraz § 5 pkt 1 rozporządzenia Ministra Edukacji Narodowej z dnia 1 sierpnia 2017 r. w sprawie szczegółowych warunków i sposobu</text:span><text:span text:style-name="T1153"><text:s/>przeprowadzania egzaminu ósmoklasisty (Dz. U. z 2020 r. poz. 1361).</text:span></text:p>
          </table:table-cell>
        </table:table-row>
        <table:table-row table:style-name="TableRow1154">
          <table:table-cell table:style-name="TableCell1155">
            <text:p text:style-name="P1156">11.</text:p>
          </table:table-cell>
          <table:table-cell table:style-name="TableCell1157">
            <text:p text:style-name="P1158">Zakończenie zajęć dydaktyczno-wychowawczych w szkołach</text:p>
          </table:table-cell>
          <table:table-cell table:style-name="TableCell1159">
            <text:p text:style-name="P1160">23 czerwca 2023 r.</text:p>
            <text:p text:style-name="P1161"><text:span text:style-name="T1162"><text:line-break/></text:span><text:span text:style-name="T1163">Podstawa prawna:</text:span><text:span text:style-name="T1164"><text:line-break/></text:span><text:span text:style-name="T1165">§ 2 ust. 1 rozporządzenia Ministra Edukacji Narodowej i Sportu z dnia 18 kwietnia 2002 r.<text:s/></text:span><text:span text:style-name="T1166">w sprawie organizacji roku szkolnego (Dz. U. Nr 46, poz. 432, z późn. zm.) oraz § 2 ust. 1 rozporządzenia Ministra Edukacji Narodowej z dnia 11 sierpnia 2017 r. w sprawie organizacji roku szkolnego (Dz. U. poz. 1603, z póź., zm.).</text:span></text:p>
          </table:table-cell>
        </table:table-row>
        <table:table-row table:style-name="TableRow1167">
          <table:table-cell table:style-name="TableCell1168">
            <text:p text:style-name="P1169">12.</text:p>
          </table:table-cell>
          <table:table-cell table:style-name="TableCell1170">
            <text:p text:style-name="P1171">Ferie letnie</text:p>
          </table:table-cell>
          <table:table-cell table:style-name="TableCell1172">
            <text:p text:style-name="P1173">24 czerwca - 31 sierpnia 2023 r.</text:p>
            <text:p text:style-name="P1174"><text:span text:style-name="T1175"><text:line-break/></text:span><text:span text:style-name="T1176">Podstawa prawna:</text:span><text:span text:style-name="T1177"><text:line-break/></text:span><text:span text:style-name="T1178">§ 3 ust. 1 pkt. 4 rozporządzenia Ministra Edukacji Narodowej i Sportu z dnia 18 kwietnia 2002 r. w sprawie organizacji roku szkolnego (Dz. U. Nr 46, poz. 432, z późn. zm.) oraz § 3 ust. 1 pkt. 4 rozporządzenia<text:s/></text:span><text:span text:style-name="T1179">Ministra Edukacji Narodowej z dnia 11 sierpnia 2017 r. w sprawie organizacji roku szkolnego (Dz. U. poz. 1603, z późn. zm.).</text:span></text:p>
          </table:table-cell>
        </table:table-row>
      </table:table>
      <text:p text:style-name="P1180"><text:span text:style-name="T1181"><text:line-break/></text:span><text:span text:style-name="T1182">Dni ustawowo wolne od pracy:</text:span><text:span text:style-name="T1183"><text:line-break/></text:span><text:span text:style-name="T1184"></text:span><text:span text:style-name="T1185"><text:s/>Narodowe Święto Niepodległości – 11 listopada<text:s/></text:span><text:span text:style-name="T1186"><text:line-break/></text:span><text:span text:style-name="T1187"></text:span><text:span text:style-name="T1188"><text:s/>Boże Narodzenie – 25–26 grudnia<text:s/></text:span><text:span text:style-name="T1189"><text:line-break/></text:span><text:span text:style-name="T1190"></text:span><text:span text:style-name="T1191"><text:s/>Nowy Rok – 1 s</text:span><text:span text:style-name="T1192">tycznia 2023r.</text:span><text:span text:style-name="T1193"><text:line-break/></text:span><text:span text:style-name="T1194"></text:span><text:span text:style-name="T1195"><text:s/>Trzech Króli – 6 stycznia 2023r.</text:span><text:span text:style-name="T1196"><text:line-break/></text:span><text:span text:style-name="T1197"></text:span><text:span text:style-name="T1198"><text:s/>Poniedziałek Wielkanocny – 10 kwietnia 2023r.</text:span><text:span text:style-name="T1199"><text:line-break/></text:span><text:span text:style-name="T1200"></text:span><text:span text:style-name="T1201"><text:s/>Święto Konstytucji 3 Maja – 3 maja 2023r.</text:span><text:span text:style-name="T1202"><text:line-break/></text:span><text:span text:style-name="T1203"></text:span><text:span text:style-name="T1204"><text:s/>Boże Ciało – 8 czerwca 2023r.</text:span><text:span text:style-name="T1205"><text:line-break/></text:span></text:p>
      <text:soft-page-break/>
      <text:p text:style-name="P1206"><text:span text:style-name="T1207">Dni dodatkowo wolne od zajęć dydaktycznych<text:s/></text:span><text:span text:style-name="T1208">(w tych dniach szkoła i oddz. przedszk</text:span><text:span text:style-name="T1209">olny organizuje zajęcia opiekuńcze):</text:span></text:p>
      <text:p text:style-name="P1210"><text:span text:style-name="T1211">31 października 2022 r</text:span><text:span text:style-name="T1212">.<text:s/></text:span><text:span text:style-name="T1213">(poniedziałek)</text:span></text:p>
      <text:p text:style-name="P1214"><text:span text:style-name="T1215">2,4,5 maja 2023 r. (poniedziałek)</text:span></text:p>
      <text:p text:style-name="P1216"><text:span text:style-name="T1217">9 czerwca 2023 r. (piątek)</text:span></text:p>
      <text:p text:style-name="P1218"/>
      <text:list text:style-name="LFO16">
        <text:list-item text:start-value="5">
          <text:p text:style-name="P1219"><text:span text:style-name="T1220">Terminarz posiedzeń Rady Pedagogicznej</text:span><text:span text:style-name="T1221"><text:s/>w roku szkolnym<text:s/></text:span><text:span text:style-name="T1222">2022/23</text:span></text:p>
        </text:list-item>
      </text:list>
      <text:list text:style-name="LFO18">
        <text:list-item text:start-value="1">
          <text:p text:style-name="P1223"><text:span text:style-name="T1224">25.08. 2022 r.</text:span><text:span text:style-name="T1225"><text:s/>-<text:s/></text:span><text:span text:style-name="T1226">organizacja pracy szkoły w roku<text:s/></text:span><text:span text:style-name="T1227">szkolnym. Przedstawienie przydziału obowiązków, propozycje rad szkoleniowych, opracowanie kalendarza imprez i uroczystości szkolnych, terminarza posiedzeń Rady Pedagogicznej i zebrań z Rodzicami.<text:s/></text:span></text:p>
        </text:list-item>
        <text:list-item>
          <text:p text:style-name="P1228"><text:span text:style-name="T1229">01.09.2022 r.-</text:span><text:span text:style-name="T1230"><text:s text:c="2"/>Rada szkoleniowa ,,Laboratoria przyszłości”</text:span></text:p>
        </text:list-item>
        <text:list-item>
          <text:p text:style-name="P1231"><text:span text:style-name="T1232">07.09.2022 r-</text:span><text:span text:style-name="T1233"><text:s/></text:span><text:span text:style-name="T1234">Rada</text:span><text:span text:style-name="T1235"><text:s/>organizacyjna (zatwierdzenie planów nadzoru pedagogicznego, planu pracy szkoły i doskonalenia zawodowego)</text:span></text:p>
        </text:list-item>
        <text:list-item>
          <text:p text:style-name="P1236"><text:span text:style-name="T1237">październik 2022r</text:span><text:span text:style-name="T1238"><text:s/>-Szkoleniowa Rada Pedagogiczne<text:s/></text:span><text:span text:style-name="T1239">-mgr Liliana Waraksa- Kryś pedagog specjalny</text:span></text:p>
        </text:list-item>
        <text:list-item>
          <text:p text:style-name="P1240"><text:span text:style-name="T1241">16.11.2022r.</text:span><text:span text:style-name="T1242"><text:s/>– Posiedzenie Rady-ocen</text:span><text:span text:style-name="T1243">a postępów w nauce i zachowaniu.<text:s/></text:span></text:p>
        </text:list-item>
        <text:list-item>
          <text:p text:style-name="P1244"><text:span text:style-name="T1245">31.01.2023</text:span><text:span text:style-name="T1246"><text:s/>r. -<text:s/></text:span><text:span text:style-name="T1247">Klasyfikacja śródroczna</text:span><text:span text:style-name="T1248"><text:s/>rada pedagogiczna</text:span><text:span text:style-name="T1249"><text:s/>uczniów w I półroczu</text:span></text:p>
        </text:list-item>
        <text:list-item>
          <text:p text:style-name="P1250"><text:span text:style-name="T1251">08.02.2023 r</text:span><text:span text:style-name="T1252">. – Podsumowująca, plenarna rada pedagogiczna</text:span><text:span text:style-name="T1253"><text:s/>posumowanie pracy dydaktyczno-wychowawczej za I półrocze; wnioski i rekomendacje ze s</text:span><text:span text:style-name="T1254">prawowanego nadzoru pedagogicznego w I półroczu, ocena stopnia realizacji planu pracy w bieżącym półroczu.</text:span></text:p>
        </text:list-item>
        <text:list-item>
          <text:p text:style-name="P1255"><text:span text:style-name="T1256">26.04.2023</text:span><text:span text:style-name="T1257"><text:s/>- Rada pedagogiczna</text:span><text:span text:style-name="T1258"><text:s/>ocena- postępów w nauce i zachowaniu</text:span></text:p>
        </text:list-item>
      </text:list>
      <text:p text:style-name="P1259">Szkolenie: organizacja i przebieg egzaminy ósmoklasisty. </text:p>
      <text:list text:style-name="LFO18" text:continue-numbering="true">
        <text:list-item>
          <text:p text:style-name="P1260"><text:span text:style-name="T1261">15.06.2023 r</text:span><text:span text:style-name="T1262">. - Klasyfi</text:span><text:span text:style-name="T1263">kacyjna rada pedagogiczna</text:span><text:span text:style-name="T1264">– podjęcie uchwał RP w sprawie wyników klasyfikacji i promocji uczniów.</text:span></text:p>
        </text:list-item>
        <text:list-item>
          <text:p text:style-name="P1265"><text:span text:style-name="T1266">23.06.2023 r.-</text:span><text:span text:style-name="T1267"><text:s/>Podsumowujące posiedzenie planarne rady pedagogicznej- podsumowanie pracy<text:s/></text:span><text:span text:style-name="T1268">dydaktyczno-wychowawczej, sprawozdania z nadzoru i planu pracy szkoły,</text:span></text:p>
        </text:list-item>
      </text:list>
      <text:list text:style-name="LFO16" text:continue-numbering="true">
        <text:list-item>
          <text:p text:style-name="P1269"><text:span text:style-name="T1270">Terminarz zebrań i konsultacji z Rodzicami</text:span><text:span text:style-name="T1271"><text:s/></text:span></text:p>
        </text:list-item>
      </text:list>
      <text:p text:style-name="P1272"><text:span text:style-name="T1273">1. 08. 07.09.2022r.-<text:s/></text:span><text:span text:style-name="T1274">Zebranie ogólne</text:span></text:p>
      <text:p text:style-name="P1275"><text:span text:style-name="T1276">2.<text:s/></text:span><text:span text:style-name="T1277">16.11.2022r.</text:span><text:span text:style-name="T1278">- Spotkanie z<text:s/></text:span><text:span text:style-name="T1279">wychowawcami klas i nauczycielami</text:span></text:p>
      <text:p text:style-name="P1280"><text:span text:style-name="T1281">3. 20.12.2022r.- Konsultacje i<text:s/></text:span><text:span text:style-name="T1282"><text:s/></text:span><text:span text:style-name="T1283">spotkania indywidualne- informacje o zagrożeniach,</text:span><text:span text:style-name="T1284"><text:line-break/></text:span><text:span text:style-name="T1285">4. 27.01.2023r.-<text:s/></text:span><text:span text:style-name="T1286">Zebranie<text:s/></text:span><text:span text:style-name="T1287">ogólne</text:span></text:p>
      <text:p text:style-name="P1288"><text:span text:style-name="T1289">5. 26.04.2023r.- Spotkanie indywidualne,</text:span><text:span text:style-name="T1290"><text:line-break/></text:span><text:span text:style-name="T1291">6. 24.05.2023r.- Konsultacje i<text:s/></text:span><text:span text:style-name="T1292"><text:s/></text:span><text:span text:style-name="T1293">spotkania indywidualne- informacje o zagrożeniach,</text:span></text:p>
      <text:p text:style-name="P1294"><text:span text:style-name="T1295">Daty Rad Pedagogicznych,</text:span><text:span text:style-name="T1296"><text:s/>zebrań i konsultacji z rodzicami</text:span><text:span text:style-name="T1297"><text:s/>mogą ulec zmianie</text:span></text:p>
      <text:soft-page-break/>
      <text:list text:style-name="LFO16" text:continue-numbering="true">
        <text:list-item>
          <text:p text:style-name="P1298"><text:span text:style-name="T1299">Harmonogram uroczystości szkolnych i przedszkolny</text:span><text:span text:style-name="T1300">ch w roku szkolnym<text:s/></text:span><text:span text:style-name="T1301">2022/23</text:span><text:span text:style-name="T1302">.</text:span></text:p>
        </text:list-item>
      </text:list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Lp.</text:p>
          </table:table-cell>
          <table:table-cell table:style-name="TableCell1312">
            <text:p text:style-name="P1313">Data</text:p>
          </table:table-cell>
          <table:table-cell table:style-name="TableCell1314">
            <text:p text:style-name="P1315">Nazwa <text:s/>uroczystości</text:p>
          </table:table-cell>
          <table:table-cell table:style-name="TableCell1316">
            <text:p text:style-name="P1317">Osoby odpowiedzialne</text:p>
          </table:table-cell>
        </table:table-row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01.09.2022r.</text:p>
          </table:table-cell>
          <table:table-cell table:style-name="TableCell1323">
            <text:p text:style-name="P1324">Rozpoczęcie roku szkolnego2021/2022</text:p>
          </table:table-cell>
          <table:table-cell table:style-name="TableCell1325">
            <text:p text:style-name="P1326">Dyrektor szkoły</text:p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3 wrzesień 2022r</text:p>
          </table:table-cell>
          <table:table-cell table:style-name="TableCell1332">
            <text:p text:style-name="P1333">,,Narodowe czytanie”</text:p>
          </table:table-cell>
          <table:table-cell table:style-name="TableCell1334">
            <text:p text:style-name="P1335">mgr M. Cytera</text:p>
          </table:table-cell>
        </table:table-row>
        <table:table-row table:style-name="TableRow1336">
          <table:table-cell table:style-name="TableCell1337">
            <text:p text:style-name="P1338">3</text:p>
          </table:table-cell>
          <table:table-cell table:style-name="TableCell1339">
            <text:p text:style-name="P1340">wrzesień.2022 r.</text:p>
          </table:table-cell>
          <table:table-cell table:style-name="TableCell1341">
            <text:p text:style-name="P1342">Sprzątanie świata</text:p>
          </table:table-cell>
          <table:table-cell table:style-name="TableCell1343">
            <text:p text:style-name="P1344">mgr M.<text:s/>Zakrzewska</text:p>
            <text:p text:style-name="P1345">mgr M.Kurc</text:p>
          </table:table-cell>
        </table:table-row>
        <table:table-row table:style-name="TableRow1346">
          <table:table-cell table:style-name="TableCell1347">
            <text:p text:style-name="P1348">4</text:p>
          </table:table-cell>
          <table:table-cell table:style-name="TableCell1349">
            <text:p text:style-name="P1350">30.09. 2022 r.</text:p>
          </table:table-cell>
          <table:table-cell table:style-name="TableCell1351">
            <text:p text:style-name="P1352">Klasowe obchody Dnia Chłopaka</text:p>
          </table:table-cell>
          <table:table-cell table:style-name="TableCell1353">
            <text:p text:style-name="P1354">wychowawcy klas</text:p>
          </table:table-cell>
        </table:table-row>
        <table:table-row table:style-name="TableRow1355">
          <table:table-cell table:style-name="TableCell1356">
            <text:p text:style-name="P1357">5.</text:p>
          </table:table-cell>
          <table:table-cell table:style-name="TableCell1358">
            <text:p text:style-name="P1359">13.10 .2022r.</text:p>
            <text:p text:style-name="P1360"/>
          </table:table-cell>
          <table:table-cell table:style-name="TableCell1361">
            <text:p text:style-name="P1362">Ślubowanie <text:s/>klasy Pierwszej</text:p>
            <text:p text:style-name="P1363"/>
            <text:p text:style-name="P1364"/>
            <text:p text:style-name="P1365">Dzień Edukacji Narodowej</text:p>
          </table:table-cell>
          <table:table-cell table:style-name="TableCell1366">
            <text:p text:style-name="P1367">mgr L. Wiendlocha</text:p>
            <text:p text:style-name="P1368">mgr M. Malyska/wz p. J. Sacha</text:p>
            <text:p text:style-name="P1369">mgr E. Czaja<text:s/></text:p>
            <text:p text:style-name="P1370">mgr K. Kulig</text:p>
          </table:table-cell>
        </table:table-row>
        <table:table-row table:style-name="TableRow1371">
          <table:table-cell table:style-name="TableCell1372">
            <text:p text:style-name="P1373">6.</text:p>
          </table:table-cell>
          <table:table-cell table:style-name="TableCell1374">
            <text:p text:style-name="P1375">Październik<text:s/>2022r.</text:p>
          </table:table-cell>
          <table:table-cell table:style-name="TableCell1376">
            <text:p text:style-name="P1377">Pasowanie na świetliczaka</text:p>
          </table:table-cell>
          <table:table-cell table:style-name="TableCell1378">
            <text:p text:style-name="P1379">mgr D.Grabinska</text:p>
          </table:table-cell>
        </table:table-row>
        <table:table-row table:style-name="TableRow1380">
          <table:table-cell table:style-name="TableCell1381">
            <text:p text:style-name="P1382">7.</text:p>
          </table:table-cell>
          <table:table-cell table:style-name="TableCell1383">
            <text:p text:style-name="P1384">Październik 2022r.</text:p>
          </table:table-cell>
          <table:table-cell table:style-name="TableCell1385">
            <text:p text:style-name="P1386">Dzień Papieski - gazetka szkolna, apel</text:p>
          </table:table-cell>
          <table:table-cell table:style-name="TableCell1387">
            <text:p text:style-name="P1388">mgr. B.Brodacki</text:p>
          </table:table-cell>
        </table:table-row>
        <table:table-row table:style-name="TableRow1389">
          <table:table-cell table:style-name="TableCell1390">
            <text:p text:style-name="P1391">8.</text:p>
          </table:table-cell>
          <table:table-cell table:style-name="TableCell1392">
            <text:p text:style-name="P1393">Październik /listopad 2022r.</text:p>
          </table:table-cell>
          <table:table-cell table:style-name="TableCell1394">
            <text:p text:style-name="P1395">Uroczystość Wszystkich Świętych</text:p>
          </table:table-cell>
          <table:table-cell table:style-name="TableCell1396">
            <text:p text:style-name="P1397">wychowawcy klas</text:p>
          </table:table-cell>
        </table:table-row>
        <table:table-row table:style-name="TableRow1398">
          <table:table-cell table:style-name="TableCell1399">
            <text:p text:style-name="P1400">9.</text:p>
            <text:p text:style-name="P1401"/>
          </table:table-cell>
          <table:table-cell table:style-name="TableCell1402">
            <text:p text:style-name="P1403">10.11.2021r.</text:p>
            <text:p text:style-name="P1404"/>
          </table:table-cell>
          <table:table-cell table:style-name="TableCell1405">
            <text:p text:style-name="P1406">Rocznica Odzyskania<text:s/>Niepodległości</text:p>
            <text:p text:style-name="P1407"/>
            <text:p text:style-name="P1408">Dzień Świętego Marcina</text:p>
          </table:table-cell>
          <table:table-cell table:style-name="TableCell1409">
            <text:p text:style-name="P1410">mgr M. Zakrzewska</text:p>
            <text:p text:style-name="P1411">mgr K. Kisielewicz</text:p>
            <text:p text:style-name="P1412"><text:span text:style-name="T1413">mgr. B. Brodacki</text:span></text:p>
          </table:table-cell>
        </table:table-row>
        <table:table-row table:style-name="TableRow1414">
          <table:table-cell table:style-name="TableCell1415">
            <text:p text:style-name="P1416">10.</text:p>
          </table:table-cell>
          <table:table-cell table:style-name="TableCell1417">
            <text:p text:style-name="P1418">20.11.2022r.</text:p>
          </table:table-cell>
          <table:table-cell table:style-name="TableCell1419">
            <text:p text:style-name="P1420">Międzynarodowy Dzień Praw Dziecka</text:p>
            <text:p text:style-name="P1421">gazetka szkolna, apel</text:p>
          </table:table-cell>
          <table:table-cell table:style-name="TableCell1422">
            <text:p text:style-name="P1423">Psycholog-Anna Sajdyk</text:p>
            <text:p text:style-name="P1424"><text:s/>i pedagog szkolny-mgr L.Wiendlocha,</text:p>
          </table:table-cell>
        </table:table-row>
        <table:table-row table:style-name="TableRow1425">
          <table:table-cell table:style-name="TableCell1426">
            <text:p text:style-name="P1427">11.</text:p>
          </table:table-cell>
          <table:table-cell table:style-name="TableCell1428">
            <text:p text:style-name="P1429">11.2022r.</text:p>
            <text:p text:style-name="P1430">Termin do<text:s/>ustalenia</text:p>
          </table:table-cell>
          <table:table-cell table:style-name="TableCell1431">
            <text:p text:style-name="P1432">Zabawy Andrzejkowe klasy I-III</text:p>
            <text:p text:style-name="P1433"/>
          </table:table-cell>
          <table:table-cell table:style-name="TableCell1434">
            <text:p text:style-name="P1435">wychowawcy klas <text:s/>I-III</text:p>
          </table:table-cell>
        </table:table-row>
        <table:table-row table:style-name="TableRow1436">
          <table:table-cell table:style-name="TableCell1437">
            <text:p text:style-name="P1438">12.</text:p>
          </table:table-cell>
          <table:table-cell table:style-name="TableCell1439">
            <text:p text:style-name="P1440">11.2022r.</text:p>
            <text:p text:style-name="P1441">Termin do ustalenia</text:p>
          </table:table-cell>
          <table:table-cell table:style-name="TableCell1442">
            <text:p text:style-name="P1443">Dyskoteka <text:s/>andrzejkowa</text:p>
          </table:table-cell>
          <table:table-cell table:style-name="TableCell1444">
            <text:p text:style-name="P1445">wychowawcy klas IV-VIII,</text:p>
            <text:p text:style-name="P1446">samorząd szkolny</text:p>
          </table:table-cell>
        </table:table-row>
        <table:table-row table:style-name="TableRow1447">
          <table:table-cell table:style-name="TableCell1448">
            <text:p text:style-name="P1449">13.</text:p>
          </table:table-cell>
          <table:table-cell table:style-name="TableCell1450">
            <text:p text:style-name="P1451">6.12.2022r.</text:p>
          </table:table-cell>
          <table:table-cell table:style-name="TableCell1452">
            <text:p text:style-name="P1453">Mikołajki szkolne</text:p>
          </table:table-cell>
          <table:table-cell table:style-name="TableCell1454">
            <text:p text:style-name="P1455">Imprezy klasowe lub wyjazdy</text:p>
            <text:p text:style-name="P1456">wychowawcy klas I-VIII</text:p>
          </table:table-cell>
        </table:table-row>
        <table:table-row table:style-name="TableRow1457">
          <table:table-cell table:style-name="TableCell1458">
            <text:p text:style-name="P1459">14.</text:p>
          </table:table-cell>
          <table:table-cell table:style-name="TableCell1460">
            <text:p text:style-name="P1461">grudzień 2022 r.</text:p>
          </table:table-cell>
          <table:table-cell table:style-name="TableCell1462">
            <text:p text:style-name="P1463">Jasełka</text:p>
            <text:p text:style-name="P1464">Razem na święta<text:s/></text:p>
          </table:table-cell>
          <table:table-cell table:style-name="TableCell1465">
            <text:p text:style-name="P1466">mgr. B. Brodacki</text:p>
            <text:p text:style-name="P1467">mgr D. Grabinska</text:p>
            <text:p text:style-name="P1468">mgr P. <text:s/>Maruska</text:p>
          </table:table-cell>
        </table:table-row>
        <table:table-row table:style-name="TableRow1469">
          <table:table-cell table:style-name="TableCell1470">
            <text:p text:style-name="P1471">15.</text:p>
          </table:table-cell>
          <table:table-cell table:style-name="TableCell1472">
            <text:p text:style-name="P1473">styczeń 2023 r.</text:p>
          </table:table-cell>
          <table:table-cell table:style-name="TableCell1474">
            <text:p text:style-name="P1475">Dzień Babci i Dziadka.<text:s/></text:p>
          </table:table-cell>
          <table:table-cell table:style-name="TableCell1476">
            <text:p text:style-name="P1477">wychowawcy klas I-VIII</text:p>
          </table:table-cell>
        </table:table-row>
        <table:table-row table:style-name="TableRow1478">
          <table:table-cell table:style-name="TableCell1479">
            <text:p text:style-name="P1480">16</text:p>
          </table:table-cell>
          <table:table-cell table:style-name="TableCell1481">
            <text:p text:style-name="P1482">Luty 2023 r,</text:p>
            <text:p text:style-name="P1483">Termin do ustalenia</text:p>
          </table:table-cell>
          <table:table-cell table:style-name="TableCell1484">
            <text:p text:style-name="P1485">Dyskoteka <text:s/>Walentynowa klasy 4-8</text:p>
            <text:p text:style-name="P1486"/>
          </table:table-cell>
          <table:table-cell table:style-name="TableCell1487">
            <text:p text:style-name="P1488">Samorząd Uczniowski<text:s/>wychowawcy klas IV-VIII</text:p>
          </table:table-cell>
        </table:table-row>
        <table:table-row table:style-name="TableRow1489">
          <table:table-cell table:style-name="TableCell1490">
            <text:p text:style-name="P1491">17.</text:p>
            <text:p text:style-name="P1492"/>
          </table:table-cell>
          <table:table-cell table:style-name="TableCell1493">
            <text:p text:style-name="P1494">Luty 2023 r.</text:p>
            <text:p text:style-name="P1495">Termin do ustalenia</text:p>
          </table:table-cell>
          <table:table-cell table:style-name="TableCell1496">
            <text:p text:style-name="P1497">Bal karnawałowy</text:p>
            <text:p text:style-name="P1498"/>
          </table:table-cell>
          <table:table-cell table:style-name="TableCell1499">
            <text:p text:style-name="P1500">wychowawcy klas I-III</text:p>
          </table:table-cell>
        </table:table-row>
        <table:table-row table:style-name="TableRow1501">
          <table:table-cell table:style-name="TableCell1502">
            <text:p text:style-name="P1503">18.</text:p>
          </table:table-cell>
          <table:table-cell table:style-name="TableCell1504">
            <text:p text:style-name="P1505">Luty 2023 r.</text:p>
          </table:table-cell>
          <table:table-cell table:style-name="TableCell1506">
            <text:p text:style-name="P1507">Pasowanie na czytelnika</text:p>
          </table:table-cell>
          <table:table-cell table:style-name="TableCell1508">
            <text:p text:style-name="P1509">mgr M. Zakrzewska</text:p>
          </table:table-cell>
        </table:table-row>
        <table:table-row table:style-name="TableRow1510">
          <table:table-cell table:style-name="TableCell1511">
            <text:p text:style-name="P1512">19.</text:p>
          </table:table-cell>
          <table:table-cell table:style-name="TableCell1513">
            <text:p text:style-name="P1514">marzec 2023 r.</text:p>
          </table:table-cell>
          <table:table-cell table:style-name="TableCell1515">
            <text:p text:style-name="P1516">Promocja szkoły <text:s/>dla rodziców i dzieci 5,6 letnich.<text:s/></text:p>
          </table:table-cell>
          <table:table-cell table:style-name="TableCell1517">
            <text:p text:style-name="P1518">wychowawcy klas I-III</text:p>
          </table:table-cell>
        </table:table-row>
        <table:table-row table:style-name="TableRow1519">
          <table:table-cell table:style-name="TableCell1520">
            <text:p text:style-name="P1521">20.</text:p>
          </table:table-cell>
          <table:table-cell table:style-name="TableCell1522">
            <text:p text:style-name="P1523">8 marzec 2023 r.</text:p>
          </table:table-cell>
          <table:table-cell table:style-name="TableCell1524">
            <text:p text:style-name="P1525">Dzień Kobiet- kupony upominkowe</text:p>
            <text:p text:style-name="P1526"/>
          </table:table-cell>
          <table:table-cell table:style-name="TableCell1527">
            <text:p text:style-name="P1528">wychowawcy klas I-VIII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10 marzec 2023 r.</text:p>
          </table:table-cell>
          <table:table-cell table:style-name="TableCell1534">
            <text:p text:style-name="P1535">Dzień mężczyzny</text:p>
            <text:p text:style-name="P1536"/>
          </table:table-cell>
          <table:table-cell table:style-name="TableCell1537">
            <text:p text:style-name="P1538">wychowawcy klas I-VIII</text:p>
          </table:table-cell>
        </table:table-row>
        <table:table-row table:style-name="TableRow1539">
          <table:table-cell table:style-name="TableCell1540">
            <text:p text:style-name="P1541">21.</text:p>
          </table:table-cell>
          <table:table-cell table:style-name="TableCell1542">
            <text:p text:style-name="P1543">21 marzec2023 r.</text:p>
          </table:table-cell>
          <table:table-cell table:style-name="TableCell1544">
            <text:p text:style-name="P1545">Pierwszy Dzień Wiosny</text:p>
            <text:p text:style-name="P1546">Kupony upominkowe</text:p>
          </table:table-cell>
          <table:table-cell table:style-name="TableCell1547">
            <text:p text:style-name="P1548">Samorząd Uczniowski</text:p>
            <text:p text:style-name="P1549">B.Brodacki, mgr J.Sacha<text:s/></text:p>
            <text:p text:style-name="P1550">mgr<text:s/>J.Nos-Siemiątkowska,</text:p>
            <text:p text:style-name="P1551"><text:span text:style-name="T1552">mgr Weronika Nieborak</text:span></text:p>
          </table:table-cell>
        </table:table-row>
        <table:table-row table:style-name="TableRow1553">
          <table:table-cell table:style-name="TableCell1554">
            <text:p text:style-name="P1555">22.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/>rekolekcje wielkopostne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3.</text:p>
          </table:table-cell>
          <table:table-cell table:style-name="TableCell1565">
            <text:p text:style-name="P1566">22 kwiecień 2023 r.</text:p>
          </table:table-cell>
          <table:table-cell table:style-name="TableCell1567">
            <text:p text:style-name="P1568">Dzień <text:s/>Ziemi</text:p>
            <text:p text:style-name="P1569"/>
          </table:table-cell>
          <table:table-cell table:style-name="TableCell1570">
            <text:p text:style-name="P1571">mgr M. Kurc</text:p>
            <text:p text:style-name="P1572">mgr W. Nieborak</text:p>
          </table:table-cell>
        </table:table-row>
        <table:table-row table:style-name="TableRow1573">
          <table:table-cell table:style-name="TableCell1574">
            <text:p text:style-name="P1575">24</text:p>
          </table:table-cell>
          <table:table-cell table:style-name="TableCell1576">
            <text:p text:style-name="P1577">30 <text:s/>kwiecień 2023 r.</text:p>
          </table:table-cell>
          <table:table-cell table:style-name="TableCell1578">
            <text:p text:style-name="P1579">Święto Konstytucji 3 Maja</text:p>
          </table:table-cell>
          <table:table-cell table:style-name="TableCell1580">
            <text:p text:style-name="P1581">mgr P. Maruska</text:p>
            <text:p text:style-name="P1582">mgr A. Stych-Borkowska</text:p>
            <text:p text:style-name="P1583"><text:span text:style-name="T1584">mgr D. Grabinska</text:span></text:p>
          </table:table-cell>
        </table:table-row>
        <text:soft-page-break/>
        <table:table-row table:style-name="TableRow1585">
          <table:table-cell table:style-name="TableCell1586">
            <text:p text:style-name="P1587">25</text:p>
          </table:table-cell>
          <table:table-cell table:style-name="TableCell1588">
            <text:p text:style-name="P1589">1<text:s/>czerwiec 2023r.</text:p>
            <text:p text:style-name="P1590"/>
            <text:p text:style-name="P1591"/>
          </table:table-cell>
          <table:table-cell table:style-name="TableCell1592">
            <text:p text:style-name="P1593">Dzień sportu</text:p>
            <text:p text:style-name="P1594">Zabawy, gry itp.</text:p>
            <text:p text:style-name="P1595"/>
            <text:p text:style-name="P1596"/>
          </table:table-cell>
          <table:table-cell table:style-name="TableCell1597">
            <text:p text:style-name="P1598">mgr W. Kryś</text:p>
            <text:p text:style-name="P1599">mgr K. <text:s/>Kisielewicz</text:p>
            <text:p text:style-name="P1600">wych. kl. I-III</text:p>
            <text:p text:style-name="P1601">wych. klas IV-VIII</text:p>
            <text:p text:style-name="P1602">wszyscy nauczyciele</text:p>
          </table:table-cell>
        </table:table-row>
        <table:table-row table:style-name="TableRow1603">
          <table:table-cell table:style-name="TableCell1604">
            <text:p text:style-name="P1605">26</text:p>
          </table:table-cell>
          <table:table-cell table:style-name="TableCell1606">
            <text:p text:style-name="P1607">26 maj. 2022r.</text:p>
          </table:table-cell>
          <table:table-cell table:style-name="TableCell1608">
            <text:p text:style-name="P1609">Dzień Matki</text:p>
          </table:table-cell>
          <table:table-cell table:style-name="TableCell1610">
            <text:p text:style-name="P1611">wychowawcy klas</text:p>
          </table:table-cell>
        </table:table-row>
        <table:table-row table:style-name="TableRow1612">
          <table:table-cell table:style-name="TableCell1613">
            <text:p text:style-name="P1614">27.</text:p>
          </table:table-cell>
          <table:table-cell table:style-name="TableCell1615">
            <text:p text:style-name="P1616">Maj 2023r.</text:p>
          </table:table-cell>
          <table:table-cell table:style-name="TableCell1617">
            <text:p text:style-name="P1618">Dzień Matki i Ojca dla Koła Mniejszości Niemieckiej</text:p>
          </table:table-cell>
          <table:table-cell table:style-name="TableCell1619">
            <text:p text:style-name="P1620">mgr<text:s/>A. Stych-Borkowska</text:p>
          </table:table-cell>
        </table:table-row>
        <table:table-row table:style-name="TableRow1621">
          <table:table-cell table:style-name="TableCell1622">
            <text:p text:style-name="P1623">28.</text:p>
            <text:p text:style-name="P1624"/>
          </table:table-cell>
          <table:table-cell table:style-name="TableCell1625">
            <text:p text:style-name="P1626">25.06.2022r.</text:p>
          </table:table-cell>
          <table:table-cell table:style-name="TableCell1627">
            <text:p text:style-name="P1628">Zakończenie roku szkolnego 2020/2021</text:p>
          </table:table-cell>
          <table:table-cell table:style-name="TableCell1629">
            <text:p text:style-name="P1630">mgr A. Stych-Borkowska</text:p>
            <text:p text:style-name="P1631">mgr Małgorzata Zakrzewska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Dzień bez plecaka</text:p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Dzień pizzy</text:p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/>
      <text:p text:style-name="P1653">KALENDARZ UROCZYSTOŚCI<text:s/></text:p>
      <text:p text:style-name="P1654">PSP Szemrowice –oddział przedszkolny</text:p>
      <text:p text:style-name="P1655">rok szkolny 2022/2023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Lp.</text:p>
          </table:table-cell>
          <table:table-cell table:style-name="TableCell1664">
            <text:p text:style-name="P1665">Nazwa uroczystości</text:p>
          </table:table-cell>
          <table:table-cell table:style-name="TableCell1666">
            <text:p text:style-name="P1667">data</text:p>
          </table:table-cell>
        </table:table-row>
        <table:table-row table:style-name="TableRow1668">
          <table:table-cell table:style-name="TableCell1669">
            <text:p text:style-name="P1670">1.</text:p>
            <text:p text:style-name="P1671">2.</text:p>
            <text:p text:style-name="P1672">3.</text:p>
            <text:p text:style-name="P1673">4.</text:p>
            <text:p text:style-name="P1674">5.</text:p>
            <text:p text:style-name="P1675"/>
            <text:p text:style-name="P1676">6.</text:p>
          </table:table-cell>
          <table:table-cell table:style-name="TableCell1677">
            <text:p text:style-name="P1678">Rozpoczęcie roku przedszkolnego</text:p>
            <text:p text:style-name="P1679">Spotkanie z policjantem</text:p>
            <text:p text:style-name="P1680"><text:span text:style-name="T1681">Spotkania ze służbami bezpieczeństwa</text:span><text:span text:style-name="T1682"><text:s/>Sprzątanie świata<text:s/></text:span></text:p>
            <text:p text:style-name="P1683"><text:span text:style-name="T1684">Uroczyste powitanie Jesieni (z udziałem rodziców)</text:span><text:span text:style-name="T1685"><text:s/>„Jesienne muzykowanie” lub inne na przywitanie<text:s/></text:span><text:span text:style-name="T1686">jesieni</text:span></text:p>
            <text:p text:style-name="P1687">Dzień chłopaka</text:p>
          </table:table-cell>
          <table:table-cell table:style-name="TableCell1688">
            <text:p text:style-name="P1689">Wrzesień 2022</text:p>
          </table:table-cell>
        </table:table-row>
        <table:table-row table:style-name="TableRow1690">
          <table:table-cell table:style-name="TableCell1691">
            <text:p text:style-name="P1692">7.</text:p>
          </table:table-cell>
          <table:table-cell table:style-name="TableCell1693">
            <text:p text:style-name="P1694">Pasowanie na przedszkolaka (z udziałem rodziców)<text:s/></text:p>
            <text:p text:style-name="P1695"><text:span text:style-name="T1696">Ogólnopolski dzień przedszkolaka</text:span></text:p>
          </table:table-cell>
          <table:table-cell table:style-name="TableCell1697">
            <text:p text:style-name="P1698"><text:span text:style-name="T1699">Październik 2022</text:span></text:p>
          </table:table-cell>
        </table:table-row>
        <table:table-row table:style-name="TableRow1700">
          <table:table-cell table:style-name="TableCell1701">
            <text:p text:style-name="P1702">7.</text:p>
            <text:p text:style-name="P1703">8.</text:p>
            <text:p text:style-name="P1704">9</text:p>
            <text:p text:style-name="P1705">10.</text:p>
          </table:table-cell>
          <table:table-cell table:style-name="TableCell1706">
            <text:p text:style-name="P1707">Uroczystości św. Marcina<text:s/></text:p>
            <text:p text:style-name="P1708"><text:span text:style-name="T1709">Dzień Niepodległości w przedszkolu</text:span></text:p>
            <text:p text:style-name="P1710">Światowy dzień pluszowego misia</text:p>
            <text:p text:style-name="P1711">Andrzejki<text:s/></text:p>
          </table:table-cell>
          <table:table-cell table:style-name="TableCell1712">
            <text:p text:style-name="P1713">listopad 2022</text:p>
            <text:p text:style-name="P1714"/>
          </table:table-cell>
        </table:table-row>
        <table:table-row table:style-name="TableRow1715">
          <table:table-cell table:style-name="TableCell1716">
            <text:p text:style-name="P1717">11.</text:p>
            <text:p text:style-name="P1718">12.</text:p>
          </table:table-cell>
          <table:table-cell table:style-name="TableCell1719">
            <text:p text:style-name="P1720">Mikołaj<text:s/></text:p>
            <text:p text:style-name="P1721">Jasełka</text:p>
          </table:table-cell>
          <table:table-cell table:style-name="TableCell1722">
            <text:p text:style-name="P1723">grudzień 2022</text:p>
          </table:table-cell>
        </table:table-row>
        <table:table-row table:style-name="TableRow1724">
          <table:table-cell table:style-name="TableCell1725">
            <text:p text:style-name="P1726">13.</text:p>
          </table:table-cell>
          <table:table-cell table:style-name="TableCell1727">
            <text:p text:style-name="P1728">Dzień Babci i Dziadka</text:p>
          </table:table-cell>
          <table:table-cell table:style-name="TableCell1729">
            <text:p text:style-name="P1730"><text:span text:style-name="T1731">styczeń 2023</text:span></text:p>
          </table:table-cell>
        </table:table-row>
        <table:table-row table:style-name="TableRow1732">
          <table:table-cell table:style-name="TableCell1733">
            <text:p text:style-name="P1734">14.</text:p>
            <text:p text:style-name="P1735">15.</text:p>
          </table:table-cell>
          <table:table-cell table:style-name="TableCell1736">
            <text:p text:style-name="P1737">Występy na DNIU SENIORA w DFK <text:s text:c="3"/>Szemrowice <text:s text:c="32"/></text:p>
            <text:p text:style-name="P1738">Bal karnawałowy- przebierańców</text:p>
          </table:table-cell>
          <table:table-cell table:style-name="TableCell1739">
            <text:p text:style-name="P1740">styczeń/luty 2023</text:p>
            <text:p text:style-name="P1741"/>
          </table:table-cell>
        </table:table-row>
        <table:table-row table:style-name="TableRow1742">
          <table:table-cell table:style-name="TableCell1743">
            <text:p text:style-name="P1744">16.</text:p>
            <text:p text:style-name="P1745"/>
          </table:table-cell>
          <table:table-cell table:style-name="TableCell1746">
            <text:p text:style-name="P1747">„Święty Walenty<text:s/>rozdaje prezenty -zabawy i konkursy Walentynki intergracyjne <text:s/>zapobiegające przemocy <text:s text:c="2"/></text:p>
          </table:table-cell>
          <table:table-cell table:style-name="TableCell1748">
            <text:p text:style-name="P1749">luty <text:s/>2023</text:p>
            <text:p text:style-name="P1750"/>
          </table:table-cell>
        </table:table-row>
        <table:table-row table:style-name="TableRow1751">
          <table:table-cell table:style-name="TableCell1752">
            <text:p text:style-name="P1753">17.</text:p>
            <text:p text:style-name="P1754">18.</text:p>
            <text:p text:style-name="P1755">19.</text:p>
            <text:p text:style-name="P1756">20.</text:p>
          </table:table-cell>
          <table:table-cell table:style-name="TableCell1757">
            <text:p text:style-name="P1758">Dzień Kobiet <text:s text:c="25"/></text:p>
            <text:p text:style-name="P1759">Powitanie wiosny<text:s/></text:p>
            <text:p text:style-name="P1760">Bierzemy udział w rekolekcjach</text:p>
            <text:p text:style-name="P1761"><text:span text:style-name="T1762">Dzień stolarza</text:span><text:span text:style-name="T1763"><text:s/>-idziemy z życzeniami do stolarzy</text:span><text:span text:style-name="T1764"><text:s/></text:span></text:p>
          </table:table-cell>
          <table:table-cell table:style-name="TableCell1765">
            <text:p text:style-name="P1766">marzec <text:s/>2023</text:p>
            <text:p text:style-name="P1767"/>
          </table:table-cell>
        </table:table-row>
        <table:table-row table:style-name="TableRow1768">
          <table:table-cell table:style-name="TableCell1769">
            <text:p text:style-name="P1770">21.</text:p>
          </table:table-cell>
          <table:table-cell table:style-name="TableCell1771">
            <text:p text:style-name="P1772">Bierzemy udział w rekolekcjach</text:p>
          </table:table-cell>
          <table:table-cell table:style-name="TableCell1773">
            <text:p text:style-name="P1774">marzec /kwiecień 2023</text:p>
          </table:table-cell>
        </table:table-row>
        <table:table-row table:style-name="TableRow1775">
          <table:table-cell table:style-name="TableCell1776">
            <text:p text:style-name="P1777">22.</text:p>
            <text:p text:style-name="P1778">23.</text:p>
          </table:table-cell>
          <table:table-cell table:style-name="TableCell1779">
            <text:p text:style-name="P1780">Szukamy zajączka w przedszkolu- <text:s text:c="2"/>czyli Wielkanoc<text:s/></text:p>
            <text:p text:style-name="P1781"><text:span text:style-name="T1782">Poezja w przedszkolu<text:s/></text:span><text:span text:style-name="T1783">z <text:s/>udziałem rodziców</text:span></text:p>
          </table:table-cell>
          <table:table-cell table:style-name="TableCell1784">
            <text:p text:style-name="P1785">kwiecień 2023</text:p>
          </table:table-cell>
        </table:table-row>
        <table:table-row table:style-name="TableRow1786">
          <table:table-cell table:style-name="TableCell1787">
            <text:p text:style-name="P1788">24.</text:p>
          </table:table-cell>
          <table:table-cell table:style-name="TableCell1789">
            <text:p text:style-name="P1790">Mini festiwal piosenki przedszkolnej</text:p>
          </table:table-cell>
          <table:table-cell table:style-name="TableCell1791">
            <text:p text:style-name="P1792">maj 2023</text:p>
          </table:table-cell>
        </table:table-row>
        <table:table-row table:style-name="TableRow1793">
          <table:table-cell table:style-name="TableCell1794">
            <text:p text:style-name="P1795">25.</text:p>
            <text:p text:style-name="P1796">26.</text:p>
          </table:table-cell>
          <table:table-cell table:style-name="TableCell1797">
            <text:p text:style-name="P1798">Dzień<text:s/>Rodziny <text:s/>z udziałem rodziców</text:p>
            <text:p text:style-name="P1799">Dzień dziecka</text:p>
            <text:p text:style-name="P1800">Wycieczki przedszkolne</text:p>
          </table:table-cell>
          <table:table-cell table:style-name="TableCell1801">
            <text:p text:style-name="P1802">maj/czerwiec 2023</text:p>
          </table:table-cell>
        </table:table-row>
        <table:table-row table:style-name="TableRow1803">
          <table:table-cell table:style-name="TableCell1804">
            <text:p text:style-name="P1805">27.</text:p>
          </table:table-cell>
          <table:table-cell table:style-name="TableCell1806">
            <text:p text:style-name="P1807">Pożegnanie absolwentów- zakończenie <text:s/>roku przedszkolnego z <text:s/>udziałem rodziców<text:s/></text:p>
          </table:table-cell>
          <table:table-cell table:style-name="TableCell1808">
            <text:p text:style-name="P1809">czerwiec 2023</text:p>
          </table:table-cell>
        </table:table-row>
      </table:table>
      <text:p text:style-name="P1810"/>
      <text:list text:style-name="LFO16" text:continue-numbering="true">
        <text:list-item>
          <text:p text:style-name="P1811"><text:span text:style-name="T1812">Konkursy ( propozycje) – rok szkolny 2022/2023<text:s/></text:span></text:p>
        </text:list-item>
      </text:list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Data</text:p>
          </table:table-cell>
          <table:table-cell table:style-name="TableCell1820">
            <text:p text:style-name="P1821">Nazwa konkursu</text:p>
          </table:table-cell>
          <table:table-cell table:style-name="TableCell1822">
            <text:p text:style-name="P1823">Odpowiedzialny</text:p>
          </table:table-cell>
        </table:table-row>
        <table:table-row table:style-name="TableRow1824">
          <table:table-cell table:style-name="TableCell1825">
            <text:p text:style-name="P1826">Listopad 2020r.</text:p>
          </table:table-cell>
          <table:table-cell table:style-name="TableCell1827">
            <text:p text:style-name="P1828">Przedmiotowy konkurs matematyczny – etap szkolny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listopad / grudzień 2020r.<text:s/></text:p>
          </table:table-cell>
          <table:table-cell table:style-name="TableCell1834">
            <text:p text:style-name="P1835">Konkurs świetlicowy</text:p>
          </table:table-cell>
          <table:table-cell table:style-name="TableCell1836">
            <text:p text:style-name="P1837">Mgr D. Grabinska</text:p>
          </table:table-cell>
        </table:table-row>
        <table:table-row table:style-name="TableRow1838">
          <table:table-cell table:style-name="TableCell1839">
            <text:p text:style-name="P1840">listopad/ styczeń</text:p>
          </table:table-cell>
          <table:table-cell table:style-name="TableCell1841">
            <text:p text:style-name="P1842">Konkurs przedmiotowy z j. angielskiego<text:s/></text:p>
          </table:table-cell>
          <table:table-cell table:style-name="TableCell1843">
            <text:p text:style-name="P1844">mgr J. Nos-Siemiątkowska</text:p>
          </table:table-cell>
        </table:table-row>
        <table:table-row table:style-name="TableRow1845">
          <table:table-cell table:style-name="TableCell1846">
            <text:p text:style-name="P1847">listopad/ styczeń</text:p>
          </table:table-cell>
          <table:table-cell table:style-name="TableCell1848">
            <text:p text:style-name="P1849">Konkurs przedmiotowy z biologii</text:p>
          </table:table-cell>
          <table:table-cell table:style-name="TableCell1850">
            <text:p text:style-name="P1851">mgr W. Nieborak</text:p>
          </table:table-cell>
        </table:table-row>
        <table:table-row table:style-name="TableRow1852">
          <table:table-cell table:style-name="TableCell1853">
            <text:p text:style-name="P1854">listopad/ styczeń</text:p>
          </table:table-cell>
          <table:table-cell table:style-name="TableCell1855">
            <text:p text:style-name="P1856">Konkurs przedmiotowy</text:p>
            <text:p text:style-name="P1857">j. niemiecki</text:p>
          </table:table-cell>
          <table:table-cell table:style-name="TableCell1858">
            <text:p text:style-name="P1859">mgr A. Stych- Borkowska</text:p>
          </table:table-cell>
        </table:table-row>
        <table:table-row table:style-name="TableRow1860">
          <table:table-cell table:style-name="TableCell1861">
            <text:p text:style-name="P1862">luty / marzec</text:p>
          </table:table-cell>
          <table:table-cell table:style-name="TableCell1863">
            <text:p text:style-name="P1864">Konkurs recytatorski w j. niemieckim</text:p>
          </table:table-cell>
          <table:table-cell table:style-name="TableCell1865">
            <text:p text:style-name="P1866">mgr A. Stych- Borkowska</text:p>
            <text:p text:style-name="P1867">mgr Kamil Kisielewicz</text:p>
          </table:table-cell>
        </table:table-row>
        <table:table-row table:style-name="TableRow1868">
          <table:table-cell table:style-name="TableCell1869">
            <text:p text:style-name="P1870">kwiecień</text:p>
          </table:table-cell>
          <table:table-cell table:style-name="TableCell1871">
            <text:p text:style-name="P1872">Konkurs recytatorski z<text:s/>j. polskiego</text:p>
          </table:table-cell>
          <table:table-cell table:style-name="TableCell1873">
            <text:p text:style-name="P1874">mgr M. Cytera</text:p>
          </table:table-cell>
        </table:table-row>
        <table:table-row table:style-name="TableRow1875">
          <table:table-cell table:style-name="TableCell1876">
            <text:p text:style-name="P1877">styczeń/ maj 2021r.</text:p>
          </table:table-cell>
          <table:table-cell table:style-name="TableCell1878">
            <text:p text:style-name="P1879">Konkurs wiedzy o mniejszości niemieckiej.</text:p>
          </table:table-cell>
          <table:table-cell table:style-name="TableCell1880">
            <text:p text:style-name="P1881">mgr K. Kisielewicz</text:p>
          </table:table-cell>
        </table:table-row>
        <table:table-row table:style-name="TableRow1882">
          <table:table-cell table:style-name="TableCell1883">
            <text:p text:style-name="P1884">kwiecień/maj</text:p>
          </table:table-cell>
          <table:table-cell table:style-name="TableCell1885">
            <text:p text:style-name="P1886">Konkurs recytatorski</text:p>
          </table:table-cell>
          <table:table-cell table:style-name="TableCell1887">
            <text:p text:style-name="P1888">Koj / Jagieła</text:p>
          </table:table-cell>
        </table:table-row>
        <table:table-row table:style-name="TableRow1889">
          <table:table-cell table:style-name="TableCell1890">
            <text:p text:style-name="P1891">maj</text:p>
          </table:table-cell>
          <table:table-cell table:style-name="TableCell1892">
            <text:p text:style-name="P1893">Konkurs piosenki</text:p>
          </table:table-cell>
          <table:table-cell table:style-name="TableCell1894">
            <text:p text:style-name="P1895">p. J. Koj / mgr K. Jagieła</text:p>
          </table:table-cell>
        </table:table-row>
        <table:table-row table:style-name="TableRow1896">
          <table:table-cell table:style-name="TableCell1897">
            <text:p text:style-name="P1898">cały rok</text:p>
          </table:table-cell>
          <table:table-cell table:style-name="TableCell1899">
            <text:p text:style-name="P1900">Konkurs w akcji „Zdrowo i sportowo”</text:p>
          </table:table-cell>
          <table:table-cell table:style-name="TableCell1901">
            <text:p text:style-name="P1902">mgr<text:s/>K. Jagieła</text:p>
          </table:table-cell>
        </table:table-row>
        <table:table-row table:style-name="TableRow1903">
          <table:table-cell table:style-name="TableCell1904">
            <text:p text:style-name="P1905">cały rok</text:p>
          </table:table-cell>
          <table:table-cell table:style-name="TableCell1906">
            <text:p text:style-name="P1907">Konkurs wokalny</text:p>
            <text:p text:style-name="P1908">„ Wesoła nutka”</text:p>
          </table:table-cell>
          <table:table-cell table:style-name="TableCell1909">
            <text:p text:style-name="P1910">mgr A. Stych- Borkowska</text:p>
            <text:p text:style-name="P1911"/>
          </table:table-cell>
        </table:table-row>
        <table:table-row table:style-name="TableRow1912">
          <table:table-cell table:style-name="TableCell1913">
            <text:p text:style-name="P1914">listopad/ grudzień 2020r.<text:s/></text:p>
          </table:table-cell>
          <table:table-cell table:style-name="TableCell1915">
            <text:p text:style-name="P1916">Konkursy przedmiotowe z historii i geografii.</text:p>
          </table:table-cell>
          <table:table-cell table:style-name="TableCell1917">
            <text:p text:style-name="P1918">mgr M. Zakrzewska</text:p>
          </table:table-cell>
        </table:table-row>
        <table:table-row table:style-name="TableRow1919">
          <table:table-cell table:style-name="TableCell1920">
            <text:p text:style-name="P1921">kwiecień/mj2021</text:p>
          </table:table-cell>
          <table:table-cell table:style-name="TableCell1922">
            <text:p text:style-name="P1923">Konkurs wiedzy o Ziemi Dobrodzieńskiej.</text:p>
          </table:table-cell>
          <table:table-cell table:style-name="TableCell1924">
            <text:p text:style-name="P1925">mgr M. Zakrzewska</text:p>
          </table:table-cell>
        </table:table-row>
        <table:table-row table:style-name="TableRow1926">
          <table:table-cell table:style-name="TableCell1927">
            <text:p text:style-name="P1928">kwiecień</text:p>
          </table:table-cell>
          <table:table-cell table:style-name="TableCell1929">
            <text:p text:style-name="P1930">Turniej z Bezpieczeństwa ruchu Drogowego.</text:p>
          </table:table-cell>
          <table:table-cell table:style-name="TableCell1931">
            <text:p text:style-name="P1932">mgr E. Czaja</text:p>
          </table:table-cell>
        </table:table-row>
        <table:table-row table:style-name="TableRow1933">
          <table:table-cell table:style-name="TableCell1934">
            <text:p text:style-name="P1935">marzec</text:p>
          </table:table-cell>
          <table:table-cell table:style-name="TableCell1936">
            <text:p text:style-name="P1937">Turniej wiedzy pożarniczej.</text:p>
            <text:p text:style-name="P1938">Konkurs SKO ,,Talentowiska”</text:p>
          </table:table-cell>
          <table:table-cell table:style-name="TableCell1939">
            <text:p text:style-name="P1940">mgr L. Wiendlocha.</text:p>
            <text:p text:style-name="P1941">mgr L. Wiendlocha.</text:p>
          </table:table-cell>
        </table:table-row>
        <table:table-row table:style-name="TableRow1942">
          <table:table-cell table:style-name="TableCell1943">
            <text:p text:style-name="P1944">2022/2023</text:p>
          </table:table-cell>
          <table:table-cell table:style-name="TableCell1945">
            <text:p text:style-name="P1946">Konkurs wiedzy religijnej ,,Żak”</text:p>
            <text:p text:style-name="P1947">Artystyczny konkurs religijny</text:p>
          </table:table-cell>
          <table:table-cell table:style-name="TableCell1948">
            <text:p text:style-name="P1949">mgr <text:s/>B. Brodacki</text:p>
            <text:p text:style-name="P1950"/>
            <text:p text:style-name="P1951"><text:s/>mgr <text:s/>B. Brodacki</text:p>
          </table:table-cell>
        </table:table-row>
      </table:table>
      <text:p text:style-name="P1952"/>
      <text:list text:style-name="LFO16" text:continue-numbering="true">
        <text:list-item>
          <text:p text:style-name="P1953">Wyjazdy i wycieczki – rok szkolny 2022/2023</text:p>
        </text:list-item>
      </text:list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Przewidywany termin</text:p>
          </table:table-cell>
          <table:table-cell table:style-name="TableCell1961">
            <text:p text:style-name="P1962">Rodzaj, miejscowość i miejsce</text:p>
          </table:table-cell>
          <table:table-cell table:style-name="TableCell1963">
            <text:p text:style-name="P1964">Osoba odpowiedzialna</text:p>
          </table:table-cell>
        </table:table-row>
        <table:table-row table:style-name="TableRow1965">
          <table:table-cell table:style-name="TableCell1966">
            <text:p text:style-name="P1967"/>
            <text:p text:style-name="P1968"/>
            <text:p text:style-name="P1969">Rok szkolny 2022/23</text:p>
          </table:table-cell>
          <table:table-cell table:style-name="TableCell1970">
            <text:p text:style-name="P1971">Wycieczka integracyjna dla klasy IV</text:p>
            <text:p text:style-name="P1972">Klasy I-III wycieczka jednodniowa do Wrocławia</text:p>
          </table:table-cell>
          <table:table-cell table:style-name="TableCell1973">
            <text:p text:style-name="P1974">mgr K. Kisielewicz</text:p>
            <text:p text:style-name="P1975"/>
            <text:p text:style-name="P1976">mgr E. Czaja, mgr L. Wiendlocha <text:s text:c="20"/>mgr M. Malyska/wz.Jessica Sacha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Filharmonia Opolska / Częstochowska</text:p>
          </table:table-cell>
          <table:table-cell table:style-name="TableCell1982">
            <text:p text:style-name="P1983">mgr A.Stych- Borkowska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Wyjazd na mecz piłkarski do Gliwic lub Zabrza</text:p>
          </table:table-cell>
          <table:table-cell table:style-name="TableCell1989">
            <text:p text:style-name="P1990">mgr W. Kryś mgr K. Kisielewicz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Przedszkole Filharmonia<text:s/>Opolska Teatr Lalki i Aktora<text:s/></text:p>
            <text:p text:style-name="P1996"/>
            <text:p text:style-name="P1997">Pikniki, zajęcia w terenie</text:p>
          </table:table-cell>
          <table:table-cell table:style-name="TableCell1998">
            <text:p text:style-name="P1999">p. J. Koj</text:p>
            <text:p text:style-name="P2000"/>
            <text:p text:style-name="P2001"/>
            <text:p text:style-name="P2002">wszyscy nauczyciele</text:p>
          </table:table-cell>
        </table:table-row>
      </table:table>
      <text:p text:style-name="P2003"/>
      <text:p text:style-name="P2004"/>
      <text:soft-page-break/>
      <text:p text:style-name="P2005">X <text:s/>Dodatkowy przydział obowiązków dla nauczycieli w roku szkolnym 2022/23.<text:s/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Lp.</text:p>
          </table:table-cell>
          <table:table-cell table:style-name="TableCell2013">
            <text:p text:style-name="P2014">Zadania</text:p>
            <text:p text:style-name="P2015"/>
          </table:table-cell>
          <table:table-cell table:style-name="TableCell2016">
            <text:p text:style-name="P2017">Osoby odpowiedzialne</text:p>
          </table:table-cell>
        </table:table-row>
        <table:table-row table:style-name="TableRow2018">
          <table:table-cell table:style-name="TableCell2019">
            <text:p text:style-name="P2020">1.</text:p>
          </table:table-cell>
          <table:table-cell table:style-name="TableCell2021">
            <text:p text:style-name="P2022">Wykonywanie zadań zleconych przez dyrektora<text:s/>związanych z <text:s/>organizacją pracy szkoły<text:s/></text:p>
          </table:table-cell>
          <table:table-cell table:style-name="TableCell2023">
            <text:p text:style-name="P2024">wszyscy nauczyciele</text:p>
          </table:table-cell>
        </table:table-row>
        <table:table-row table:style-name="TableRow2025">
          <table:table-cell table:style-name="TableCell2026">
            <text:p text:style-name="P2027">2.</text:p>
          </table:table-cell>
          <table:table-cell table:style-name="TableCell2028">
            <text:p text:style-name="P2029">Nauczyciel zastępujący dyrektora pod jego nieobecność</text:p>
          </table:table-cell>
          <table:table-cell table:style-name="TableCell2030">
            <text:p text:style-name="P2031">mgr A. Stych-Borkowska</text:p>
          </table:table-cell>
        </table:table-row>
        <table:table-row table:style-name="TableRow2032">
          <table:table-cell table:style-name="TableCell2033">
            <text:p text:style-name="P2034">3.</text:p>
          </table:table-cell>
          <table:table-cell table:style-name="TableCell2035">
            <text:p text:style-name="P2036">Nauczyciel koordynujący pracą przedszkola</text:p>
          </table:table-cell>
          <table:table-cell table:style-name="TableCell2037">
            <text:p text:style-name="P2038">p. J. Koj</text:p>
          </table:table-cell>
        </table:table-row>
        <table:table-row table:style-name="TableRow2039">
          <table:table-cell table:style-name="TableCell2040">
            <text:p text:style-name="P2041">4.</text:p>
          </table:table-cell>
          <table:table-cell table:style-name="TableCell2042">
            <text:p text:style-name="P2043">Protokolant<text:s/></text:p>
          </table:table-cell>
          <table:table-cell table:style-name="TableCell2044">
            <text:p text:style-name="P2045">mgr Patricia Maruska</text:p>
          </table:table-cell>
        </table:table-row>
        <table:table-row table:style-name="TableRow2046">
          <table:table-cell table:style-name="TableCell2047">
            <text:p text:style-name="P2048">5.</text:p>
          </table:table-cell>
          <table:table-cell table:style-name="TableCell2049">
            <text:p text:style-name="P2050">Opracowywanie <text:s/>planu <text:s/>dyżurów</text:p>
          </table:table-cell>
          <table:table-cell table:style-name="TableCell2051">
            <text:p text:style-name="P2052">mgr M. Zakrzewska,</text:p>
            <text:p text:style-name="P2053">mgr M. Kurc</text:p>
            <text:p text:style-name="P2054">mgr D. Grabinska</text:p>
          </table:table-cell>
        </table:table-row>
        <table:table-row table:style-name="TableRow2055">
          <table:table-cell table:style-name="TableCell2056">
            <text:p text:style-name="P2057">6.</text:p>
          </table:table-cell>
          <table:table-cell table:style-name="TableCell2058">
            <text:p text:style-name="P2059">Pomoc psychologiczno-pedagogiczna- zasady, procedury</text:p>
          </table:table-cell>
          <table:table-cell table:style-name="TableCell2060">
            <text:p text:style-name="P2061">mgr Lilianna Wiendlocha,</text:p>
            <text:p text:style-name="P2062">mgr Anna Sajdyk</text:p>
            <text:p text:style-name="P2063">mgr Lilianna Waraksa-Kryś</text:p>
          </table:table-cell>
        </table:table-row>
        <table:table-row table:style-name="TableRow2064">
          <table:table-cell table:style-name="TableCell2065">
            <text:p text:style-name="P2066">7.</text:p>
          </table:table-cell>
          <table:table-cell table:style-name="TableCell2067">
            <text:p text:style-name="P2068">E-dziennik</text:p>
          </table:table-cell>
          <table:table-cell table:style-name="TableCell2069">
            <text:p text:style-name="P2070"><text:span text:style-name="T2071">mgr Danuta Reimann</text:span></text:p>
          </table:table-cell>
        </table:table-row>
        <table:table-row table:style-name="TableRow2072">
          <table:table-cell table:style-name="TableCell2073">
            <text:p text:style-name="P2074">8.</text:p>
          </table:table-cell>
          <table:table-cell table:style-name="TableCell2075">
            <text:p text:style-name="P2076">Strona internetowa<text:s/></text:p>
          </table:table-cell>
          <table:table-cell table:style-name="TableCell2077">
            <text:p text:style-name="P2078">mgr Danuta<text:s/>Reimann</text:p>
          </table:table-cell>
        </table:table-row>
        <table:table-row table:style-name="TableRow2079">
          <table:table-cell table:style-name="TableCell2080">
            <text:p text:style-name="P2081">9.</text:p>
          </table:table-cell>
          <table:table-cell table:style-name="TableCell2082">
            <text:p text:style-name="P2083">BIP,<text:s/></text:p>
          </table:table-cell>
          <table:table-cell table:style-name="TableCell2084">
            <text:p text:style-name="P2085">dyr. Dorota Krawiec , p. Gabriela Macha</text:p>
          </table:table-cell>
        </table:table-row>
        <table:table-row table:style-name="TableRow2086">
          <table:table-cell table:style-name="TableCell2087">
            <text:p text:style-name="P2088"/>
            <text:p text:style-name="P2089">10.</text:p>
          </table:table-cell>
          <table:table-cell table:style-name="TableCell2090">
            <text:p text:style-name="P2091">opieka nad sprzętem komputerowym i technicznym- kserokopiarki, drukarki<text:s/></text:p>
          </table:table-cell>
          <table:table-cell table:style-name="TableCell2092">
            <text:p text:style-name="P2093"/>
            <text:p text:style-name="P2094">mgr Kamil Kisielewicz</text:p>
          </table:table-cell>
        </table:table-row>
        <table:table-row table:style-name="TableRow2095">
          <table:table-cell table:style-name="TableCell2096">
            <text:p text:style-name="P2097">11.</text:p>
          </table:table-cell>
          <table:table-cell table:style-name="TableCell2098">
            <text:p text:style-name="P2099">wykonywanie zdjęć podczas uroczystości szkolnych</text:p>
          </table:table-cell>
          <table:table-cell table:style-name="TableCell2100">
            <text:p text:style-name="P2101">mgr B. Brodacki, mgrMonika<text:s/>Malyska/wz.Jessica Sacha,.mgr D. Grabinska</text:p>
          </table:table-cell>
        </table:table-row>
        <table:table-row table:style-name="TableRow2102">
          <table:table-cell table:style-name="TableCell2103">
            <text:p text:style-name="P2104">12.</text:p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>13.</text:p>
          </table:table-cell>
          <table:table-cell table:style-name="TableCell2112">
            <text:p text:style-name="P2113">Realizacja zadań związanych z przygotowaniem uczniów do egzaminu końcowego</text:p>
            <text:p text:style-name="P2114"/>
            <text:p text:style-name="P2115"/>
            <text:p text:style-name="P2116"/>
            <text:p text:style-name="P2117"/>
            <text:p text:style-name="P2118"/>
            <text:p text:style-name="P2119">Prowadzenie spraw związanych z egzaminem końcowym</text:p>
          </table:table-cell>
          <table:table-cell table:style-name="TableCell2120">
            <text:p text:style-name="P2121">mgr Małgorzata Cytera- lider</text:p>
            <text:p text:style-name="P2122">mgr Małgorzata Zakrzewska<text:s/></text:p>
            <text:p text:style-name="P2123">mgr Danuta<text:s/>Reimann/mgr Magdalena Nawratil</text:p>
            <text:p text:style-name="P2124">mgr Kamil Kisielewicz</text:p>
            <text:p text:style-name="P2125">mgr Aldona Stych- Borkowska</text:p>
            <text:p text:style-name="P2126">mgr Joanna Nos- Siemiątkowska</text:p>
            <text:p text:style-name="P2127">Małgorzata Zakrzewka</text:p>
          </table:table-cell>
        </table:table-row>
        <table:table-row table:style-name="TableRow2128">
          <table:table-cell table:style-name="TableCell2129">
            <text:p text:style-name="P2130">14.</text:p>
          </table:table-cell>
          <table:table-cell table:style-name="TableCell2131">
            <text:p text:style-name="P2132">Pracownia komputerowa</text:p>
          </table:table-cell>
          <table:table-cell table:style-name="TableCell2133">
            <text:p text:style-name="P2134">mgr Danuta Reimann/mgr Kamil Kisielewicz</text:p>
            <text:p text:style-name="P2135">mgr Ewa Czaja</text:p>
          </table:table-cell>
        </table:table-row>
        <table:table-row table:style-name="TableRow2136">
          <table:table-cell table:style-name="TableCell2137">
            <text:p text:style-name="P2138">15.</text:p>
          </table:table-cell>
          <table:table-cell table:style-name="TableCell2139">
            <text:p text:style-name="P2140">Pracownia chemiczno-fizyczna</text:p>
          </table:table-cell>
          <table:table-cell table:style-name="TableCell2141">
            <text:p text:style-name="P2142">mgr<text:s/>Maria Kurc</text:p>
          </table:table-cell>
        </table:table-row>
        <table:table-row table:style-name="TableRow2143">
          <table:table-cell table:style-name="TableCell2144">
            <text:p text:style-name="P2145">16.</text:p>
          </table:table-cell>
          <table:table-cell table:style-name="TableCell2146">
            <text:p text:style-name="P2147">Konkursy przedmiotowe i inne</text:p>
          </table:table-cell>
          <table:table-cell table:style-name="TableCell2148">
            <text:p text:style-name="P2149">wszyscy nauczyciele</text:p>
          </table:table-cell>
        </table:table-row>
        <table:table-row table:style-name="TableRow2150">
          <table:table-cell table:style-name="TableCell2151" table:number-rows-spanned="3">
            <text:p text:style-name="P2152">17.</text:p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</table:table-cell>
          <table:table-cell table:style-name="TableCell2159">
            <text:p text:style-name="P2160">Opracowywanie nowych regulaminów do nowych przepisów</text:p>
            <text:p text:style-name="P2161"/>
          </table:table-cell>
          <table:table-cell table:style-name="TableCell2162">
            <text:p text:style-name="P2163">Wszyscy nauczyciele- wyznaczeni przez dyrektora szkoły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1. Statut PSP Szemrowice</text:p>
            <text:p text:style-name="P2168"/>
            <text:p text:style-name="P2169"/>
            <text:p text:style-name="P2170"/>
          </table:table-cell>
          <table:table-cell table:style-name="TableCell2171">
            <text:p text:style-name="P2172">1.Wychowawcy 1-3</text:p>
            <text:p text:style-name="P2173">mgr W.Kryś, mgr<text:s/>M.Cytera. mgr M.Nawratil, mgr J.Nos-Siemiątkowska, mgr M.Kurc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2.Program profilaktyczno-wychowawczy</text:p>
            <text:p text:style-name="P2178"/>
            <text:p text:style-name="P2179"/>
          </table:table-cell>
          <table:table-cell table:style-name="TableCell2180">
            <text:p text:style-name="P2181"/>
            <text:p text:style-name="P2182">2. mgr L Wiendlocha. mgr L Waraksa Kryś, mgr A.Sajdyk</text:p>
          </table:table-cell>
        </table:table-row>
        <table:table-row table:style-name="TableRow2183">
          <table:table-cell table:style-name="TableCell2184">
            <text:p text:style-name="P2185">18.</text:p>
          </table:table-cell>
          <table:table-cell table:style-name="TableCell2186">
            <text:p text:style-name="P2187"/>
            <text:p text:style-name="P2188">3. Wolontariat</text:p>
            <text:p text:style-name="P2189"/>
          </table:table-cell>
          <table:table-cell table:style-name="TableCell2190">
            <text:p text:style-name="P2191"/>
            <text:p text:style-name="P2192">3. mgr B. Brodacki</text:p>
            <text:p text:style-name="P2193"/>
          </table:table-cell>
        </table:table-row>
        <table:table-row table:style-name="TableRow2194">
          <table:table-cell table:style-name="TableCell2195">
            <text:p text:style-name="P2196">19.</text:p>
          </table:table-cell>
          <table:table-cell table:style-name="TableCell2197">
            <text:p text:style-name="P2198">4. Opiekun ,,Laboratoriów Przyszłości’</text:p>
          </table:table-cell>
          <table:table-cell table:style-name="TableCell2199">
            <text:p text:style-name="P2200">4. mgr K.<text:s/>Kisielewicz</text:p>
          </table:table-cell>
        </table:table-row>
        <table:table-row table:style-name="TableRow2201">
          <table:table-cell table:style-name="TableCell2202">
            <text:p text:style-name="P2203">20.</text:p>
            <text:p text:style-name="P2204"/>
            <text:p text:style-name="P2205"/>
          </table:table-cell>
          <table:table-cell table:style-name="TableCell2206">
            <text:p text:style-name="P2207">Kronika szkoły</text:p>
            <text:p text:style-name="P2208"/>
            <text:p text:style-name="P2209"/>
          </table:table-cell>
          <table:table-cell table:style-name="TableCell2210">
            <text:p text:style-name="P2211">wszyscy nauczyciele</text:p>
            <text:p text:style-name="P2212">(nadzór mgr Małgorzata Cytera)- szkoła</text:p>
            <text:p text:style-name="P2213">(nadzór p. Jolanta Koj)- przedszkole</text:p>
          </table:table-cell>
        </table:table-row>
        <table:table-row table:style-name="TableRow2214">
          <table:table-cell table:style-name="TableCell2215">
            <text:p text:style-name="P2216">21.</text:p>
          </table:table-cell>
          <table:table-cell table:style-name="TableCell2217">
            <text:p text:style-name="P2218">Gazetka tematyczna, informacje świetlicowe (między piętrami)</text:p>
            <text:p text:style-name="P2219"><text:s/>i stołówka</text:p>
          </table:table-cell>
          <table:table-cell table:style-name="TableCell2220">
            <text:p text:style-name="P2221">mgr Dorota Grabinska</text:p>
          </table:table-cell>
        </table:table-row>
        <text:soft-page-break/>
        <table:table-row table:style-name="TableRow2222">
          <table:table-cell table:style-name="TableCell2223">
            <text:p text:style-name="P2224">22.</text:p>
            <text:p text:style-name="P2225"/>
          </table:table-cell>
          <table:table-cell table:style-name="TableCell2226">
            <text:p text:style-name="P2227">Gazetka przy<text:s/>wejściu do szkoły</text:p>
            <text:p text:style-name="P2228"/>
          </table:table-cell>
          <table:table-cell table:style-name="TableCell2229">
            <text:p text:style-name="P2230">mgr Lilianna Wiendlocha,</text:p>
            <text:p text:style-name="P2231">mgr Anna Sajdyk</text:p>
          </table:table-cell>
        </table:table-row>
        <table:table-row table:style-name="TableRow2232">
          <table:table-cell table:style-name="TableCell2233">
            <text:p text:style-name="P2234">23.</text:p>
          </table:table-cell>
          <table:table-cell table:style-name="TableCell2235">
            <text:p text:style-name="P2236">Gazetka PCK</text:p>
          </table:table-cell>
          <table:table-cell table:style-name="TableCell2237">
            <text:p text:style-name="P2238">mgr Ewa Czaja</text:p>
            <text:p text:style-name="P2239">p. Kornelia Góra</text:p>
          </table:table-cell>
        </table:table-row>
        <table:table-row table:style-name="TableRow2240">
          <table:table-cell table:style-name="TableCell2241">
            <text:p text:style-name="P2242">24.</text:p>
          </table:table-cell>
          <table:table-cell table:style-name="TableCell2243">
            <text:p text:style-name="P2244">Gazetka ścienna obok sekretariatu- Samorząd Uczniowski</text:p>
          </table:table-cell>
          <table:table-cell table:style-name="TableCell2245">
            <text:p text:style-name="P2246">mgr Beniamin Brodacki</text:p>
          </table:table-cell>
        </table:table-row>
        <table:table-row table:style-name="TableRow2247">
          <table:table-cell table:style-name="TableCell2248">
            <text:p text:style-name="P2249">25.</text:p>
          </table:table-cell>
          <table:table-cell table:style-name="TableCell2250">
            <text:p text:style-name="P2251">Gazetka ścienna na1 piętrze- treści religijne</text:p>
            <text:p text:style-name="P2252">Technika ,<text:s/>Gazetka sportowa</text:p>
          </table:table-cell>
          <table:table-cell table:style-name="TableCell2253">
            <text:p text:style-name="P2254">mgr Beniamin Brodacki</text:p>
            <text:p text:style-name="P2255">mgr Waldemar Kryś</text:p>
          </table:table-cell>
        </table:table-row>
        <table:table-row table:style-name="TableRow2256">
          <table:table-cell table:style-name="TableCell2257">
            <text:p text:style-name="P2258">26.</text:p>
          </table:table-cell>
          <table:table-cell table:style-name="TableCell2259">
            <text:p text:style-name="P2260">Gazetka ścienna na 2 piętrze- język polski i język niemiecki</text:p>
          </table:table-cell>
          <table:table-cell table:style-name="TableCell2261">
            <text:p text:style-name="P2262">mgr Małgorzata Cytera</text:p>
            <text:p text:style-name="P2263">mgr Patricia Maruska</text:p>
            <text:p text:style-name="P2264">mgr Aldona Stych- Borkowska</text:p>
            <text:p text:style-name="P2265">mgr Kamil Kisielewicz</text:p>
          </table:table-cell>
        </table:table-row>
        <table:table-row table:style-name="TableRow2266">
          <table:table-cell table:style-name="TableCell2267">
            <text:p text:style-name="P2268">27.</text:p>
            <text:p text:style-name="P2269"/>
            <text:p text:style-name="P2270"/>
          </table:table-cell>
          <table:table-cell table:style-name="TableCell2271">
            <text:p text:style-name="P2272">Gazetka ścienna na parterze-<text:s/>plastyczna klasy I-III</text:p>
            <text:p text:style-name="P2273"/>
            <text:p text:style-name="P2274"/>
          </table:table-cell>
          <table:table-cell table:style-name="TableCell2275">
            <text:p text:style-name="P2276">mgr Lilianna Wiendlocha,</text:p>
            <text:p text:style-name="P2277">mgr Monika Malyska/</text:p>
            <text:p text:style-name="P2278">mgr Ewa Czaja</text:p>
          </table:table-cell>
        </table:table-row>
        <table:table-row table:style-name="TableRow2279">
          <table:table-cell table:style-name="TableCell2280">
            <text:p text:style-name="P2281">28.</text:p>
          </table:table-cell>
          <table:table-cell table:style-name="TableCell2282">
            <text:p text:style-name="P2283">Gazetka ścienna na 1 piętrze- plastyczna klasy IV-VI</text:p>
          </table:table-cell>
          <table:table-cell table:style-name="TableCell2284">
            <text:p text:style-name="P2285">mgr Dorota Krawiec</text:p>
          </table:table-cell>
        </table:table-row>
        <table:table-row table:style-name="TableRow2286">
          <table:table-cell table:style-name="TableCell2287">
            <text:p text:style-name="P2288">29.</text:p>
          </table:table-cell>
          <table:table-cell table:style-name="TableCell2289">
            <text:p text:style-name="P2290">Gazetka informacyjna- naprzeciwko wejścia</text:p>
          </table:table-cell>
          <table:table-cell table:style-name="TableCell2291">
            <text:p text:style-name="P2292">p. Gabriela Macha</text:p>
          </table:table-cell>
        </table:table-row>
        <table:table-row table:style-name="TableRow2293">
          <table:table-cell table:style-name="TableCell2294">
            <text:p text:style-name="P2295">30.</text:p>
          </table:table-cell>
          <table:table-cell table:style-name="TableCell2296">
            <text:p text:style-name="P2297">Gazetka obok biblioteki<text:s/></text:p>
          </table:table-cell>
          <table:table-cell table:style-name="TableCell2298">
            <text:p text:style-name="P2299">mgr Małgorzata Zakrzewska</text:p>
          </table:table-cell>
        </table:table-row>
        <table:table-row table:style-name="TableRow2300">
          <table:table-cell table:style-name="TableCell2301">
            <text:p text:style-name="P2302">31.</text:p>
            <text:p text:style-name="P2303"/>
          </table:table-cell>
          <table:table-cell table:style-name="TableCell2304">
            <text:p text:style-name="P2305">Dekoracje na auli do uroczystości szkolnych<text:s/></text:p>
            <text:p text:style-name="P2306"/>
          </table:table-cell>
          <table:table-cell table:style-name="TableCell2307">
            <text:p text:style-name="P2308">Nauczyciele odpowiedzialni za uroczystość</text:p>
          </table:table-cell>
        </table:table-row>
        <table:table-row table:style-name="TableRow2309">
          <table:table-cell table:style-name="TableCell2310">
            <text:p text:style-name="P2311">32</text:p>
          </table:table-cell>
          <table:table-cell table:style-name="TableCell2312">
            <text:p text:style-name="P2313">Oprawa muzyczna uroczystości szkolnych</text:p>
          </table:table-cell>
          <table:table-cell table:style-name="TableCell2314">
            <text:p text:style-name="P2315">mgr Aldona Stych- Borkowska</text:p>
          </table:table-cell>
        </table:table-row>
        <table:table-row table:style-name="TableRow2316">
          <table:table-cell table:style-name="TableCell2317">
            <text:p text:style-name="P2318">33.</text:p>
          </table:table-cell>
          <table:table-cell table:style-name="TableCell2319">
            <text:h text:style-name="P2320" text:outline-level="4"><text:span text:style-name="T2321">Osoba (pierwszego kontaktu</text:span><text:span text:style-name="T2322">) upoważniona <text:s/>do przekazania<text:s/></text:span><text:span text:style-name="T2323">Powiat</text:span><text:span text:style-name="T2324">o</text:span><text:span text:style-name="T2325">wej Stacji Sanitarno-Epidemiologicznej w Oleśnie</text:span><text:span text:style-name="T2326"><text:s/>podstawowych d</text:span><text:span text:style-name="T2327">a</text:span><text:span text:style-name="T2328">nych uczniów <text:s/>i pracowników PSP Szemrowice z oddziałem prze</text:span><text:span text:style-name="T2329">d</text:span><text:span text:style-name="T2330">szkolnym<text:s/></text:span></text:h>
          </table:table-cell>
          <table:table-cell table:style-name="TableCell2331">
            <text:p text:style-name="P2332">Dyrektor <text:s/>Dorota Krawiec</text:p>
            <text:p text:style-name="P2333">Sekretarka Gabriela Macha(w zawieszeniu)</text:p>
          </table:table-cell>
        </table:table-row>
        <table:table-row table:style-name="TableRow2334">
          <table:table-cell table:style-name="TableCell2335">
            <text:p text:style-name="P2336">34.</text:p>
          </table:table-cell>
          <table:table-cell table:style-name="TableCell2337">
            <text:p text:style-name="P2338">Akcja „Owoce w szkole”</text:p>
          </table:table-cell>
          <table:table-cell table:style-name="TableCell2339">
            <text:p text:style-name="P2340">mgr M. Zakrzewska<text:s/></text:p>
          </table:table-cell>
        </table:table-row>
        <table:table-row table:style-name="TableRow2341">
          <table:table-cell table:style-name="TableCell2342">
            <text:p text:style-name="P2343">35.</text:p>
          </table:table-cell>
          <table:table-cell table:style-name="TableCell2344">
            <text:p text:style-name="P2345">Akcje ,,Góra grosza”</text:p>
            <text:p text:style-name="P2346"><text:s text:c="9"/>,,Bezpieczne wakacje”</text:p>
            <text:p text:style-name="P2347"><text:s text:c="9"/>,,Herbata w szkole”</text:p>
            <text:p text:style-name="P2348">,, Zawody i zainteresowania”</text:p>
            <text:p text:style-name="P2349">,, Szkoła pamięta”<text:s/></text:p>
            <text:p text:style-name="P2350">,,Zbieranie <text:s/>plastikowych nakrętek”</text:p>
          </table:table-cell>
          <table:table-cell table:style-name="TableCell2351">
            <text:p text:style-name="P2352">mgr Dorota Grabinska</text:p>
            <text:p text:style-name="P2353"/>
            <text:p text:style-name="P2354"/>
            <text:p text:style-name="P2355"/>
          </table:table-cell>
        </table:table-row>
      </table:table>
      <text:p text:style-name="P2356"/>
      <text:p text:style-name="P2357"/>
      <text:list text:style-name="LFO20" text:continue-numbering="true">
        <text:list-item>
          <text:p text:style-name="P2358">Organizacje szkolne:</text:p>
        </text:list-item>
      </text:list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1.</text:p>
          </table:table-cell>
          <table:table-cell table:style-name="TableCell2366">
            <text:p text:style-name="P2367">PCK</text:p>
          </table:table-cell>
          <table:table-cell table:style-name="TableCell2368">
            <text:p text:style-name="P2369">mgr Ewa Czaja</text:p>
          </table:table-cell>
        </table:table-row>
        <table:table-row table:style-name="TableRow2370">
          <table:table-cell table:style-name="TableCell2371">
            <text:p text:style-name="P2372">2.</text:p>
          </table:table-cell>
          <table:table-cell table:style-name="TableCell2373">
            <text:p text:style-name="P2374">Samorząd<text:s/>Uczniowski</text:p>
          </table:table-cell>
          <table:table-cell table:style-name="TableCell2375">
            <text:p text:style-name="P2376">mgr Beniamin Brodacki</text:p>
          </table:table-cell>
        </table:table-row>
        <table:table-row table:style-name="TableRow2377">
          <table:table-cell table:style-name="TableCell2378">
            <text:p text:style-name="P2379">3.</text:p>
          </table:table-cell>
          <table:table-cell table:style-name="TableCell2380">
            <text:p text:style-name="P2381">SKO<text:s/></text:p>
          </table:table-cell>
          <table:table-cell table:style-name="TableCell2382">
            <text:p text:style-name="P2383">mgr Lilianna Wiendlocha</text:p>
          </table:table-cell>
        </table:table-row>
      </table:table>
      <text:p text:style-name="P2384"/>
      <text:p text:style-name="P2385"><text:span text:style-name="T2386">XI Awans zawodowy w roku szkolnym 2022/2023</text:span></text:p>
      <text:p text:style-name="P2387">1. mgr Liliana Waraksa- Kryś– staż na nauczyciela dyplomowanego</text:p>
      <text:p text:style-name="P2388">2. mgr Danuta Reimann– staż na nauczyciela dyplomowanego- urlop rodzicielski</text:p>
      <text:p text:style-name="P2389">3.<text:s/>mgr Klaudia Ebiś- staż na nauczyciela mianowanego- urlop rodzicielski</text:p>
      <text:p text:style-name="P2390">4. p. Ewelina Błach- staż na nauczyciela mianowanego- urlop wychowawczy</text:p>
      <text:p text:style-name="P2391"/>
      <text:p text:style-name="P2392">XII Wykaz działań związanych z bezpieczeństwem i warunkami nauki w roku szkolnym 2022/23.</text:p>
      <text:p text:style-name="P2393">W szkole prowadzi się szereg działań na rzecz poprawy warunków bezpieczeństwa i nauki, Program profilaktyczny, szkoła bierze udział w akcjach, programach i projektach tj.:</text:p>
      <text:p text:style-name="P2394">- ,,Bezpieczna szkoła” <text:s/>, Szkoła posiada certyfikat „Bezpieczna szkoła”</text:p>
      <text:p text:style-name="P2395">- ,,Bezpieczne wakacje” <text:s/></text:p>
      <text:soft-page-break/>
      <text:p text:style-name="P2396">-„Bezpieczny przedszkolak”<text:s/></text:p>
      <text:p text:style-name="P2397">-,,Wiarygodna szkoła”</text:p>
      <text:p text:style-name="P2398">-,,Godziny wychowawcze ze światem”</text:p>
      <text:p text:style-name="P2399">- Spotkania z Policjantem,</text:p>
      <text:p text:style-name="P2400">-Akcja przeciwpożarowa</text:p>
      <text:p text:style-name="P2401">Projekty i programy:</text:p>
      <text:p text:style-name="P2402">Owoce w szkole</text:p>
      <text:p text:style-name="P2403">- Trzymaj formę</text:p>
      <text:p text:style-name="P2404">- Bieg po zdrowie</text:p>
      <text:p text:style-name="P2405">- Profilaktyka Czerniaka</text:p>
      <text:p text:style-name="P2406">- Deutsch AG- edycja zimowa i letnia</text:p>
      <text:p text:style-name="P2407">- Laboratoria przyszłości</text:p>
      <text:p text:style-name="P2408">- Narodowy program czytelniczy</text:p>
      <text:p text:style-name="P2409">- OSE</text:p>
      <text:p text:style-name="P2410">- Szkoła pełna talentów</text:p>
      <text:p text:style-name="P2411">- Skąd się biorą produkty ekologiczne</text:p>
      <text:p text:style-name="P2412">- Czyste rączki</text:p>
      <text:p text:style-name="P2413">- Kubusiowi przyjaciele natury</text:p>
      <text:p text:style-name="P2414">- Akademia bezpiecznego Puchatka</text:p>
      <text:p text:style-name="P2415">Projekty i programy (3,4)</text:p>
      <text:list text:style-name="LFO20" text:continue-numbering="true">
        <text:list-item>
          <text:list>
            <text:list-item>
              <text:p text:style-name="P2416">Ekologiczny<text:s/>projekt <text:s/>edukacyjny pt. ,,W tekturowym świecie dobrze bawić się będziecie”</text:p>
            </text:list-item>
            <text:list-item>
              <text:p text:style-name="P2417">Ogólnopolski <text:s/>projekt <text:s/>edukacyjny pt. ,, Z kicią Kocią maluchy zmieniają się w zuchy”</text:p>
            </text:list-item>
            <text:list-item>
              <text:p text:style-name="P2418">Ogólnopolski <text:s/>projekt <text:s/>edukacyjny pt. ,,Mycia w Europie”</text:p>
            </text:list-item>
          </text:list>
        </text:list-item>
      </text:list>
      <text:p text:style-name="P2419">Projekty i programy (5,6)</text:p>
      <text:list text:style-name="LFO21" text:continue-numbering="true">
        <text:list-item>
          <text:list>
            <text:list-item>
              <text:p text:style-name="P2420">Ekologiczny<text:s/>projekt <text:s/>czytelniczy pt. ,,Przyjaciel (NIE) Potrzebnej książki”</text:p>
            </text:list-item>
            <text:list-item>
              <text:p text:style-name="P2421">Ogólnopolski <text:s/>projekt <text:s/>edukacyjny pt. ,, Tydzień bajek polskich”</text:p>
            </text:list-item>
            <text:list-item>
              <text:p text:style-name="P2422">Ogólnopolski <text:s/>projekt <text:s/>czytelniczy <text:s/>pt. ,,Bajeczna księga”</text:p>
            </text:list-item>
            <text:list-item>
              <text:p text:style-name="P2423">Program edukacyjny ,,Skąd się biorą produkty ekologiczne”</text:p>
            </text:list-item>
          </text:list>
        </text:list-item>
      </text:list>
      <text:p text:style-name="P2424"/>
      <text:p text:style-name="P2425"/>
      <text:p text:style-name="P2426"/>
      <text:p text:style-name="P2427"><text:span text:style-name="T2428">Przedst</text:span><text:span text:style-name="T2429">awiony Radzie Pedagogicznej na posiedzeniu <text:s/>w dniu</text:span><text:span text:style-name="T2430"><text:s/></text:span><text:span text:style-name="T2431">7</text:span><text:span text:style-name="T2432"><text:s/></text:span><text:span text:style-name="T2433">września 2022r.</text:span></text:p>
      <text:p text:style-name="P2434"/>
      <text:p text:style-name="P2435">……………………………………………….. <text:s text:c="33"/></text:p>
      <text:p text:style-name="P2436"><text:span text:style-name="T2437"><text:s text:c="83"/>(</text:span><text:span text:style-name="T2438">podpis i pieczątka dyrektora</text:span><text:span text:style-name="T2439">)</text:span></text:p>
      <text:p text:style-name="Normalny"/>
      <text:p text:style-name="P2440"/>
      <text:p text:style-name="P2441"><text:span text:style-name="T2442">Zatwierdzony<text:s/></text:span><text:span text:style-name="T2443"><text:s text:c="4"/>Załącznik do Uchwały nr<text:s/></text:span><text:span text:style-name="T2444"><text:s/></text:span><text:span text:style-name="T2445">RP z dnia 07.09.2022 r.</text:span><text:span text:style-name="T2446"><text:line-break/></text:span><text:span text:style-name="T2447">w sprawie: zatwierdzenia Planu pracy Publicznej Szkoły Podstawowej w Szemrowicach</text:span></text:p>
      <text:p text:style-name="P2448"/>
      <text:p text:style-name="Normalny"/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dim" style:display-name="dim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text:list-style style:name="WWNum7" style:display-name="WW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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Times New Roman" fo:font-weight="bold" style:font-weight-asian="bold" fo:font-size="12pt" style:font-size-asian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fo:font-weight="bold" style:font-weight-asian="bold" style:use-window-font-color="true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PSP</meta:initial-creator>
    <dc:creator>Dyrektor PSP</dc:creator>
    <meta:creation-date>2022-08-05T19:00:00Z</meta:creation-date>
    <dc:date>2022-09-11T14:34:00Z</dc:date>
    <meta:print-date>2022-09-07T17:52:00Z</meta:print-date>
    <meta:template xlink:href="Normal" xlink:type="simple"/>
    <meta:editing-cycles>69</meta:editing-cycles>
    <meta:editing-duration>PT76200S</meta:editing-duration>
    <meta:document-statistic meta:page-count="18" meta:paragraph-count="82" meta:word-count="5923" meta:character-count="41380" meta:row-count="296" meta:non-whitespace-character-count="35539"/>
  </office:meta>
</office:document-meta>
</file>