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Standard" style:master-page-name="MPF0" style:family="paragraph">
      <style:paragraph-properties fo:widows="0" fo:orphans="0" fo:break-before="page"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12"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13"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14"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15"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16" style:parent-style-name="Standard" style:family="paragraph">
      <style:paragraph-properties fo:widows="0" fo:orphans="0" fo:margin-bottom="0in" fo:line-height="100%"/>
      <style:text-properties style:font-name="Georgia" style:font-name-asian="Georgia" style:font-name-complex="Georgia" fo:font-size="13pt" style:font-size-asian="13pt" style:language-asian="pl" style:country-asian="PL" style:language-complex="pl" style:country-complex="PL"/>
    </style:style>
    <style:style style:name="P17" style:parent-style-name="Standard" style:family="paragraph">
      <style:paragraph-properties fo:widows="0" fo:orphans="0" fo:margin-top="0.0048in" fo:margin-bottom="0in" fo:line-height="100%"/>
      <style:text-properties style:font-name="Georgia" style:font-name-asian="Georgia" style:font-name-complex="Georgia" fo:font-size="12.5pt" style:font-size-asian="12.5pt" style:language-asian="pl" style:country-asian="PL" style:language-complex="pl" style:country-complex="PL"/>
    </style:style>
    <style:style style:name="P18" style:parent-style-name="Standard" style:family="paragraph">
      <style:paragraph-properties fo:text-align="center" fo:margin-bottom="0in" fo:line-height="100%" fo:margin-left="0.0013in">
        <style:tab-stops/>
      </style:paragraph-properties>
      <style:text-properties style:font-name="Times New Roman" style:font-name-asian="Times New Roman" fo:font-weight="bold" style:font-weight-asian="bold" fo:font-size="20pt" style:font-size-asian="20pt" style:font-size-complex="12pt" style:language-asian="pl" style:country-asian="PL"/>
    </style:style>
    <style:style style:name="P19" style:parent-style-name="Standard" style:family="paragraph">
      <style:paragraph-properties fo:widows="0" fo:orphans="0" fo:text-align="center" fo:margin-top="0.1451in" fo:margin-bottom="0in" fo:line-height="100%" fo:margin-left="0.0041in">
        <style:tab-stops/>
      </style:paragraph-properties>
      <style:text-properties style:font-name="Georgia" style:font-name-asian="Georgia" style:font-name-complex="Georgia" fo:font-size="16pt" style:font-size-asian="16pt" style:font-size-complex="16pt" style:language-asian="pl" style:country-asian="PL" style:language-complex="pl" style:country-complex="PL"/>
    </style:style>
    <style:style style:name="P20" style:parent-style-name="Standard" style:family="paragraph">
      <style:paragraph-properties fo:text-align="center" fo:margin-top="0.1402in" fo:margin-bottom="0in" fo:line-height="100%"/>
      <style:text-properties style:font-name="Times New Roman" style:font-name-asian="Times New Roman" style:text-scale="105%" fo:font-size="16pt" style:font-size-asian="16pt" style:font-size-complex="12pt" style:language-asian="pl" style:country-asian="PL"/>
    </style:style>
    <style:style style:name="P21" style:parent-style-name="Standard" style:family="paragraph">
      <style:paragraph-properties fo:widows="0" fo:orphans="0" fo:margin-top="0.0027in" fo:margin-bottom="0in" fo:line-height="100%"/>
    </style:style>
    <style:style style:name="T22" style:parent-style-name="Domyślnaczcionkaakapitu" style:family="text">
      <style:text-properties style:font-name="Georgia" style:font-name-asian="Georgia" style:font-name-complex="Georgia" fo:font-size="13pt" style:font-size-asian="13pt" style:font-size-complex="13pt" style:language-asian="pl" style:country-asian="PL"/>
    </style:style>
    <style:style style:name="P23"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4"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5"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6"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7"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8"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29" style:parent-style-name="Standard" style:family="paragraph">
      <style:paragraph-properties fo:widows="0" fo:orphans="0" fo:margin-bottom="0in" fo:line-height="100%" fo:margin-right="0.0361in"/>
      <style:text-properties style:font-name="Georgia" style:font-name-asian="Georgia" style:font-name-complex="Georgia" fo:font-size="13pt" style:font-size-asian="13pt" style:language-asian="pl" style:country-asian="PL" style:language-complex="pl" style:country-complex="PL"/>
    </style:style>
    <style:style style:name="P30" style:parent-style-name="Nagłówekspisutreści" style:family="paragraph">
      <style:paragraph-properties fo:text-align="justify"/>
    </style:style>
    <style:style style:name="P31" style:parent-style-name="Standard" style:family="paragraph">
      <style:paragraph-properties fo:text-align="justify"/>
    </style:style>
    <style:style style:name="P32"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33" style:parent-style-name="Domyślnaczcionkaakapitu" style:family="text">
      <style:text-properties style:language-asian="pl" style:country-asian="PL"/>
    </style:style>
    <style:style style:name="P34"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35" style:parent-style-name="Domyślnaczcionkaakapitu" style:family="text">
      <style:text-properties style:language-asian="pl" style:country-asian="PL"/>
    </style:style>
    <style:style style:name="P36"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37" style:parent-style-name="Domyślnaczcionkaakapitu" style:family="text">
      <style:text-properties style:language-asian="pl" style:country-asian="PL"/>
    </style:style>
    <style:style style:name="P38"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39" style:parent-style-name="Domyślnaczcionkaakapitu" style:family="text">
      <style:text-properties style:language-asian="pl" style:country-asian="PL"/>
    </style:style>
    <style:style style:name="P40"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41" style:parent-style-name="Domyślnaczcionkaakapitu" style:family="text">
      <style:text-properties style:language-asian="pl" style:country-asian="PL"/>
    </style:style>
    <style:style style:name="P42"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43" style:parent-style-name="Domyślnaczcionkaakapitu" style:family="text">
      <style:text-properties style:language-asian="pl" style:country-asian="PL"/>
    </style:style>
    <style:style style:name="P44"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45" style:parent-style-name="Domyślnaczcionkaakapitu" style:family="text">
      <style:text-properties style:language-asian="pl" style:country-asian="PL"/>
    </style:style>
    <style:style style:name="P46"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47" style:parent-style-name="Domyślnaczcionkaakapitu" style:family="text">
      <style:text-properties style:language-asian="pl" style:country-asian="PL"/>
    </style:style>
    <style:style style:name="P48"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49" style:parent-style-name="Domyślnaczcionkaakapitu" style:family="text">
      <style:text-properties style:language-asian="pl" style:country-asian="PL"/>
    </style:style>
    <style:style style:name="P50"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51" style:parent-style-name="Domyślnaczcionkaakapitu" style:family="text">
      <style:text-properties style:language-asian="pl" style:country-asian="PL"/>
    </style:style>
    <style:style style:name="P52"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53" style:parent-style-name="Domyślnaczcionkaakapitu" style:family="text">
      <style:text-properties style:language-asian="pl" style:country-asian="PL"/>
    </style:style>
    <style:style style:name="P54"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55" style:parent-style-name="Domyślnaczcionkaakapitu" style:family="text">
      <style:text-properties style:language-asian="pl" style:country-asian="PL"/>
    </style:style>
    <style:style style:name="P56"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57" style:parent-style-name="Domyślnaczcionkaakapitu" style:family="text">
      <style:text-properties style:language-asian="pl" style:country-asian="PL"/>
    </style:style>
    <style:style style:name="P58"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59" style:parent-style-name="Domyślnaczcionkaakapitu" style:family="text">
      <style:text-properties style:language-asian="pl" style:country-asian="PL"/>
    </style:style>
    <style:style style:name="P60" style:parent-style-name="Contents1" style:family="paragraph">
      <style:paragraph-properties>
        <style:tab-stops>
          <style:tab-stop style:type="right" style:leader-style="dotted" style:leader-text="." style:position="0.8861in"/>
          <style:tab-stop style:type="right" style:leader-style="dotted" style:leader-text="." style:position="6.293in"/>
        </style:tab-stops>
      </style:paragraph-properties>
    </style:style>
    <style:style style:name="T61" style:parent-style-name="Domyślnaczcionkaakapitu" style:family="text">
      <style:text-properties style:language-asian="pl" style:country-asian="PL"/>
    </style:style>
    <style:style style:name="P62" style:parent-style-name="Standard" style:family="paragraph">
      <style:paragraph-properties fo:text-align="justify">
        <style:tab-stops>
          <style:tab-stop style:type="right" style:leader-style="dotted" style:leader-text="." style:position="6.5319in"/>
        </style:tab-stops>
      </style:paragraph-properties>
    </style:style>
    <style:style style:name="P63" style:parent-style-name="Standard" style:family="paragraph">
      <style:paragraph-properties fo:text-align="justify" fo:margin-bottom="0.125in" fo:line-height="150%"/>
    </style:style>
    <style:style style:name="P64" style:parent-style-name="Standard" style:family="paragraph">
      <style:paragraph-properties fo:text-align="justify" fo:margin-bottom="0.125in" fo:line-height="150%"/>
      <style:text-properties style:font-name="Times New Roman" fo:font-size="12pt" style:font-size-asian="12pt" style:font-size-complex="12pt"/>
    </style:style>
    <style:style style:name="P65" style:parent-style-name="Standard" style:family="paragraph">
      <style:paragraph-properties fo:text-align="justify" fo:margin-bottom="0.125in" fo:line-height="150%"/>
      <style:text-properties style:font-name="Times New Roman" fo:font-size="12pt" style:font-size-asian="12pt" style:font-size-complex="12pt"/>
    </style:style>
    <style:style style:name="P6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69"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70"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71"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 style:parent-style-name="Standard" style:family="paragraph">
      <style:paragraph-properties fo:text-align="justify" fo:margin-bottom="0.125in" fo:line-height="150%"/>
      <style:text-properties style:font-name="Times New Roman" fo:font-size="12pt" style:font-size-asian="12pt" style:font-size-complex="12pt"/>
    </style:style>
    <style:style style:name="P7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9"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0" style:parent-style-name="Standard" style:family="paragraph">
      <style:paragraph-properties fo:margin-bottom="0in" fo:line-height="100%"/>
      <style:text-properties style:font-name="Times New Roman" fo:font-size="12pt" style:font-size-asian="12pt" style:font-size-complex="12pt"/>
    </style:style>
    <style:style style:name="P91"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9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95"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96"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97"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98"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99"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0"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1"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2"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3"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4"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5"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6"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07"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108"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109"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110"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1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18" style:parent-style-name="Standard" style:family="paragraph">
      <style:paragraph-properties fo:text-align="justify" fo:margin-bottom="0.125in" fo:line-height="150%" fo:margin-left="0.7416in">
        <style:tab-stops/>
      </style:paragraph-properties>
      <style:text-properties style:font-name="Times New Roman" fo:font-size="12pt" style:font-size-asian="12pt" style:font-size-complex="12pt"/>
    </style:style>
    <style:style style:name="P11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20"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21"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22"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23"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24" style:parent-style-name="Standard" style:family="paragraph">
      <style:paragraph-properties fo:text-align="justify" fo:margin-bottom="0.125in" fo:line-height="150%" fo:margin-left="0.25in">
        <style:tab-stops/>
      </style:paragraph-properties>
      <style:text-properties style:font-name="Times New Roman" fo:font-size="12pt" style:font-size-asian="12pt" style:font-size-complex="12pt"/>
    </style:style>
    <style:style style:name="P12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2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43"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1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45" style:parent-style-name="Standard" style:family="paragraph">
      <style:paragraph-properties fo:text-align="justify" fo:margin-bottom="0.125in" fo:line-height="150%" fo:margin-left="0.25in">
        <style:tab-stops/>
      </style:paragraph-properties>
      <style:text-properties style:font-name="Times New Roman" fo:font-size="12pt" style:font-size-asian="12pt" style:font-size-complex="12pt"/>
    </style:style>
    <style:style style:name="P14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47" style:parent-style-name="Akapitzlistą" style:family="paragraph">
      <style:paragraph-properties fo:text-align="justify" fo:margin-bottom="0.125in" fo:line-height="150%" fo:text-indent="-0.2479in"/>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P151"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52"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53"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4"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5"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6"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7"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8"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59"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0"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1"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2"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3"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64"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5"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6"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7"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8" style:parent-style-name="Akapitzlistą" style:family="paragraph">
      <style:paragraph-properties fo:text-align="justify" fo:margin-bottom="0.125in" fo:line-height="150%" fo:margin-left="0.9916in" fo:text-indent="-0.2479in">
        <style:tab-stops/>
      </style:paragraph-properties>
      <style:text-properties style:font-name="Times New Roman" fo:font-size="12pt" style:font-size-asian="12pt" style:font-size-complex="12pt"/>
    </style:style>
    <style:style style:name="P169" style:parent-style-name="Akapitzlistą" style:family="paragraph">
      <style:paragraph-properties fo:text-align="justify" fo:margin-bottom="0.125in" fo:line-height="150%" fo:text-indent="-0.2479in"/>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P173"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74" style:parent-style-name="Akapitzlistą" style:family="paragraph">
      <style:paragraph-properties fo:text-align="justify" fo:margin-bottom="0.125in" fo:line-height="150%" fo:text-indent="-0.2479in"/>
      <style:text-properties style:font-name="Times New Roman" fo:font-size="12pt" style:font-size-asian="12pt" style:font-size-complex="12pt"/>
    </style:style>
    <style:style style:name="P175" style:parent-style-name="Standard" style:family="paragraph">
      <style:paragraph-properties fo:text-align="justify" fo:margin-bottom="0.125in" fo:line-height="150%" fo:margin-left="0.25in">
        <style:tab-stops/>
      </style:paragraph-properties>
      <style:text-properties style:font-name="Times New Roman" fo:font-size="12pt" style:font-size-asian="12pt" style:font-size-complex="12pt"/>
    </style:style>
    <style:style style:name="P17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7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78" style:parent-style-name="Standard" style:family="paragraph">
      <style:paragraph-properties fo:text-align="justify" fo:margin-bottom="0.125in" fo:line-height="150%"/>
      <style:text-properties style:font-name="Times New Roman" fo:font-size="12pt" style:font-size-asian="12pt" style:font-size-complex="12pt"/>
    </style:style>
    <style:style style:name="P17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81" style:parent-style-name="Standard" style:family="paragraph">
      <style:paragraph-properties fo:text-align="justify" fo:margin-bottom="0.125in" fo:line-height="150%"/>
      <style:text-properties style:font-name="Times New Roman" fo:font-size="12pt" style:font-size-asian="12pt" style:font-size-complex="12pt"/>
    </style:style>
    <style:style style:name="P18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8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18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87" style:parent-style-name="Akapitzlistą" style:family="paragraph">
      <style:paragraph-properties fo:text-align="justify" fo:margin-bottom="0.125in" fo:line-height="150%"/>
    </style:style>
    <style:style style:name="T188" style:parent-style-name="Domyślnaczcionkaakapitu" style:family="text">
      <style:text-properties style:font-name="Times New Roman" fo:font-size="12pt" style:font-size-asian="12pt" style:font-size-complex="12pt"/>
    </style:style>
    <style:style style:name="T189" style:parent-style-name="Domyślnaczcionkaakapitu" style:family="text">
      <style:text-properties style:font-name="Times New Roman" fo:font-size="12pt" style:font-size-asian="12pt" style:font-size-complex="12pt"/>
    </style:style>
    <style:style style:name="P1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9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193" style:parent-style-name="Standard" style:family="paragraph">
      <style:paragraph-properties fo:margin-bottom="0in" fo:line-height="100%"/>
      <style:text-properties style:font-name="Times New Roman" fo:font-size="12pt" style:font-size-asian="12pt" style:font-size-complex="12pt"/>
    </style:style>
    <style:style style:name="P194"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19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196"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197"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1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19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20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2" style:parent-style-name="Akapitzlistą" style:family="paragraph">
      <style:paragraph-properties fo:text-align="justify" fo:margin-bottom="0.125in" fo:line-height="150%"/>
    </style:style>
    <style:style style:name="T213" style:parent-style-name="Domyślnaczcionkaakapitu" style:family="text">
      <style:text-properties style:font-name="Times New Roman" fo:font-size="12pt" style:font-size-asian="12pt" style:font-size-complex="12pt"/>
    </style:style>
    <style:style style:name="T214" style:parent-style-name="Domyślnaczcionkaakapitu" style:family="text">
      <style:text-properties style:font-name="Times New Roman" fo:font-size="12pt" style:font-size-asian="12pt" style:font-size-complex="12pt"/>
    </style:style>
    <style:style style:name="T215" style:parent-style-name="Domyślnaczcionkaakapitu" style:family="text">
      <style:text-properties style:font-name="Times New Roman" fo:font-size="12pt" style:font-size-asian="12pt" style:font-size-complex="12pt"/>
    </style:style>
    <style:style style:name="P2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5" style:parent-style-name="Standard" style:family="paragraph">
      <style:paragraph-properties fo:text-align="justify" fo:margin-bottom="0.125in" fo:line-height="150%"/>
      <style:text-properties style:font-name="Times New Roman" fo:font-size="12pt" style:font-size-asian="12pt" style:font-size-complex="12pt"/>
    </style:style>
    <style:style style:name="P22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4" style:parent-style-name="Standard" style:family="paragraph">
      <style:paragraph-properties fo:text-align="justify" fo:margin-bottom="0.125in" fo:line-height="150%"/>
      <style:text-properties style:font-name="Times New Roman" fo:font-size="12pt" style:font-size-asian="12pt" style:font-size-complex="12pt"/>
    </style:style>
    <style:style style:name="P23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2" style:parent-style-name="Akapitzlistą" style:family="paragraph">
      <style:paragraph-properties fo:text-align="justify" fo:margin-bottom="0.125in" fo:line-height="150%" fo:margin-left="0.9916in">
        <style:tab-stops/>
      </style:paragraph-properties>
      <style:text-properties style:font-name="Times New Roman" fo:font-size="12pt" style:font-size-asian="12pt" style:font-size-complex="12pt"/>
    </style:style>
    <style:style style:name="P2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47" style:parent-style-name="Standard" style:family="paragraph">
      <style:paragraph-properties fo:text-align="justify" fo:margin-bottom="0.125in" fo:line-height="150%"/>
      <style:text-properties style:font-name="Times New Roman" fo:font-size="12pt" style:font-size-asian="12pt" style:font-size-complex="12pt"/>
    </style:style>
    <style:style style:name="P24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1" style:parent-style-name="Standard" style:family="paragraph">
      <style:paragraph-properties fo:text-align="justify" fo:margin-bottom="0.125in" fo:line-height="150%"/>
      <style:text-properties style:font-name="Times New Roman" fo:font-size="12pt" style:font-size-asian="12pt" style:font-size-complex="12pt"/>
    </style:style>
    <style:style style:name="P26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6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7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8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8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8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285" style:parent-style-name="Standard" style:family="paragraph">
      <style:paragraph-properties fo:margin-bottom="0in" fo:line-height="100%"/>
      <style:text-properties style:font-name="Times New Roman" fo:font-size="12pt" style:font-size-asian="12pt" style:font-size-complex="12pt"/>
    </style:style>
    <style:style style:name="P286"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28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28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28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29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12" style:parent-style-name="Standard" style:family="paragraph">
      <style:paragraph-properties fo:text-align="justify" fo:margin-bottom="0.125in" fo:line-height="150%"/>
      <style:text-properties style:font-name="Times New Roman" fo:font-size="12pt" style:font-size-asian="12pt" style:font-size-complex="12pt"/>
    </style:style>
    <style:style style:name="P313" style:parent-style-name="Standard" style:family="paragraph">
      <style:paragraph-properties fo:text-align="justify" fo:margin-bottom="0.125in" fo:line-height="150%"/>
      <style:text-properties style:font-name="Times New Roman" fo:font-size="12pt" style:font-size-asian="12pt" style:font-size-complex="12pt"/>
    </style:style>
    <style:style style:name="P314" style:parent-style-name="Standard" style:family="paragraph">
      <style:paragraph-properties fo:text-align="justify" fo:margin-bottom="0.125in" fo:line-height="150%"/>
      <style:text-properties style:font-name="Times New Roman" fo:font-size="12pt" style:font-size-asian="12pt" style:font-size-complex="12pt"/>
    </style:style>
    <style:style style:name="P31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1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31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1"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32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56" style:parent-style-name="Standard" style:family="paragraph">
      <style:paragraph-properties fo:text-align="justify" fo:margin-bottom="0.125in" fo:line-height="150%"/>
      <style:text-properties style:font-name="Times New Roman" fo:font-size="12pt" style:font-size-asian="12pt" style:font-size-complex="12pt"/>
    </style:style>
    <style:style style:name="P357" style:parent-style-name="Standard" style:family="paragraph">
      <style:paragraph-properties fo:text-align="justify" fo:margin-bottom="0.125in" fo:line-height="150%"/>
      <style:text-properties style:font-name="Times New Roman" fo:font-size="12pt" style:font-size-asian="12pt" style:font-size-complex="12pt"/>
    </style:style>
    <style:style style:name="P35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36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0"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371"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6" style:parent-style-name="Standard" style:family="paragraph">
      <style:paragraph-properties fo:text-align="justify" fo:margin-bottom="0.125in" fo:line-height="150%"/>
      <style:text-properties style:font-name="Times New Roman" fo:font-size="12pt" style:font-size-asian="12pt" style:font-size-complex="12pt"/>
    </style:style>
    <style:style style:name="P377"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7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7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8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8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83" style:parent-style-name="Akapitzlistą" style:family="paragraph">
      <style:paragraph-properties fo:text-align="justify" fo:margin-bottom="0.125in" fo:line-height="150%"/>
    </style:style>
    <style:style style:name="T384" style:parent-style-name="Domyślnaczcionkaakapitu" style:family="text">
      <style:text-properties style:font-name="Times New Roman" fo:font-size="12pt" style:font-size-asian="12pt" style:font-size-complex="12pt"/>
    </style:style>
    <style:style style:name="T385" style:parent-style-name="Domyślnaczcionkaakapitu" style:family="text">
      <style:text-properties style:font-name="Times New Roman" fo:font-size="12pt" style:font-size-asian="12pt" style:font-size-complex="12pt"/>
    </style:style>
    <style:style style:name="T386" style:parent-style-name="Domyślnaczcionkaakapitu" style:family="text">
      <style:text-properties style:font-name="Times New Roman" fo:font-size="12pt" style:font-size-asian="12pt" style:font-size-complex="12pt"/>
    </style:style>
    <style:style style:name="P3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8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38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3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399"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00"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0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06"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0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0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2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2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3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4" style:parent-style-name="Standard" style:family="paragraph">
      <style:paragraph-properties fo:text-align="justify" fo:margin-bottom="0.125in" fo:line-height="150%"/>
      <style:text-properties style:font-name="Times New Roman" fo:font-size="12pt" style:font-size-asian="12pt" style:font-size-complex="12pt"/>
    </style:style>
    <style:style style:name="P44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65"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466"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467" style:parent-style-name="Standard" style:family="paragraph">
      <style:paragraph-properties fo:text-align="justify" fo:margin-bottom="0.125in" fo:line-height="150%"/>
      <style:text-properties style:font-name="Times New Roman" fo:font-size="12pt" style:font-size-asian="12pt" style:font-size-complex="12pt"/>
    </style:style>
    <style:style style:name="P46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77" style:parent-style-name="Standard" style:family="paragraph">
      <style:paragraph-properties fo:text-align="justify" fo:margin-bottom="0.125in" fo:line-height="150%"/>
      <style:text-properties style:font-name="Times New Roman" fo:font-size="12pt" style:font-size-asian="12pt" style:font-size-complex="12pt"/>
    </style:style>
    <style:style style:name="P47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7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83"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48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8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496"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497" style:parent-style-name="Akapitzlistą" style:family="paragraph">
      <style:paragraph-properties fo:text-align="justify" fo:margin-bottom="0.125in" fo:line-height="150%" fo:margin-left="0.9916in" fo:text-indent="-0.302in">
        <style:tab-stops/>
      </style:paragraph-properties>
      <style:text-properties style:font-name="Times New Roman" fo:font-size="12pt" style:font-size-asian="12pt" style:font-size-complex="12pt"/>
    </style:style>
    <style:style style:name="P49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499" style:parent-style-name="Standard" style:family="paragraph">
      <style:paragraph-properties fo:margin-bottom="0in" fo:line-height="100%"/>
      <style:text-properties style:font-name="Times New Roman" fo:font-size="12pt" style:font-size-asian="12pt" style:font-size-complex="12pt"/>
    </style:style>
    <style:style style:name="P500"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501"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50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5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2" style:parent-style-name="Akapitzlistą" style:family="paragraph">
      <style:paragraph-properties fo:text-align="justify" fo:margin-bottom="0.125in" fo:line-height="150%"/>
    </style:style>
    <style:style style:name="T513" style:parent-style-name="Domyślnaczcionkaakapitu" style:family="text">
      <style:text-properties style:font-name="Times New Roman" fo:font-size="12pt" style:font-size-asian="12pt" style:font-size-complex="12pt"/>
    </style:style>
    <style:style style:name="T514" style:parent-style-name="Domyślnaczcionkaakapitu" style:family="text">
      <style:text-properties style:font-name="Times New Roman" fo:font-size="12pt" style:font-size-asian="12pt" style:font-size-complex="12pt"/>
    </style:style>
    <style:style style:name="P5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2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23" style:parent-style-name="Akapitzlistą" style:family="paragraph">
      <style:paragraph-properties fo:text-align="justify" fo:margin-bottom="0.125in" fo:line-height="150%" fo:margin-left="0in">
        <style:tab-stops/>
      </style:paragraph-properties>
      <style:text-properties style:font-name="Times New Roman" fo:color="#CE181E" fo:font-size="12pt" style:font-size-asian="12pt" style:font-size-complex="12pt"/>
    </style:style>
    <style:style style:name="P52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25"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26"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27"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28"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29"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0"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32"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3"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4"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5"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6"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7"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38" style:parent-style-name="Akapitzlistą" style:family="paragraph">
      <style:paragraph-properties fo:text-align="justify" fo:margin-bottom="0.125in" fo:line-height="150%"/>
    </style:style>
    <style:style style:name="T539" style:parent-style-name="Domyślnaczcionkaakapitu" style:family="text">
      <style:text-properties style:font-name="Times New Roman" fo:font-size="12pt" style:font-size-asian="12pt" style:font-size-complex="12pt"/>
    </style:style>
    <style:style style:name="T540" style:parent-style-name="Domyślnaczcionkaakapitu" style:family="text">
      <style:text-properties style:font-name="Times New Roman" fo:font-size="12pt" style:font-size-asian="12pt" style:font-size-complex="12pt"/>
    </style:style>
    <style:style style:name="P5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44"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45"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46"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47"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48"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49" style:parent-style-name="Standard" style:family="paragraph">
      <style:paragraph-properties fo:text-align="justify" fo:margin-bottom="0.125in" fo:line-height="150%" fo:margin-left="0.9847in">
        <style:tab-stops/>
      </style:paragraph-properties>
      <style:text-properties style:font-name="Times New Roman" fo:font-size="12pt" style:font-size-asian="12pt" style:font-size-complex="12pt"/>
    </style:style>
    <style:style style:name="P5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53" style:parent-style-name="Akapitzlistą" style:family="paragraph">
      <style:paragraph-properties fo:text-align="justify" fo:margin-bottom="0.125in" fo:line-height="150%"/>
    </style:style>
    <style:style style:name="T554" style:parent-style-name="Domyślnaczcionkaakapitu" style:family="text">
      <style:text-properties style:font-name="Times New Roman" fo:font-size="12pt" style:font-size-asian="12pt" style:font-size-complex="12pt"/>
    </style:style>
    <style:style style:name="T555" style:parent-style-name="Domyślnaczcionkaakapitu" style:family="text">
      <style:text-properties style:font-name="Times New Roman" fo:font-size="12pt" style:font-size-asian="12pt" style:font-size-complex="12pt"/>
    </style:style>
    <style:style style:name="P556" style:parent-style-name="Akapitzlistą" style:family="paragraph">
      <style:paragraph-properties fo:text-align="justify" fo:margin-bottom="0.125in" fo:line-height="150%"/>
    </style:style>
    <style:style style:name="T557" style:parent-style-name="Domyślnaczcionkaakapitu" style:family="text">
      <style:text-properties style:font-name="Times New Roman" fo:font-size="12pt" style:font-size-asian="12pt" style:font-size-complex="12pt"/>
    </style:style>
    <style:style style:name="T558" style:parent-style-name="Domyślnaczcionkaakapitu" style:family="text">
      <style:text-properties style:font-name="Times New Roman" fo:font-size="12pt" style:font-size-asian="12pt" style:font-size-complex="12pt"/>
    </style:style>
    <style:style style:name="T559" style:parent-style-name="Domyślnaczcionkaakapitu" style:family="text">
      <style:text-properties style:font-name="Times New Roman" fo:font-size="12pt" style:font-size-asian="12pt" style:font-size-complex="12pt"/>
    </style:style>
    <style:style style:name="P5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3" style:parent-style-name="Akapitzlistą" style:family="paragraph">
      <style:paragraph-properties fo:text-align="justify" fo:margin-bottom="0.125in" fo:line-height="150%"/>
    </style:style>
    <style:style style:name="T564" style:parent-style-name="Domyślnaczcionkaakapitu" style:family="text">
      <style:text-properties style:font-name="Times New Roman" fo:font-size="12pt" style:font-size-asian="12pt" style:font-size-complex="12pt"/>
    </style:style>
    <style:style style:name="T565" style:parent-style-name="Domyślnaczcionkaakapitu" style:family="text">
      <style:text-properties style:font-name="Times New Roman" fo:font-size="12pt" style:font-size-asian="12pt" style:font-size-complex="12pt"/>
    </style:style>
    <style:style style:name="P56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7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89" style:parent-style-name="Akapitzlistą" style:family="paragraph">
      <style:paragraph-properties fo:text-align="justify" fo:margin-bottom="0.125in" fo:line-height="150%"/>
    </style:style>
    <style:style style:name="T590" style:parent-style-name="Domyślnaczcionkaakapitu" style:family="text">
      <style:text-properties style:font-name="Times New Roman" fo:font-size="12pt" style:font-size-asian="12pt" style:font-size-complex="12pt"/>
    </style:style>
    <style:style style:name="P5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5" style:parent-style-name="Akapitzlistą" style:family="paragraph">
      <style:paragraph-properties fo:text-align="justify" fo:margin-bottom="0.125in" fo:line-height="150%"/>
    </style:style>
    <style:style style:name="T596" style:parent-style-name="Domyślnaczcionkaakapitu" style:family="text">
      <style:text-properties style:font-name="Times New Roman" fo:font-size="12pt" style:font-size-asian="12pt" style:font-size-complex="12pt"/>
    </style:style>
    <style:style style:name="P5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59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09" style:parent-style-name="Akapitzlistą" style:family="paragraph">
      <style:paragraph-properties fo:text-align="justify" fo:margin-bottom="0.125in" fo:line-height="150%"/>
    </style:style>
    <style:style style:name="T610" style:parent-style-name="Domyślnaczcionkaakapitu" style:family="text">
      <style:text-properties style:font-name="Times New Roman" fo:font-size="12pt" style:font-size-asian="12pt" style:font-size-complex="12pt"/>
    </style:style>
    <style:style style:name="T611" style:parent-style-name="Domyślnaczcionkaakapitu" style:family="text">
      <style:text-properties style:font-name="Times New Roman" fo:font-size="12pt" style:font-size-asian="12pt" style:font-size-complex="12pt"/>
    </style:style>
    <style:style style:name="P6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1" style:parent-style-name="Akapitzlistą" style:family="paragraph">
      <style:paragraph-properties fo:text-align="justify" fo:margin-bottom="0.125in" fo:line-height="150%"/>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P63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7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675" style:parent-style-name="Standard" style:family="paragraph">
      <style:paragraph-properties fo:margin-bottom="0in" fo:line-height="100%"/>
      <style:text-properties style:font-name="Times New Roman" fo:font-size="12pt" style:font-size-asian="12pt" style:font-size-complex="12pt"/>
    </style:style>
    <style:style style:name="P676"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67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67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67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6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1" style:parent-style-name="Standard" style:family="paragraph">
      <style:paragraph-properties fo:text-align="justify" fo:margin-bottom="0.125in" fo:line-height="150%"/>
      <style:text-properties style:font-name="Times New Roman" fo:font-size="12pt" style:font-size-asian="12pt" style:font-size-complex="12pt"/>
    </style:style>
    <style:style style:name="P68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6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8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698" style:parent-style-name="Standard" style:family="paragraph">
      <style:paragraph-properties fo:text-align="justify" fo:margin-bottom="0.125in" fo:line-height="150%"/>
      <style:text-properties style:font-name="Times New Roman" fo:font-size="12pt" style:font-size-asian="12pt" style:font-size-complex="12pt"/>
    </style:style>
    <style:style style:name="P69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5" style:parent-style-name="Standard" style:family="paragraph">
      <style:paragraph-properties fo:text-align="justify" fo:margin-bottom="0.125in" fo:line-height="150%"/>
      <style:text-properties style:font-name="Times New Roman" fo:font-size="12pt" style:font-size-asian="12pt" style:font-size-complex="12pt"/>
    </style:style>
    <style:style style:name="P70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1"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39" style:parent-style-name="Standard" style:family="paragraph">
      <style:paragraph-properties fo:text-align="justify" fo:margin-bottom="0.125in" fo:line-height="150%"/>
      <style:text-properties style:font-name="Times New Roman" fo:font-size="12pt" style:font-size-asian="12pt" style:font-size-complex="12pt"/>
    </style:style>
    <style:style style:name="P740"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60"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61" style:parent-style-name="Standard" style:family="paragraph">
      <style:paragraph-properties fo:margin-bottom="0in" fo:line-height="100%"/>
      <style:text-properties style:font-name="Times New Roman" fo:font-size="12pt" style:font-size-asian="12pt" style:font-size-complex="12pt"/>
    </style:style>
    <style:style style:name="P762"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76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6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6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6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7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75" style:parent-style-name="Standard" style:family="paragraph">
      <style:paragraph-properties fo:margin-bottom="0in" fo:line-height="100%"/>
      <style:text-properties style:font-name="Times New Roman" fo:font-size="12pt" style:font-size-asian="12pt" style:font-size-complex="12pt"/>
    </style:style>
    <style:style style:name="P776"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77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7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77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81" style:parent-style-name="Standard" style:family="paragraph">
      <style:paragraph-properties fo:text-align="justify" fo:margin-bottom="0.125in" fo:line-height="150%"/>
      <style:text-properties style:font-name="Times New Roman" fo:font-size="12pt" style:font-size-asian="12pt" style:font-size-complex="12pt"/>
    </style:style>
    <style:style style:name="P78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84" style:parent-style-name="Standard" style:family="paragraph">
      <style:paragraph-properties fo:text-align="justify" fo:margin-bottom="0.125in" fo:line-height="150%"/>
      <style:text-properties style:font-name="Times New Roman" fo:font-size="12pt" style:font-size-asian="12pt" style:font-size-complex="12pt"/>
    </style:style>
    <style:style style:name="P78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7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8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8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8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79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1"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0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1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2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21"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2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2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25" style:parent-style-name="Standard" style:family="paragraph">
      <style:paragraph-properties fo:margin-bottom="0in" fo:line-height="100%"/>
      <style:text-properties style:font-name="Times New Roman" fo:font-size="12pt" style:font-size-asian="12pt" style:font-size-complex="12pt"/>
    </style:style>
    <style:style style:name="P826"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82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2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2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31"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3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3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3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3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3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37" style:parent-style-name="Standard" style:family="paragraph">
      <style:paragraph-properties fo:text-align="justify" fo:margin-bottom="0.125in" fo:line-height="150%"/>
      <style:text-properties style:font-name="Times New Roman" fo:font-size="12pt" style:font-size-asian="12pt" style:font-size-complex="12pt"/>
    </style:style>
    <style:style style:name="P83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40" style:parent-style-name="Standard" style:family="paragraph">
      <style:paragraph-properties fo:text-align="justify" fo:margin-bottom="0.125in" fo:line-height="150%"/>
      <style:text-properties style:font-name="Times New Roman" fo:font-size="12pt" style:font-size-asian="12pt" style:font-size-complex="12pt"/>
    </style:style>
    <style:style style:name="P841"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43" style:parent-style-name="Standard" style:family="paragraph">
      <style:paragraph-properties fo:text-align="justify" fo:margin-bottom="0.125in" fo:line-height="150%"/>
      <style:text-properties style:font-name="Times New Roman" fo:font-size="12pt" style:font-size-asian="12pt" style:font-size-complex="12pt"/>
    </style:style>
    <style:style style:name="P84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46"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47"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4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57" style:parent-style-name="Standard" style:family="paragraph">
      <style:paragraph-properties fo:text-align="justify" fo:margin-bottom="0.125in" fo:line-height="150%"/>
      <style:text-properties style:font-name="Times New Roman" fo:font-size="12pt" style:font-size-asian="12pt" style:font-size-complex="12pt"/>
    </style:style>
    <style:style style:name="P85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60" style:parent-style-name="Standard" style:family="paragraph">
      <style:paragraph-properties fo:text-align="justify" fo:margin-bottom="0.125in" fo:line-height="150%"/>
      <style:text-properties style:font-name="Times New Roman" fo:font-size="12pt" style:font-size-asian="12pt" style:font-size-complex="12pt"/>
    </style:style>
    <style:style style:name="P861"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63" style:parent-style-name="Standard" style:family="paragraph">
      <style:paragraph-properties fo:text-align="justify" fo:margin-bottom="0.125in" fo:line-height="150%"/>
      <style:text-properties style:font-name="Times New Roman" fo:font-size="12pt" style:font-size-asian="12pt" style:font-size-complex="12pt"/>
    </style:style>
    <style:style style:name="P864"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6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66" style:parent-style-name="Standard" style:family="paragraph">
      <style:paragraph-properties fo:text-align="justify" fo:margin-bottom="0.125in" fo:line-height="150%"/>
      <style:text-properties style:font-name="Times New Roman" fo:font-size="12pt" style:font-size-asian="12pt" style:font-size-complex="12pt"/>
    </style:style>
    <style:style style:name="P867"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78" style:parent-style-name="Standard" style:family="paragraph">
      <style:paragraph-properties fo:text-align="justify" fo:margin-bottom="0.125in" fo:line-height="150%"/>
      <style:text-properties style:font-name="Times New Roman" fo:font-size="12pt" style:font-size-asian="12pt" style:font-size-complex="12pt"/>
    </style:style>
    <style:style style:name="P879"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8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81" style:parent-style-name="Standard" style:family="paragraph">
      <style:paragraph-properties fo:text-align="justify" fo:margin-bottom="0.125in" fo:line-height="150%"/>
      <style:text-properties style:font-name="Times New Roman" fo:font-size="12pt" style:font-size-asian="12pt" style:font-size-complex="12pt"/>
    </style:style>
    <style:style style:name="P882"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8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84" style:parent-style-name="Standard" style:family="paragraph">
      <style:paragraph-properties fo:text-align="justify" fo:margin-bottom="0.125in" fo:line-height="150%"/>
      <style:text-properties style:font-name="Times New Roman" fo:font-size="12pt" style:font-size-asian="12pt" style:font-size-complex="12pt"/>
    </style:style>
    <style:style style:name="P88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8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87" style:parent-style-name="Standard" style:family="paragraph">
      <style:paragraph-properties fo:text-align="justify" fo:margin-bottom="0.125in" fo:line-height="150%"/>
      <style:text-properties style:font-name="Times New Roman" fo:font-size="12pt" style:font-size-asian="12pt" style:font-size-complex="12pt"/>
    </style:style>
    <style:style style:name="P88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8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90"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91" style:parent-style-name="Standard" style:family="paragraph">
      <style:paragraph-properties fo:margin-bottom="0in" fo:line-height="100%"/>
      <style:text-properties style:font-name="Times New Roman" fo:font-size="12pt" style:font-size-asian="12pt" style:font-size-complex="12pt"/>
    </style:style>
    <style:style style:name="P892"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89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9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895"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89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9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9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89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0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1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16" style:parent-style-name="Standard" style:family="paragraph">
      <style:paragraph-properties fo:margin-bottom="0in" fo:line-height="100%"/>
      <style:text-properties style:font-name="Times New Roman" fo:font-size="12pt" style:font-size-asian="12pt" style:font-size-complex="12pt"/>
    </style:style>
    <style:style style:name="P917" style:parent-style-name="Standard" style:family="paragraph">
      <style:paragraph-properties fo:break-before="page" fo:text-align="justify" fo:margin-bottom="0.125in" fo:line-height="150%" fo:text-indent="0.4916in"/>
      <style:text-properties style:font-name="Times New Roman" fo:font-size="12pt" style:font-size-asian="12pt" style:font-size-complex="12pt"/>
    </style:style>
    <style:style style:name="P918"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19"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20"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92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2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2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2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2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26"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27"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28"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92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3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3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32"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33"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34"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35" style:parent-style-name="Standard" style:family="paragraph">
      <style:paragraph-properties fo:text-align="justify" fo:margin-bottom="0.125in" fo:line-height="150%" fo:text-indent="0.4916in"/>
      <style:text-properties style:font-name="Times New Roman" fo:font-size="12pt" style:font-size-asian="12pt" style:font-size-complex="12pt"/>
    </style:style>
    <style:style style:name="P936" style:parent-style-name="Standard" style:family="paragraph">
      <style:paragraph-properties fo:text-align="center" fo:margin-bottom="0.125in" fo:line-height="150%"/>
      <style:text-properties style:font-name="Times New Roman" fo:font-weight="bold" style:font-weight-asian="bold" fo:font-size="14pt" style:font-size-asian="14pt" style:font-size-complex="14pt"/>
    </style:style>
    <style:style style:name="P93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3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3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49" style:parent-style-name="Akapitzlistą" style:family="paragraph">
      <style:paragraph-properties fo:text-align="justify" fo:margin-bottom="0.125in" fo:line-height="150%"/>
    </style:style>
    <style:style style:name="T950" style:parent-style-name="Domyślnaczcionkaakapitu" style:family="text">
      <style:text-properties style:font-name="Times New Roman" fo:font-size="12pt" style:font-size-asian="12pt" style:font-size-complex="12pt"/>
    </style:style>
    <style:style style:name="T95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5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95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5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7"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8"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69"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0"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1"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2"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3"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4"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5"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6" style:parent-style-name="Akapitzlistą" style:family="paragraph">
      <style:paragraph-properties fo:text-align="justify" fo:margin-bottom="0.125in" fo:line-height="150%"/>
      <style:text-properties style:font-name="Times New Roman" fo:font-size="12pt" style:font-size-asian="12pt" style:font-size-complex="12pt"/>
    </style:style>
    <style:style style:name="P977" style:parent-style-name="Standard" style:family="paragraph">
      <style:paragraph-properties fo:text-align="justify" fo:margin-bottom="0.125in" fo:line-height="150%" fo:text-indent="0.4916in"/>
    </style:style>
    <style:style style:family="graphic" style:name="a0">
      <style:graphic-properties draw:fill="none" draw:stroke="solid" svg:stroke-width="0.00709in" svg:stroke-color="#000009" svg:stroke-opacity="100%" draw:stroke-linejoin="round"/>
    </style:style>
    <style:style style:family="graphic" style:name="a1">
      <style:graphic-properties draw:fill="none" draw:stroke="solid" svg:stroke-width="0.00709in" svg:stroke-color="#000009" svg:stroke-opacity="100%" draw:stroke-linejoin="round"/>
    </style:style>
    <style:style style:family="graphic" style:name="a2">
      <style:graphic-properties style:wrap="none" style:horizontal-rel="page" style:vertical-rel="paragraph" style:horizontal-pos="from-left" style:vertical-pos="from-top"/>
    </style:style>
  </office:automatic-styles>
  <office:body>
    <office:text text:use-soft-page-breaks="true">
      <text:p text:style-name="P1"/>
      <text:p text:style-name="P12"/>
      <text:p text:style-name="P13"/>
      <text:p text:style-name="P14"/>
      <text:p text:style-name="P15"/>
      <text:p text:style-name="P16"/>
      <text:p text:style-name="P17"/>
      <text:p text:style-name="P18">Statut</text:p>
      <text:p text:style-name="P19"/>
      <text:p text:style-name="P20">Publicznej Szkoły Podstawowej w Pludrach</text:p>
      <text:p text:style-name="P21"><text:span text:style-name="T22"><draw:g draw:z-index="251658240" draw:name="Group 5" draw:id="id2" draw:style-name="a2" text:anchor-type="paragraph"><svg:title/><svg:desc/><draw:connector draw:type="line" svg:x1="0.98465in" svg:y1="0.2311in" svg:x2="7.28307in" svg:y2="0.2311in" draw:id="id0" draw:style-name="a0" draw:name="Line 6"><svg:title/><svg:desc/></draw:connector><draw:connector draw:type="line" svg:x1="0.98465in" svg:y1="0.2311in" svg:x2="7.28307in" svg:y2="0.2311in" draw:id="id1" draw:style-name="a1" draw:name="Line 7"><svg:title/><svg:desc/></draw:connector></draw:g></text:span></text:p>
      <text:p text:style-name="P23"/>
      <text:p text:style-name="P24"/>
      <text:p text:style-name="P25"/>
      <text:p text:style-name="P26"/>
      <text:p text:style-name="P27"/>
      <text:p text:style-name="P28"/>
      <text:p text:style-name="P29"/>
      <text:p text:style-name="P30">Spis treści</text:p>
      <text:p text:style-name="P31"/>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32"><text:a xlink:href="#_Toc11799188" office:target-frame-name="_top" xlink:show="replace">Rozdział I.</text:a><text:a xlink:href="#_Toc11799188" office:target-frame-name="_top" xlink:show="replace"><text:span text:style-name="T33"><text:tab/></text:span></text:a><text:a xlink:href="#_Toc11799188" office:target-frame-name="_top" xlink:show="replace">Przepisy ogólne</text:a><text:a xlink:href="#_Toc11799188" office:target-frame-name="_top" xlink:show="replace"><text:tab/>2</text:a></text:p>
          <text:p text:style-name="P34"><text:a xlink:href="#_Toc11799189" office:target-frame-name="_top" xlink:show="replace">Rozdział II.</text:a><text:a xlink:href="#_Toc11799189" office:target-frame-name="_top" xlink:show="replace"><text:span text:style-name="T35"><text:tab/></text:span></text:a><text:a xlink:href="#_Toc11799189" office:target-frame-name="_top" xlink:show="replace">Cele i zadania szkoły</text:a><text:a xlink:href="#_Toc11799189" office:target-frame-name="_top" xlink:show="replace"><text:tab/>4</text:a></text:p>
          <text:p text:style-name="P36"><text:a xlink:href="#_Toc11799190" office:target-frame-name="_top" xlink:show="replace">Rozdział III.</text:a><text:a xlink:href="#_Toc11799190" office:target-frame-name="_top" xlink:show="replace"><text:span text:style-name="T37"><text:tab/></text:span></text:a><text:a xlink:href="#_Toc11799190" office:target-frame-name="_top" xlink:show="replace">Organy szkoły i ich zadania</text:a><text:a xlink:href="#_Toc11799190" office:target-frame-name="_top" xlink:show="replace"><text:tab/>11</text:a></text:p>
          <text:p text:style-name="P38"><text:a xlink:href="#_Toc11799191" office:target-frame-name="_top" xlink:show="replace">Rozdział IV.</text:a><text:a xlink:href="#_Toc11799191" office:target-frame-name="_top" xlink:show="replace"><text:span text:style-name="T39"><text:tab/></text:span></text:a><text:a xlink:href="#_Toc11799191" office:target-frame-name="_top" xlink:show="replace">Organizacja szkoły</text:a><text:a xlink:href="#_Toc11799191" office:target-frame-name="_top" xlink:show="replace"><text:tab/>17</text:a></text:p>
          <text:p text:style-name="P40"><text:a xlink:href="#_Toc11799192" office:target-frame-name="_top" xlink:show="replace">Rozdział V.</text:a><text:a xlink:href="#_Toc11799192" office:target-frame-name="_top" xlink:show="replace"><text:span text:style-name="T41"><text:tab/></text:span></text:a><text:a xlink:href="#_Toc11799192" office:target-frame-name="_top" xlink:show="replace">Nauczyciele i inni pracownicy szkoły</text:a><text:a xlink:href="#_Toc11799192" office:target-frame-name="_top" xlink:show="replace"><text:tab/>25</text:a></text:p>
          <text:p text:style-name="P42"><text:a xlink:href="#_Toc11799193" office:target-frame-name="_top" xlink:show="replace">Rozdział VI.</text:a><text:a xlink:href="#_Toc11799193" office:target-frame-name="_top" xlink:show="replace"><text:span text:style-name="T43"><text:tab/></text:span></text:a><text:a xlink:href="#_Toc11799193" office:target-frame-name="_top" xlink:show="replace">Szczegółowe warunki i sposoby oceniania wewnątrzszkolnego</text:a><text:a xlink:href="#_Toc11799193" office:target-frame-name="_top" xlink:show="replace"><text:tab/>32</text:a></text:p>
          <text:p text:style-name="P44"><text:a xlink:href="#_Toc11799194" office:target-frame-name="_top" xlink:show="replace">Rozdział VII.</text:a><text:a xlink:href="#_Toc11799194" office:target-frame-name="_top" xlink:show="replace"><text:span text:style-name="T45"><text:tab/></text:span></text:a><text:a xlink:href="#_Toc11799194" office:target-frame-name="_top" xlink:show="replace">Uczniowie szkoły</text:a><text:a xlink:href="#_Toc11799194" office:target-frame-name="_top" xlink:show="replace"><text:tab/>46</text:a></text:p>
          <text:p text:style-name="P46"><text:a xlink:href="#_Toc11799195" office:target-frame-name="_top" xlink:show="replace">Rozdział VIII.</text:a><text:a xlink:href="#_Toc11799195" office:target-frame-name="_top" xlink:show="replace"><text:span text:style-name="T47"><text:tab/></text:span></text:a><text:a xlink:href="#_Toc11799195" office:target-frame-name="_top" xlink:show="replace">Przyjmowanie uczniów do szkoły i rekrutacja do klasy<text:s/>pierwszej</text:a><text:a xlink:href="#_Toc11799195" office:target-frame-name="_top" xlink:show="replace"><text:tab/>52</text:a></text:p>
          <text:p text:style-name="P48"><text:a xlink:href="#_Toc11799196" office:target-frame-name="_top" xlink:show="replace">Rozdział IX.</text:a><text:a xlink:href="#_Toc11799196" office:target-frame-name="_top" xlink:show="replace"><text:span text:style-name="T49"><text:tab/></text:span></text:a><text:a xlink:href="#_Toc11799196" office:target-frame-name="_top" xlink:show="replace">Cele i zadania przedszkola</text:a><text:a xlink:href="#_Toc11799196" office:target-frame-name="_top" xlink:show="replace"><text:tab/>53</text:a></text:p>
          <text:p text:style-name="P50"><text:a xlink:href="#_Toc11799197" office:target-frame-name="_top" xlink:show="replace">Rozdział X.</text:a><text:a xlink:href="#_Toc11799197" office:target-frame-name="_top" xlink:show="replace"><text:span text:style-name="T51"><text:tab/></text:span></text:a><text:a xlink:href="#_Toc11799197" office:target-frame-name="_top" xlink:show="replace">Organy przedszkola</text:a><text:a xlink:href="#_Toc11799197" office:target-frame-name="_top" xlink:show="replace"><text:tab/>57</text:a></text:p>
          <text:p text:style-name="P52"><text:a xlink:href="#_Toc11799198" office:target-frame-name="_top" xlink:show="replace">Rozdział XI.</text:a><text:a xlink:href="#_Toc11799198" office:target-frame-name="_top" xlink:show="replace"><text:span text:style-name="T53"><text:tab/></text:span></text:a><text:a xlink:href="#_Toc11799198" office:target-frame-name="_top" xlink:show="replace">Organizacja przedszkola</text:a><text:a xlink:href="#_Toc11799198" office:target-frame-name="_top" xlink:show="replace"><text:tab/>57</text:a></text:p>
          <text:p text:style-name="P54"><text:a xlink:href="#_Toc11799199" office:target-frame-name="_top" xlink:show="replace">Rozdział XII.</text:a><text:a xlink:href="#_Toc11799199" office:target-frame-name="_top" xlink:show="replace"><text:span text:style-name="T55"><text:tab/></text:span></text:a><text:a xlink:href="#_Toc11799199" office:target-frame-name="_top" xlink:show="replace">Nauczyciele i inni pracownicy przedszkola</text:a><text:a xlink:href="#_Toc11799199" office:target-frame-name="_top" xlink:show="replace"><text:tab/>62</text:a></text:p>
          <text:p text:style-name="P56"><text:a xlink:href="#_Toc11799200" office:target-frame-name="_top" xlink:show="replace">Rozdział XIII.</text:a><text:a xlink:href="#_Toc11799200" office:target-frame-name="_top" xlink:show="replace"><text:span text:style-name="T57"><text:tab/></text:span></text:a><text:a xlink:href="#_Toc11799200" office:target-frame-name="_top" xlink:show="replace">Przyjmowanie dzieci do przedszkola</text:a><text:a xlink:href="#_Toc11799200" office:target-frame-name="_top" xlink:show="replace"><text:tab/>64</text:a></text:p>
          <text:p text:style-name="P58"><text:a xlink:href="#_Toc11799201" office:target-frame-name="_top" xlink:show="replace">Rozdział XIV.</text:a><text:a xlink:href="#_Toc11799201" office:target-frame-name="_top" xlink:show="replace"><text:span text:style-name="T59"><text:tab/></text:span></text:a><text:a xlink:href="#_Toc11799201" office:target-frame-name="_top" xlink:show="replace">Działalność finansowa</text:a><text:a xlink:href="#_Toc11799201" office:target-frame-name="_top" xlink:show="replace"><text:tab/>64</text:a></text:p>
          <text:p text:style-name="P60"><text:a xlink:href="#_Toc11799202" office:target-frame-name="_top" xlink:show="replace">Rozdział XV.</text:a><text:a xlink:href="#_Toc11799202" office:target-frame-name="_top" xlink:show="replace"><text:span text:style-name="T61"><text:tab/></text:span></text:a><text:a xlink:href="#_Toc11799202" office:target-frame-name="_top" xlink:show="replace">Postanowienia końcowe</text:a><text:a xlink:href="#_Toc11799202" office:target-frame-name="_top" xlink:show="replace"><text:tab/>65</text:a></text:p>
          <text:p text:style-name="P62"/>
        </text:index-body>
      </text:table-of-content>
      <text:p text:style-name="P63"/>
      <text:h text:style-name="Nagłówek1" text:outline-level="1"><text:bookmark-start text:name="_Toc11799188"/>Rozdział I.<text:tab/>Przepisy ogólne<text:bookmark-end text:name="_Toc11799188"/></text:h>
      <text:p text:style-name="P64"/>
      <text:p text:style-name="P65"/>
      <text:p text:style-name="P66">§ 1.</text:p>
      <text:list text:style-name="WWNum1">
        <text:list-item text:start-value="1">
          <text:p text:style-name="P67">Zespół Szkolno –<text:s/>Przedszkolny, zwany dalej zespołem nosi nazwę Zespół Szkolno – Przedszkolny im. Marii Konopnickiej w Pludrach.</text:p>
        </text:list-item>
        <text:list-item>
          <text:p text:style-name="P68">W skład zespołu wchodzą:</text:p>
        </text:list-item>
      </text:list>
      <text:list text:style-name="WWNum3">
        <text:list-item text:start-value="1">
          <text:p text:style-name="P69">Publiczna Szkoła Podstawowa w Pludrach;</text:p>
        </text:list-item>
        <text:list-item>
          <text:p text:style-name="P70">Przedszkole Samorządowe w Pludrach z Oddziałem Zamiejscowym w Bzinicy Starej.</text:p>
        </text:list-item>
      </text:list>
      <text:list text:style-name="WWNum1">
        <text:list-item text:start-value="1">
          <text:p text:style-name="P71">Organem prowadzącym jest Gmina Dobrodzień z siedzibą w Dobrodzieniu, Plac Wolności 1.</text:p>
        </text:list-item>
        <text:list-item>
          <text:p text:style-name="P72">Nadzór pedagogiczny nad Zespołem sprawuje Opolski Kurator Oświaty.</text:p>
        </text:list-item>
        <text:list-item>
          <text:p text:style-name="P73">Zespół ma siedzibę w Pludrach przy ul. Wyzwolenia 4b.</text:p>
        </text:list-item>
        <text:list-item>
          <text:p text:style-name="P74">Przedszkole ma siedzibę w Pludrach, ul. Szkolna 2.</text:p>
        </text:list-item>
        <text:list-item>
          <text:p text:style-name="P75">Oddział Zamiejscowy ma siedzibę w Bzinicy Starej, ul. K. Miarki 2.</text:p>
        </text:list-item>
        <text:list-item>
          <text:p text:style-name="P76">Zespół oraz placówki wchodzące w jego skład działają na podstawie aktu założycielskiego oraz niniejszego statutu.</text:p>
        </text:list-item>
      </text:list>
      <text:p text:style-name="P77"/>
      <text:p text:style-name="P78">§ 2.</text:p>
      <text:list text:style-name="WWNum2">
        <text:list-item text:start-value="1">
          <text:p text:style-name="P79">Ilekroć w dalszych przepisach jest mowa, bez bliższego określenia, o:</text:p>
        </text:list-item>
      </text:list>
      <text:list text:style-name="WWNum4">
        <text:list-item text:start-value="1">
          <text:p text:style-name="P80">zespole – należy przez to rozumieć Zespół Szkolno – Przedszkolny w Pludrach;</text:p>
        </text:list-item>
        <text:list-item>
          <text:p text:style-name="P81">szkole – należy przez to rozumieć Publiczną Szkołę Podstawową w Pludrach;</text:p>
        </text:list-item>
        <text:list-item>
          <text:p text:style-name="P82">przedszkolu – należy przez to rozumieć Przedszkole Samorządowe w Pludrach;</text:p>
        </text:list-item>
        <text:list-item>
          <text:p text:style-name="P83">statucie – należy przez to rozumieć Statut Zespołu Szkolno – Przedszkolnego w Pludrach;</text:p>
        </text:list-item>
        <text:list-item>
          <text:p text:style-name="P84">dyrektorze zespołu – należy przez to rozumieć Dyrektora Zespołu Szkolno – Przedszkolnego w Pludrach;</text:p>
        </text:list-item>
        <text:list-item>
          <text:p text:style-name="P85">organie prowadzącym – należy przez to rozumieć Gminę Dobrodzień;</text:p>
        </text:list-item>
        <text:list-item>
          <text:p text:style-name="P86">organie sprawujący nadzór pedagogiczny – należy przez to rozumieć Opolskiego Kuratora Oświaty;</text:p>
        </text:list-item>
        <text:list-item>
          <text:p text:style-name="P87">rodzicach – należy przez to rozumieć rodziców uczniów i wychowanków Zespołu Szkolno – Przedszkolnego im. M. Konopnickiej w Pludrach;</text:p>
        </text:list-item>
        <text:list-item>
          <text:p text:style-name="P88">uczniach – należy przez to rozumieć uczniów Zespołu Szkolno<text:s/>– Przedszkolnego im. M. Konopnickiej w Pludrach.</text:p>
        </text:list-item>
      </text:list>
      <text:p text:style-name="P89"/>
      <text:p text:style-name="P90"/>
      <text:p text:style-name="P91"/>
      <text:h text:style-name="Nagłówek1" text:outline-level="1"><text:bookmark-start text:name="_Toc11799189"/>Rozdział II.<text:tab/>Cele i zadania szkoły<text:bookmark-end text:name="_Toc11799189"/></text:h>
      <text:p text:style-name="P92"/>
      <text:p text:style-name="P93"/>
      <text:p text:style-name="P94">§ 3.</text:p>
      <text:list text:style-name="WWNum5">
        <text:list-item text:start-value="1">
          <text:p text:style-name="P95">Szkoła realizuje cele i zadania wynikające z przepisów prawa oraz podstawy programowej uwzględniając program wychowawczo – profilaktyczny, o którym mowa w §4.</text:p>
        </text:list-item>
        <text:list-item>
          <text:p text:style-name="P96">Najważniejszym celem kształcenia w Szkole jest dbałość o integralny rozwój biologiczny, poznawczy, emocjonalny, społeczny i moralny ucznia.</text:p>
        </text:list-item>
        <text:list-item>
          <text:p text:style-name="P97">Szkoła w szczególności umożliwia realizację celów kształcenia ogólnego, w tym:</text:p>
        </text:list-item>
      </text:list>
      <text:list text:style-name="WWNum6">
        <text:list-item text:start-value="1">
          <text:p text:style-name="P98">wprowadzanie uczniów w świat wartości, w tym ofiarności, współpracy, solidarności, altruizmu, patriotyzmu i szacunku dla tradycji, wskazywanie wzorców postępowania i budowanie relacji społecznych, sprzyjających bezpiecznemu rozwojowi ucznia;</text:p>
        </text:list-item>
        <text:list-item>
          <text:p text:style-name="P99">wzmacnianie poczucia tożsamości indywidualnej, kulturowej, narodowej, regionalnej i etnicznej;</text:p>
        </text:list-item>
        <text:list-item>
          <text:p text:style-name="P100">formowanie u uczniów poczucia godności własnej osoby i szacunku dla godności innych osób;</text:p>
        </text:list-item>
        <text:list-item>
          <text:p text:style-name="P101">rozwijanie kompetencji takich, jak : kreatywność, innowacyjność i przedsiębiorczość;</text:p>
        </text:list-item>
        <text:list-item>
          <text:p text:style-name="P102">rozwijanie umiejętności krytycznego i<text:s/>logicznego myślenia, rozumowania, argumentowania i wnioskowania;</text:p>
        </text:list-item>
        <text:list-item>
          <text:p text:style-name="P103">ukazywanie wartości wiedzy jako podstawy do rozwoju umiejętności;</text:p>
        </text:list-item>
        <text:list-item>
          <text:p text:style-name="P104">rozbudzanie ciekawości poznawczej uczniów oraz motywacji do nauki;</text:p>
        </text:list-item>
        <text:list-item>
          <text:p text:style-name="P105">wyposażenie uczniów w taki zasób wiadomości oraz kształtowanie takich umiejętności, które pozwalają w sposób bardziej dojrzały i uporządkowany zrozumieć świat;</text:p>
        </text:list-item>
        <text:list-item>
          <text:p text:style-name="P106">wspieranie ucznia w rozpoznawaniu własnych predyspozycji i określaniu drogi dalszej edukacji;</text:p>
        </text:list-item>
        <text:list-item>
          <text:p text:style-name="P107">wszechstronny rozwój osobowy ucznia przez pogłębianie wiedzy oraz zaspokajanie i rozbudzanie jego naturalnej ciekawości poznawczej;</text:p>
        </text:list-item>
        <text:list-item>
          <text:p text:style-name="P108">kształtowanie postawy otwartej wobec świata i innych ludzi, aktywności w życiu społecznym oraz odpowiedzialności za zbiorowość;</text:p>
        </text:list-item>
        <text:list-item>
          <text:p text:style-name="P109">zachęcanie do zorganizowanego i świadomego samokształcenia opartego na umiejętności przygotowania własnego warsztatu pracy;</text:p>
        </text:list-item>
        <text:list-item>
          <text:p text:style-name="P110">ukierunkowanie ucznia ku wartościom.</text:p>
        </text:list-item>
      </text:list>
      <text:list text:style-name="WWNum5">
        <text:list-item text:start-value="1">
          <text:p text:style-name="P111">Szkoła realizując założone cele:</text:p>
        </text:list-item>
      </text:list>
      <text:list text:style-name="WWNum7">
        <text:list-item text:start-value="1">
          <text:p text:style-name="P112">zapewnia bezpieczne warunki oraz przyjazną atmosferę do nauki, uwzględniając indywidualne możliwości i potrzeby<text:s/>edukacyjne ucznia;</text:p>
        </text:list-item>
        <text:list-item>
          <text:p text:style-name="P113">umożliwia uczniom rozwijanie szczególnych uzdolnień i zainteresowań poprzez udział w zajęciach dodatkowych, konkursach, turniejach;</text:p>
        </text:list-item>
        <text:list-item>
          <text:p text:style-name="P114">organizuje nauczanie indywidualne dla uczniów wymagających takiej formy pracy;</text:p>
        </text:list-item>
        <text:list-item>
          <text:p text:style-name="P115">zapewnia warunki bezpieczeństwa oraz dba o promocję i ochronę zdrowia;</text:p>
        </text:list-item>
        <text:list-item>
          <text:p text:style-name="P116">organizuje wsparcie psychologiczno – pedagogiczne;</text:p>
        </text:list-item>
        <text:list-item>
          <text:p text:style-name="P117">ściśle współpracuje z rodzicami w zakresie nauczania, wychowania i opieki.</text:p>
        </text:list-item>
      </text:list>
      <text:p text:style-name="P118"/>
      <text:p text:style-name="P119">§ 4.</text:p>
      <text:list text:style-name="WWNum8">
        <text:list-item text:start-value="1">
          <text:p text:style-name="P120">Szkoła realizuje program wychowawczo – profilaktyczny obejmujący:</text:p>
        </text:list-item>
      </text:list>
      <text:list text:style-name="WWNum9">
        <text:list-item text:start-value="1">
          <text:p text:style-name="P121">treści i<text:s/>działania o charakterze wychowawczym skierowane do uczniów oraz rodziców;</text:p>
        </text:list-item>
        <text:list-item>
          <text:p text:style-name="P122">treści i działania o charakterze profilaktycznym dostosowane do potrzeb rozwojowych uczniów, przygotowane w oparciu o przeprowadzoną diagnozę potrzeb i problemów występujących w danej społeczności szkolnej, skierowane do uczniów, nauczycieli i rodziców.</text:p>
        </text:list-item>
      </text:list>
      <text:list text:style-name="WWNum8">
        <text:list-item text:start-value="1">
          <text:p text:style-name="P123">Program wychowawczo – profilaktyczny Szkoły opracowuje (w oparciu o diagnozę przeprowadzoną wśród uczniów, rodziców i nauczycieli) i ustala Rada Pedagogiczna, a zatwierdza go Rada Rodziców.</text:p>
        </text:list-item>
      </text:list>
      <text:p text:style-name="P124"/>
      <text:p text:style-name="P125">§ 5.</text:p>
      <text:list text:style-name="WWNum10">
        <text:list-item text:start-value="1">
          <text:p text:style-name="P126"><text:s/>Szkoła podejmuje niezbędne działania w celu tworzenia optymalnych warunków do realizacji działalności dydaktycznej, wychowawczej i opiekuńczej oraz innej działalności statutowej, zmierzającej do podnoszenia jakości pracy Szkoły i jej rozwoju<text:s/>organizacyjnego.</text:p>
        </text:list-item>
        <text:list-item>
          <text:p text:style-name="P127">Działania, o których mowa w ust.1, dotyczą:</text:p>
        </text:list-item>
      </text:list>
      <text:list text:style-name="WWNum11">
        <text:list-item text:start-value="1">
          <text:p text:style-name="P128">efektów w zakresie kształcenia, wychowania i opieki oraz realizacji celów i zadań statutowych;</text:p>
        </text:list-item>
        <text:list-item>
          <text:p text:style-name="P129">organizacji procesów kształcenia, wychowania i opieki;</text:p>
        </text:list-item>
        <text:list-item>
          <text:p text:style-name="P130">tworzenia warunków do rozwoju i aktywności, w<text:s/>tym kreatywności uczniów;</text:p>
        </text:list-item>
        <text:list-item>
          <text:p text:style-name="P131">współpracy z rodzicami i środowiskiem lokalnym;</text:p>
        </text:list-item>
        <text:list-item>
          <text:p text:style-name="P132">zarządzania Szkołą.</text:p>
        </text:list-item>
      </text:list>
      <text:list text:style-name="WWNum10">
        <text:list-item text:start-value="1">
          <text:p text:style-name="P133">Do najważniejszych zadań Szkoły należy:</text:p>
        </text:list-item>
      </text:list>
      <text:list text:style-name="WWNum12">
        <text:list-item text:start-value="1">
          <text:p text:style-name="P134">łagodne wprowadzenie dziecka w świat wiedzy, przygotowanie do wykonywania obowiązków ucznia oraz wdrażanie do samorozwoju;</text:p>
        </text:list-item>
        <text:list-item>
          <text:p text:style-name="P135">kształtowanie kompetencji językowych uczniów oraz troska o wyposażenie uczniów w wiadomości i umiejętności umożliwiające komunikowanie się w języku polskim w sposób poprawny i zrozumiały;</text:p>
        </text:list-item>
        <text:list-item>
          <text:p text:style-name="P136">kształcenie w zakresie sprawnego porozumiewania się w językach obcych nowożytnych;</text:p>
        </text:list-item>
        <text:list-item>
          <text:p text:style-name="P137">wprowadzenie uczniów w świat literatury, ugruntowanie ich zainteresowań czytelniczych oraz wyposażenie w kompetencje czytelnicze potrzebne do krytycznego odbioru utworów literackich oraz innych tekstów kultury;</text:p>
        </text:list-item>
        <text:list-item>
          <text:p text:style-name="P138">stwarzanie warunków do nabywania wiedzy i umiejętności potrzebnych do rozwiązywania problemów z wykorzystaniem metod i technik wywodzących się z informatyki;</text:p>
        </text:list-item>
        <text:list-item>
          <text:p text:style-name="P139">przygotowywanie uczniów do dokonywania świadomych i odpowiedzialnych wyborów w trakcie korzystania z zasobów dostępnych w Internecie, krytycznej analizy informacji, bezpiecznego poruszania się w przestrzeni cyfrowej;</text:p>
        </text:list-item>
        <text:list-item>
          <text:p text:style-name="P140">kształtowanie postaw prozdrowotnych uczniów, w tym wdrożenie ich do zachowań higienicznych, bezpiecznych dla zdrowia własnego i innych osób, a ponadto ugruntowanie<text:s/>wiedzy z zakresu prawidłowego odżywiania się, korzyści płynących z aktywności fizycznej, a także stosowania profilaktyki;</text:p>
        </text:list-item>
        <text:list-item>
          <text:p text:style-name="P141">wzmacnianie poczucia tożsamości narodowej, przywiązania do historii i tradycji narodowych, przygotowanie i zachęcanie do podejmowania<text:s/>działań na rzecz środowiska szkolnego i lokalnego, w tym do angażowania się w wolontariat;</text:p>
        </text:list-item>
        <text:list-item>
          <text:p text:style-name="P142">wychowanie dzieci i młodzieży w duchu akceptacji i szacunku dla drugiego człowieka, kształtowanie postawy szacunku dla środowiska przyrodniczego;</text:p>
        </text:list-item>
        <text:list-item>
          <text:p text:style-name="P143">przygotowanie uczniów do wyboru kierunku kształcenia i zawodu w postaci doradztwa zawodowego.</text:p>
        </text:list-item>
      </text:list>
      <text:list text:style-name="WWNum10">
        <text:list-item text:start-value="1">
          <text:p text:style-name="P144">Szkoła podejmuje działania mające na celu zindywidualizowane wspomaganie rozwoju każdego ucznia, stosownie do jego potrzeb i możliwości.</text:p>
        </text:list-item>
      </text:list>
      <text:p text:style-name="P145"/>
      <text:p text:style-name="P146">§ 6.</text:p>
      <text:list text:style-name="WWNum13">
        <text:list-item text:start-value="1">
          <text:p text:style-name="P147"><text:span text:style-name="T148">Szkoła organizuje i udziela uczniom, i</text:span><text:span text:style-name="T149">ch rodzicom, oraz nauczycielom pomoc psychologiczno – pedagogiczną w celu tworzenia warunków do zaspokajania potrzeb<text:s/></text:span><text:soft-page-break/><text:span text:style-name="T150">rozwojowych i edukacyjnych uczniów, w szczególności wspomagania rozwoju uczniów i efektywności uczenia się.</text:span></text:p>
        </text:list-item>
        <text:list-item>
          <text:p text:style-name="P151">Dyrektor Szkoły wyznacza koordynatora i zespół nauczycieli do prowadzenia i koordynowania pomocy psychologiczno – pedagogicznej w szkole.</text:p>
        </text:list-item>
        <text:list-item>
          <text:p text:style-name="P152">Pomoc psychologiczno – pedagogiczna organizowana jest w szczególności dla uczniów:</text:p>
        </text:list-item>
      </text:list>
      <text:list text:style-name="WWNum14">
        <text:list-item text:start-value="1">
          <text:p text:style-name="P153">niepełnosprawnych;</text:p>
        </text:list-item>
        <text:list-item>
          <text:p text:style-name="P154">niedostosowanych społecznie lub zagrożonych niedostosowaniem;</text:p>
        </text:list-item>
        <text:list-item>
          <text:p text:style-name="P155">szczególnie uzdolnionych;</text:p>
        </text:list-item>
        <text:list-item>
          <text:p text:style-name="P156">za specyficznymi trudnościami w uczeniu się;</text:p>
        </text:list-item>
        <text:list-item>
          <text:p text:style-name="P157">zaburzeniami komunikacji językowej;</text:p>
        </text:list-item>
        <text:list-item>
          <text:p text:style-name="P158">przewlekle chorych;</text:p>
        </text:list-item>
        <text:list-item>
          <text:p text:style-name="P159">w sytuacji traumatycznej lub kryzysowej;</text:p>
        </text:list-item>
        <text:list-item>
          <text:p text:style-name="P160">z niepowodzeniami edukacyjnymi;</text:p>
        </text:list-item>
        <text:list-item>
          <text:p text:style-name="P161">zaniedbanych środowiskowo;</text:p>
        </text:list-item>
        <text:list-item>
          <text:p text:style-name="P162">z trudnościami<text:s/>adaptacyjnymi.</text:p>
        </text:list-item>
      </text:list>
      <text:list text:style-name="WWNum13">
        <text:list-item text:start-value="1">
          <text:p text:style-name="P163">W szkole pomoc psychologiczno – pedagogiczna jest udzielana uczniom w formie:</text:p>
        </text:list-item>
      </text:list>
      <text:list text:style-name="WWNum15">
        <text:list-item text:start-value="1">
          <text:p text:style-name="P164">zajęć rozwijających uzdolnienia;</text:p>
        </text:list-item>
        <text:list-item>
          <text:p text:style-name="P165">zajęć dydaktyczno – wyrównawczych;</text:p>
        </text:list-item>
        <text:list-item>
          <text:p text:style-name="P166">zajęć specjalistycznych (rewalidacyjnych, logopedycznych);</text:p>
        </text:list-item>
        <text:list-item>
          <text:p text:style-name="P167">terapii pedagogicznej;</text:p>
        </text:list-item>
        <text:list-item>
          <text:p text:style-name="P168">porad i konsultacji.</text:p>
        </text:list-item>
      </text:list>
      <text:list text:style-name="WWNum13">
        <text:list-item text:start-value="1">
          <text:p text:style-name="P169"><text:span text:style-name="T170">Pomoc psychologiczno – pedagogiczna udzielana rodzicom uczniów i nauczycielom polega na wspieraniu ich w rozwiązywaniu problemów wychowawczych<text:s/></text:span><text:soft-page-break/><text:span text:style-name="T171">i dydaktycznych oraz rozwijaniu umiejętności wychowawczych w celu zwiększania efektywności pomocy psycho</text:span><text:span text:style-name="T172">logiczno – pedagogicznej.</text:span></text:p>
        </text:list-item>
        <text:list-item>
          <text:p text:style-name="P173">W Szkole pomoc psychologiczno – pedagogiczna jest udzielana rodzicom i nauczycielom w formie porad, konsultacji, warsztatów i szkoleń.</text:p>
        </text:list-item>
        <text:list-item>
          <text:p text:style-name="P174">Szczegółowe zasady organizowania i udzielania pomocy psychologiczno – pedagogicznej określają<text:s/>Szkolne procedury organizowania i udzielania pomocy psychologiczno – pedagogicznej.</text:p>
        </text:list-item>
      </text:list>
      <text:p text:style-name="P175"/>
      <text:p text:style-name="P176">§ 7.</text:p>
      <text:list text:style-name="WWNum16">
        <text:list-item text:start-value="1">
          <text:p text:style-name="P177">Opiekę nad dzieckiem niepełnosprawnym w szkole organizuje się w zależności od rodzaju niepełnosprawności, w uzgodnieniu z rodzicami ucznia.</text:p>
        </text:list-item>
      </text:list>
      <text:p text:style-name="P178"/>
      <text:p text:style-name="P179">§ 8.</text:p>
      <text:list text:style-name="WWNum17">
        <text:list-item text:start-value="1">
          <text:p text:style-name="P180">Szkoła umożliwia uczniom podtrzymanie poczucia tożsamości narodowej, etnicznej, religijnej i językowej poprzez prowadzenie dodatkowej nauki języka niemieckiego.</text:p>
        </text:list-item>
      </text:list>
      <text:p text:style-name="P181"/>
      <text:p text:style-name="P182">§ 9.</text:p>
      <text:list text:style-name="WWNum18">
        <text:list-item text:start-value="1">
          <text:p text:style-name="P183">Szkoła uznając prawa rodziców do religijnego wychowania dziecka, organizuje naukę religii na życzenie rodziców. Rodzic wyraża chęć uczestniczenia dziecka w zajęciach poprzez złożenie pisemnej deklaracji uczestnictwa, a ocena z religii jest oceną liczącą się do średniej ocen na półrocze i koniec roku.</text:p>
        </text:list-item>
      </text:list>
      <text:p text:style-name="P184"/>
      <text:p text:style-name="P185">§ 10.</text:p>
      <text:list text:style-name="WWNum19">
        <text:list-item text:start-value="1">
          <text:p text:style-name="P186">Szkoła prowadzi działania na rzecz zdrowia i bezpieczeństwa uczniów.</text:p>
        </text:list-item>
        <text:list-item>
          <text:p text:style-name="P187"><text:span text:style-name="T188">Realizując zadania związane z działaniami wymienionymi w ust.1, Szkoła współpracuje z odpowiednimi instytucjami, bierze udział w wybranych programach i projektach zewnętrznych dotyczących zdrowego odżywiania, profilaktyki, promocji i ochrony z</text:span><text:span text:style-name="T189">drowia oraz zapewnienia bezpieczeństwa, w tym redukowania czynników ryzyka, wyzwalających negatywne zachowania uczniów zarówno w środowisku szkolnym, jak i pozaszkolnym.</text:span></text:p>
        </text:list-item>
        <text:list-item>
          <text:p text:style-name="P190">Szkoła podejmuje działania w celu diagnozowania problemów, realizacji zadań<text:s/>profilaktycznych i korekcyjnych, adekwatnych do występujących na jej terenie sytuacji trudnych.</text:p>
        </text:list-item>
        <text:list-item>
          <text:p text:style-name="P191">Przy podejmowaniu działań określonych w ust.1. Szkoła współpracuje z rodzicami, Samorządem Uczniowskim oraz ze strategicznymi podmiotami publicznymi i niepublicznymi w środowisku lokalnym.</text:p>
        </text:list-item>
      </text:list>
      <text:p text:style-name="P192"/>
      <text:p text:style-name="P193"/>
      <text:p text:style-name="P194"/>
      <text:h text:style-name="Nagłówek1" text:outline-level="1"><text:bookmark-start text:name="_Toc11799190"/>Rozdział III.<text:tab/>Organy szkoły i ich zadania<text:bookmark-end text:name="_Toc11799190"/></text:h>
      <text:p text:style-name="P195"/>
      <text:p text:style-name="P196"/>
      <text:p text:style-name="P197">§ 11.</text:p>
      <text:list text:style-name="WWNum20">
        <text:list-item text:start-value="1">
          <text:p text:style-name="P198">Organami szkoły są:</text:p>
        </text:list-item>
      </text:list>
      <text:list text:style-name="WWNum21">
        <text:list-item text:start-value="1">
          <text:p text:style-name="P199">Dyrektor Zespołu;</text:p>
        </text:list-item>
        <text:list-item>
          <text:p text:style-name="P200">Rada Pedagogiczna;</text:p>
        </text:list-item>
        <text:list-item>
          <text:p text:style-name="P201">Rada Rodziców;</text:p>
        </text:list-item>
        <text:list-item>
          <text:p text:style-name="P202">Samorząd Uczniowski.</text:p>
        </text:list-item>
      </text:list>
      <text:p text:style-name="P203"/>
      <text:p text:style-name="P204">§ 12.</text:p>
      <text:list text:style-name="WWNum22">
        <text:list-item text:start-value="1">
          <text:p text:style-name="P205">Dyrektor Zespołu:</text:p>
        </text:list-item>
      </text:list>
      <text:list text:style-name="WWNum23">
        <text:list-item text:start-value="1">
          <text:p text:style-name="P206">jest pracodawcą w rozumieniu Kodeksu Pracy dla osób<text:s/>zatrudnionych w Zespole;</text:p>
        </text:list-item>
        <text:list-item>
          <text:p text:style-name="P207">kieruje działalnością dydaktyczno – wychowawczą Zespołu i reprezentuje go na zewnątrz;</text:p>
        </text:list-item>
        <text:list-item>
          <text:p text:style-name="P208">sprawuje nadzór pedagogiczny;</text:p>
        </text:list-item>
        <text:list-item>
          <text:p text:style-name="P209">sprawuje opiekę nad uczniami oraz stwarza warunki harmonijnego rozwoju psychofizycznego poprzez aktywne działania<text:s/>pro zdrowotne;</text:p>
        </text:list-item>
        <text:list-item>
          <text:p text:style-name="P210">ma decydujący głos przy rozstrzyganiu wszelkich sporów na terenie szkoły;</text:p>
        </text:list-item>
        <text:list-item>
          <text:p text:style-name="P211">realizuje uchwały Rady Pedagogicznej Zespołu podjęte w ramach kompetencji stanowiących;</text:p>
        </text:list-item>
        <text:list-item>
          <text:p text:style-name="P212"><text:span text:style-name="T213">dysponuje środkami określonymi w planie finansowym zespołu zaopiniowanymi przez</text:span><text:span text:style-name="T214"><text:s/>Radę Pedagogiczną i Rodziców oraz ponosi odpowiedzialność<text:s/></text:span><text:soft-page-break/><text:span text:style-name="T215">za ich prawidłowe wykorzystanie, a także może organizować administracyjną, finansową i gospodarczą obsługę szkoły;</text:span></text:p>
        </text:list-item>
        <text:list-item>
          <text:p text:style-name="P216">wykonuje inne zadania wynikające z przepisów szczególnych.</text:p>
        </text:list-item>
      </text:list>
      <text:list text:style-name="WWNum22">
        <text:list-item text:start-value="1">
          <text:p text:style-name="P217">Dyrektor w szczególności decyduje w sprawach:</text:p>
        </text:list-item>
      </text:list>
      <text:list text:style-name="WWNum24">
        <text:list-item text:start-value="1">
          <text:p text:style-name="P218">zatrudniania i zwalniania nauczycieli oraz innych pracowników zespołu;</text:p>
        </text:list-item>
        <text:list-item>
          <text:p text:style-name="P219">przyznawania nagród oraz wymierzania kar porządkowych nauczycielom i innym pracownikom zespołu;</text:p>
        </text:list-item>
        <text:list-item>
          <text:p text:style-name="P220">występowania z wnioskami, po zasięgnięciu opinii Rady Pedagogicznej w sprawach odznaczeń, nagród i innych wyróżnień dla nauczycieli oraz pozostałych pracowników zespołu;</text:p>
        </text:list-item>
        <text:list-item>
          <text:p text:style-name="P221">dyrektor zespołu w wykonywaniu swoich zadań współpracuje z Radą Pedagogiczną, rodzicami i Samorządem Uczniowskim;</text:p>
        </text:list-item>
        <text:list-item>
          <text:p text:style-name="P222">dyrektor zespołu przedstawia radzie pedagogicznej, nie rzadziej niż dwa razy w roku szkolnym, ogólne wnioski wynikające ze sprawowania nadzoru pedagogicznego oraz informacje o działalności szkoły;</text:p>
        </text:list-item>
        <text:list-item>
          <text:p text:style-name="P223">dyrektor zespołu wstrzymuje wykonanie uchwał podjętych przez Radę Pedagogiczną i niezgodnych z przepisami prawa;</text:p>
        </text:list-item>
        <text:list-item>
          <text:p text:style-name="P224">dyrektor ponosi odpowiedzialność za przestrzeganie prawa pracy oraz przepisów w zakresie BHP, P.POŻ. oraz przepisów o ubezpieczeniu społecznym pracowników i ich rodzin.</text:p>
        </text:list-item>
      </text:list>
      <text:p text:style-name="P225"/>
      <text:p text:style-name="P226">§ 13.</text:p>
      <text:list text:style-name="WWNum25">
        <text:list-item text:start-value="1">
          <text:p text:style-name="P227">Rada Pedagogiczna:</text:p>
        </text:list-item>
      </text:list>
      <text:list text:style-name="WWNum26">
        <text:list-item text:start-value="1">
          <text:p text:style-name="P228">w zespole działa rada pedagogiczna, która<text:s/>jest kolegialnym organem zespołu w zakresie realizacji statutowych zadań dotyczących kształcenia, wychowania i opieki;</text:p>
        </text:list-item>
        <text:list-item>
          <text:p text:style-name="P229">w skład Rady Pedagogicznej wchodzą dyrektor zespołu i wszyscy nauczyciele zatrudnieni w szkole i przedszkolu;</text:p>
        </text:list-item>
        <text:list-item>
          <text:p text:style-name="P230">przewodniczącym Rady Pedagogicznej jest dyrektor zespołu;</text:p>
        </text:list-item>
        <text:list-item>
          <text:p text:style-name="P231">zebrania plenarne rady pedagogicznej są organizowane przed rozpoczęciem roku szkolnego, w każdym okresie ( półroczu ) w związku z zatwierdzaniem wyników klasyfikowania i promowania uczniów, po zakończeniu rocznych zajęć szkolnych oraz w miarę bieżących potrzeb. Zebrania mogą być organizowane na wniosek organu sprawującego nadzór pedagogiczny, organu prowadzącego zespół albo na wniosek co najmniej 1|3 członków rady pedagogicznej;</text:p>
        </text:list-item>
        <text:list-item>
          <text:p text:style-name="P232">przewodniczący prowadzi i przygotowuje zebrania<text:s/>Rady Pedagogicznej oraz jest odpowiedzialny za zawiadomienie wszystkich jej członków o terminie i porządku zebrania zgodnie z regulaminem rady;</text:p>
        </text:list-item>
        <text:list-item>
          <text:p text:style-name="P233">szczegółowe kompetencje i zadania Rady Pedagogicznej wynikają z Ustawy Prawo oświatowe, rozporządzeń wykonawczych i Regulaminu Rady Pedagogicznej.</text:p>
        </text:list-item>
      </text:list>
      <text:p text:style-name="P234"/>
      <text:p text:style-name="P235">§ 14.</text:p>
      <text:list text:style-name="WWNum27">
        <text:list-item text:start-value="1">
          <text:p text:style-name="P236">Rada Rodziców:</text:p>
        </text:list-item>
      </text:list>
      <text:list text:style-name="WWNum28">
        <text:list-item text:start-value="1">
          <text:p text:style-name="P237">rada rodziców reprezentująca ogół rodziców uczniów uczestniczy w sprawach szkoły na zasadach określonych w ustawie o systemie oświaty, wydanych na jej podstawie rozporządzeniach oraz Statucie Szkoły;</text:p>
        </text:list-item>
        <text:list-item>
          <text:p text:style-name="P238">pracuje w/g własnego regulaminu niesprzecznego ze Statutem Zespołu, który określa wewnętrzną strukturę i zasady funkcjonowania Rady Rodziców;</text:p>
        </text:list-item>
        <text:list-item>
          <text:p text:style-name="P239">radą Rodziców kieruje wybrany przewodniczący;</text:p>
        </text:list-item>
        <text:list-item>
          <text:p text:style-name="P240">zebrania są protokołowane;</text:p>
        </text:list-item>
        <text:list-item>
          <text:p text:style-name="P241">kadencja Rady Rodziców trwa rok.</text:p>
        </text:list-item>
      </text:list>
      <text:p text:style-name="P242"/>
      <text:list text:style-name="WWNum27">
        <text:list-item text:start-value="1">
          <text:p text:style-name="P243">Zadania Rady Rodziców:</text:p>
        </text:list-item>
      </text:list>
      <text:soft-page-break/>
      <text:list text:style-name="WWNum29">
        <text:list-item text:start-value="1">
          <text:p text:style-name="P244">występuje do Dyrektora, Rady pedagogicznej z wnioskami, opiniami dotyczącymi spraw zespołu i organizacji zajęć, podręczników, programów;</text:p>
        </text:list-item>
        <text:list-item>
          <text:p text:style-name="P245">wspiera działalność statutową zespołu poprzez zbieranie funduszy z dobrowolnych składek rodziców<text:s/>lub innych źródeł i kieruje pracą społecznie użyteczną rodziców na rzecz zespołu.</text:p>
        </text:list-item>
      </text:list>
      <text:list text:style-name="WWNum27">
        <text:list-item text:start-value="1">
          <text:p text:style-name="P246">Decyzje Rady Rodziców są jawne.</text:p>
        </text:list-item>
      </text:list>
      <text:p text:style-name="P247"/>
      <text:p text:style-name="P248">§ 15.</text:p>
      <text:list text:style-name="WWNum30">
        <text:list-item text:start-value="1">
          <text:p text:style-name="P249">Samorząd Uczniowski:</text:p>
        </text:list-item>
      </text:list>
      <text:list text:style-name="WWNum31">
        <text:list-item text:start-value="1">
          <text:p text:style-name="P250">tworzą go wszyscy uczniowie szkoły, którzy wybierają we wrześniu swoich klasowych reprezentantów;</text:p>
        </text:list-item>
        <text:list-item>
          <text:p text:style-name="P251">posiada swój regulamin opracowany i uchwalony przez uczniów w głosowaniu równym, tajnym i powszechnym. Regulamin nie może być sprzeczny ze Statutem Zespołu;</text:p>
        </text:list-item>
        <text:list-item>
          <text:p text:style-name="P252">jest jedynym reprezentantem ogółu uczniów, który przedstawia Radzie Pedagogicznej, Dyrektorowi wnioski, opinie w sprawach szkoły, realizacji podstawowych praw i obowiązków ucznia oraz rozwija samorządność i współgospodarzenie w szkole.</text:p>
        </text:list-item>
      </text:list>
      <text:list text:style-name="WWNum30">
        <text:list-item text:start-value="1">
          <text:p text:style-name="P253">Do szczególnych uprawnień samorządu należy:</text:p>
        </text:list-item>
      </text:list>
      <text:list text:style-name="WWNum32">
        <text:list-item text:start-value="1">
          <text:p text:style-name="P254">prawo do organizacji życia szkolnego umożliwiającego zachowanie właściwych proporcji<text:s/>między wysiłkiem szkolnym, a możliwością zaspakajania i rozwijania własnych zainteresowań;</text:p>
        </text:list-item>
        <text:list-item>
          <text:p text:style-name="P255">współorganizowanie działalności kulturalnej, oświatowej, sportowo – rekreacyjnej i turystycznej, rozrywkowej zgodnie z własnymi potrzebami i możliwościami organizacyjnymi w porozumieniu z dyrektorem;</text:p>
        </text:list-item>
        <text:list-item>
          <text:p text:style-name="P256">prawo do egzekwowania jawnych i umotywowanych ocen postępów w nauce i zachowaniu;</text:p>
        </text:list-item>
        <text:list-item>
          <text:p text:style-name="P257">ustalenie kalendarza uroczystości szkolnych;</text:p>
        </text:list-item>
        <text:list-item>
          <text:p text:style-name="P258">współorganizowanie dyżurów uczniów oraz kierowanie pracami porządkowymi w wyznaczonych<text:s/>rejonach;</text:p>
        </text:list-item>
        <text:list-item>
          <text:p text:style-name="P259">opiniowanie i stanie na staży przestrzegania kodeksu ucznia;</text:p>
        </text:list-item>
        <text:list-item>
          <text:p text:style-name="P260">współorganizowanie z nauczycielami pomocy dla kolegów z problemami w nauce, występowanie do dyrektora z prośbą o wstrzymanie lub zawieszenie kary porządkowej w stosunku do ucznia, który<text:s/>nie przestrzega regulaminu i kodeksu ucznia.</text:p>
        </text:list-item>
      </text:list>
      <text:p text:style-name="P261"/>
      <text:p text:style-name="P262">§ 16.</text:p>
      <text:list text:style-name="WWNum33">
        <text:list-item text:start-value="1">
          <text:p text:style-name="P263">Szczegółowe zasady współdziałania organów szkoły oraz sposoby rozwiązywania sporów między organami.</text:p>
        </text:list-item>
      </text:list>
      <text:list text:style-name="WWNum34">
        <text:list-item text:start-value="1">
          <text:p text:style-name="P264">każdy z organów szkoły ma możliwość swobodnego działania i podejmowania decyzji w granicach swoich kompetencji określonych ustawą i niniejszym Statutem Szkoły;</text:p>
        </text:list-item>
        <text:list-item>
          <text:p text:style-name="P265">organy szkoły zobowiązane są do bieżącej wymiany informacji w sprawach dotyczących życia<text:s/><text:tab/>szkolnego;</text:p>
        </text:list-item>
        <text:list-item>
          <text:p text:style-name="P266">za bieżącą wymianę informacji o podejmowanych i planowanych działaniach lub decyzjach pomiędzy organami szkoły odpowiada dyrektor szkoły.</text:p>
        </text:list-item>
      </text:list>
      <text:list text:style-name="WWNum33">
        <text:list-item text:start-value="1">
          <text:p text:style-name="P267">Sytuacje konfliktowe między organami rozstrzygane są wewnątrz zespołu na drodze mediacji według następującego trybu:</text:p>
        </text:list-item>
      </text:list>
      <text:list text:style-name="WWNum35">
        <text:list-item text:start-value="1">
          <text:p text:style-name="P268">z każdego z organów szkoły wybierany jest jeden przedstawiciel, który stanowi skład zespołu rozstrzygającego zaistniały problem;</text:p>
        </text:list-item>
        <text:list-item>
          <text:p text:style-name="P269">decyzje podejmowane są w głosowaniu jawnym zwykłą większością głosów w obecności co najmniej 50 % członków zespołów;</text:p>
        </text:list-item>
        <text:list-item>
          <text:p text:style-name="P270">spory między organami szkoły rozwiązywane są wewnątrz szkoły na drodze polubownej poprzez wzajemny udział<text:s/>członków poszczególnych organów i jawną wymianę poglądów;</text:p>
        </text:list-item>
        <text:list-item>
          <text:p text:style-name="P271">strona „poszkodowana” w pierwszej kolejności winna się zwrócić do strony „przeciwnej” z prośbą o rozmowę/postępowanie wyjaśniające;</text:p>
        </text:list-item>
        <text:list-item>
          <text:p text:style-name="P272">rozwiązanie sporu winno doprowadzić do zadowolenia obu stron.</text:p>
        </text:list-item>
      </text:list>
      <text:list text:style-name="WWNum33">
        <text:list-item text:start-value="1">
          <text:p text:style-name="P273">W zależności od rodzaju stron wchodzących w spór/konflikt przewiduje się następujące zasady postępowania:</text:p>
        </text:list-item>
      </text:list>
      <text:list text:style-name="WWNum36">
        <text:list-item text:start-value="1">
          <text:p text:style-name="P274">konflikt dyrektor – rada pedagogiczna:</text:p>
        </text:list-item>
      </text:list>
      <text:list text:style-name="WWNum37" text:continue-numbering="true">
        <text:list-item>
          <text:list>
            <text:list-item>
              <text:p text:style-name="P275">spory pomiędzy dyrektorem, a rada pedagogiczną rozstrzygane są na zebraniach rady pedagogicznej;</text:p>
            </text:list-item>
            <text:list-item>
              <text:p text:style-name="P276">w przypadku dużej<text:s/>rangi konfliktu i trudności w rozwiązaniu sporu wewnątrz szkoły można zwrócić się o pomoc w rozstrzygnięciu do „mediatora”.</text:p>
            </text:list-item>
          </text:list>
        </text:list-item>
      </text:list>
      <text:list text:style-name="WWNum36">
        <text:list-item text:start-value="1">
          <text:p text:style-name="P277">konflikt dyrektor – Rada Rodziców:</text:p>
        </text:list-item>
      </text:list>
      <text:list text:style-name="WWNum38" text:continue-numbering="true">
        <text:list-item>
          <text:list>
            <text:list-item>
              <text:p text:style-name="P278">spory pomiędzy dyrektorem, a Radą Rodziców rozstrzygane są na zebraniach zarządu rady rodziców z<text:s/>udziałem dyrektora;</text:p>
            </text:list-item>
            <text:list-item>
              <text:p text:style-name="P279">w przypadku niezadowalającego rozstrzygnięcia sporu jedna ze stron może zwrócić się o pomoc w rozwiązaniu do organu prowadzącego.</text:p>
            </text:list-item>
          </text:list>
        </text:list-item>
      </text:list>
      <text:list text:style-name="WWNum36">
        <text:list-item text:start-value="1">
          <text:p text:style-name="P280">konflikt dyrektor – Samorząd Uczniowski:</text:p>
        </text:list-item>
      </text:list>
      <text:list text:style-name="WWNum39" text:continue-numbering="true">
        <text:list-item>
          <text:list>
            <text:list-item>
              <text:p text:style-name="P281">spory pomiędzy dyrektorem, a Samorządem Uczniowskim rozstrzygane<text:s/>są między wybranymi przez samorząd przedstawicielami Samorządu Uczniowskiego a dyrektorem szkoły w obecności opiekuna Samorządu Uczniowskiego.</text:p>
            </text:list-item>
          </text:list>
        </text:list-item>
      </text:list>
      <text:list text:style-name="WWNum36">
        <text:list-item text:start-value="1">
          <text:p text:style-name="P282">konflikt Rada Pedagogiczna – Samorząd Uczniowski:</text:p>
        </text:list-item>
      </text:list>
      <text:list text:style-name="WWNum40" text:continue-numbering="true">
        <text:list-item>
          <text:list>
            <text:list-item>
              <text:p text:style-name="P283">spory pomiędzy Radą Pedagogiczną, a Samorządem Uczniowskim<text:s/>rozstrzygane są na wspólnym zebraniu z udziałem wybranych przez Radę Pedagogiczną nauczycieli, przedstawicieli Samorządu Uczniowskiego oraz Dyrektora.</text:p>
            </text:list-item>
          </text:list>
        </text:list-item>
      </text:list>
      <text:p text:style-name="P284"/>
      <text:p text:style-name="P285"/>
      <text:p text:style-name="P286"/>
      <text:h text:style-name="Nagłówek1" text:outline-level="1"><text:bookmark-start text:name="_Toc11799191"/>Rozdział IV.<text:tab/>Organizacja szkoły<text:bookmark-end text:name="_Toc11799191"/></text:h>
      <text:p text:style-name="P287"/>
      <text:p text:style-name="P288">§ 17.</text:p>
      <text:list text:style-name="WWNum41">
        <text:list-item text:start-value="1">
          <text:p text:style-name="P289">Organizacja pracy Szkoły.</text:p>
        </text:list-item>
      </text:list>
      <text:list text:style-name="WWNum42">
        <text:list-item text:start-value="1">
          <text:p text:style-name="P290">szkoła podstawowa jest szkołą z ośmioletnim cyklem kształcenia;</text:p>
        </text:list-item>
        <text:list-item>
          <text:p text:style-name="P291">rok szkolny rozpoczyna się 1 września, a kończy 31 sierpnia i jest podzielony na dwa półrocza (I półrocze kończy się w ostatni piątek stycznia, a drugie w najbliższy piątek po 20 czerwca);</text:p>
        </text:list-item>
        <text:list-item>
          <text:p text:style-name="P292">organizację stałych, obowiązkowych i dodatkowych zajęć dydaktycznych i wychowawczych określa tygodniowy rozkład zajęć ustalony przez dyrektora na podstawie zatwierdzonego arkusza organizacyjnego i ramowego planu nauczania, w tym kół zainteresowań, zajęć dydaktyczno – wyrównawczych, rewalidacyjno<text:s/>– wychowawczych, zindywidualizowanych oraz innych pozalekcyjnych finansowanych ze środków budżetowych będących w dyspozycji szkoły;</text:p>
        </text:list-item>
        <text:list-item>
          <text:p text:style-name="P293">jednostką organizacyjną szkoły są oddziały;</text:p>
        </text:list-item>
        <text:list-item>
          <text:p text:style-name="P294">oddziałem opiekuje się nauczyciel wychowawca.</text:p>
        </text:list-item>
      </text:list>
      <text:list text:style-name="WWNum41">
        <text:list-item text:start-value="1">
          <text:p text:style-name="P295">Szkoła organizuje nauczanie języka mniejszości narodowej według następujących zasad:</text:p>
        </text:list-item>
      </text:list>
      <text:list text:style-name="WWNum43">
        <text:list-item text:start-value="1">
          <text:p text:style-name="P296">zajęcia odbywają się w grupach nie mniejszych niż siedem osób;</text:p>
        </text:list-item>
        <text:list-item>
          <text:p text:style-name="P297">nauczanie odbywa się w wymiarze 3 godzin tygodniowo;</text:p>
        </text:list-item>
        <text:list-item>
          <text:p text:style-name="P298">rodzice składają pisemną deklarację, w której wyrażają chęć uczestniczenia dziecka w<text:s/>tych zajęciach;</text:p>
        </text:list-item>
        <text:list-item>
          <text:p text:style-name="P299">po złożeniu deklaracji zajęcia stają się dla ucznia obowiązkowe, a ocena jest liczona do średniej ocen na półrocze i koniec roku;</text:p>
        </text:list-item>
        <text:list-item>
          <text:p text:style-name="P300">w ramach procesu nauczania języka mniejszości dzieci poznają historię, geografię, kulturę własnego regionu<text:s/>oraz państw niemieckojęzycznych.</text:p>
        </text:list-item>
      </text:list>
      <text:soft-page-break/>
      <text:list text:style-name="WWNum41">
        <text:list-item text:start-value="1">
          <text:p text:style-name="P301">W zespole organizowane są zajęcia rewalidacyjno – wychowawcze.</text:p>
        </text:list-item>
      </text:list>
      <text:list text:style-name="WWNum44">
        <text:list-item text:start-value="1">
          <text:p text:style-name="P302">zajęcia rewalidacyjne organizowane są dla uczniów posiadających orzeczenie o potrzebie kształcenia specjalnego;</text:p>
        </text:list-item>
        <text:list-item>
          <text:p text:style-name="P303">zajęcia rewalidacyjne odbywają się w wymiarze dwóch godzin tygodniowo na każdego ucznia z niepełnosprawnością;</text:p>
        </text:list-item>
        <text:list-item>
          <text:p text:style-name="P304">godzina zajęć rewalidacyjnych dla uczniów niepełnosprawnych trwa 60 minut;</text:p>
        </text:list-item>
        <text:list-item>
          <text:p text:style-name="P305">dla każdego ucznia niepełnosprawnego zostaje powołany zespół, który dokonuje wielospecjalistycznej oceny poziomu funkcjonowania ucznia, a następnie opracowuje indywidualny program edukacyjno – terapeutyczny na okres, na jaki zostało wydane orzeczenie o potrzebie kształcenia specjalnego;</text:p>
        </text:list-item>
        <text:list-item>
          <text:p text:style-name="P306">spotkania zespołu odbywają się w miarę potrzeb, nie rzadziej jednak niż dwa razy w roku szkolnym;</text:p>
        </text:list-item>
        <text:list-item>
          <text:p text:style-name="P307">zespół, co najmniej dwa razy w roku szkolnym dokonuje okresowej wielospecjalistycznej oceny poziomu funkcjonowania ucznia oraz w miarę potrzeb dokonuje modyfikacji programu;</text:p>
        </text:list-item>
        <text:list-item>
          <text:p text:style-name="P308">rodzic ma prawo uczestniczyć w spotkaniach zespołu.</text:p>
        </text:list-item>
      </text:list>
      <text:list text:style-name="WWNum41">
        <text:list-item text:start-value="1">
          <text:p text:style-name="P309">Szczegółową organizację nauczania, wychowania i opieki w danym roku szkolnym określa arkusz organizacyjny.</text:p>
        </text:list-item>
      </text:list>
      <text:list text:style-name="WWNum45">
        <text:list-item text:start-value="1">
          <text:p text:style-name="P310">arkusz jest opracowany przez dyrektora zespołu i zatwierdzany przez organ prowadzący zgodnie z odrębnymi przepisami;</text:p>
        </text:list-item>
        <text:list-item>
          <text:p text:style-name="P311">na podstawie zatwierdzonego arkusza organizacji zespołu dyrektor zespołu, z uwzględnieniem zasad ochrony zdrowia i higieny pracy, ustala tygodniowy rozkład zajęć określający organizację zajęć edukacyjnych.</text:p>
        </text:list-item>
      </text:list>
      <text:p text:style-name="P312"/>
      <text:p text:style-name="P313"/>
      <text:p text:style-name="P314"/>
      <text:p text:style-name="P315">§ 18.</text:p>
      <text:soft-page-break/>
      <text:list text:style-name="WWNum46">
        <text:list-item text:start-value="1">
          <text:p text:style-name="P316">Działania wolontariatu w zespole.</text:p>
        </text:list-item>
      </text:list>
      <text:list text:style-name="WWNum47">
        <text:list-item text:start-value="1">
          <text:p text:style-name="P317">w szkole są realizowane różne formy wolontariatu, które<text:s/>są planowane na początku roku szkolnego, jako realizacja zadań wychowawczych lub wynikające z bieżących potrzeb.</text:p>
        </text:list-item>
      </text:list>
      <text:p text:style-name="P318"/>
      <text:p text:style-name="P319">§ 19.</text:p>
      <text:list text:style-name="WWNum48">
        <text:list-item text:start-value="1">
          <text:p text:style-name="P320">Placówka zapewnia dostosowane do potrzeb formy opieki i pomocy uczniom, którym z przyczyn rozwojowych, rodzinnych lub losowych jest potrzebna pomoc i wsparcie.</text:p>
        </text:list-item>
      </text:list>
      <text:p text:style-name="P321"/>
      <text:p text:style-name="P322">§ 20.</text:p>
      <text:list text:style-name="WWNum49">
        <text:list-item text:start-value="1">
          <text:p text:style-name="P323">Organizacja biblioteki szkolnej.</text:p>
        </text:list-item>
      </text:list>
      <text:list text:style-name="WWNum50">
        <text:list-item text:start-value="1">
          <text:p text:style-name="P324">Biblioteka szkolna jest pracownią szkolną, służącą realizacji potrzeb i zainteresowań uczniów, zadań dydaktyczno – wychowawczych szkoły, doskonaleniu warsztatu pracy nauczyciela, popularyzowaniu wiedzy pedagogicznej wśród rodziców oraz, w miarę możliwości, wiedzy o regionie;</text:p>
        </text:list-item>
        <text:list-item>
          <text:p text:style-name="P325">biblioteka szkolna realizuje swoje cele poprzez:</text:p>
        </text:list-item>
      </text:list>
      <text:list text:style-name="WWNum51" text:continue-numbering="true">
        <text:list-item>
          <text:list>
            <text:list-item>
              <text:p text:style-name="P326">udostępnianie i wypożyczanie książek i innych źródeł informacji,</text:p>
            </text:list-item>
            <text:list-item>
              <text:p text:style-name="P327">tworzenie warunków do poszukiwania, porządkowania<text:s/>i wykorzystywania informacji z różnych źródeł oraz efektywnego posługiwania się technologią informacyjną,</text:p>
            </text:list-item>
            <text:list-item>
              <text:p text:style-name="P328">rozbudzanie i rozwijanie indywidualnych zainteresowań uczniów oraz wyrabianie i pogłębianie u uczniów nawyku czytania i uczenia się,</text:p>
            </text:list-item>
            <text:list-item>
              <text:p text:style-name="P329">organizowanie różnorodnych działań ( realizacja projektów, konkursów, uroczystości) rozwijających wrażliwość kulturową i społeczną, w tym współpraca z lokalnymi organizacjami, ośrodkami kultury, innymi bibliotekami;</text:p>
            </text:list-item>
          </text:list>
        </text:list-item>
      </text:list>
      <text:soft-page-break/>
      <text:list text:style-name="WWNum50">
        <text:list-item text:start-value="1">
          <text:p text:style-name="P330">z biblioteki mogą korzystać uczniowie, nauczyciele i inni<text:s/>pracownicy szkoły, rodzice,</text:p>
        </text:list-item>
      </text:list>
      <text:list text:style-name="WWNum52" text:continue-numbering="true">
        <text:list-item>
          <text:list>
            <text:list-item>
              <text:p text:style-name="P331">w szczególnych przypadkach z biblioteki mogą korzystać inne osoby za zgodą Dyrektora szkoły;</text:p>
            </text:list-item>
          </text:list>
        </text:list-item>
      </text:list>
      <text:list text:style-name="WWNum50">
        <text:list-item text:start-value="1">
          <text:p text:style-name="P332">pomieszczenie biblioteki umożliwia:</text:p>
        </text:list-item>
      </text:list>
      <text:list text:style-name="WWNum53" text:continue-numbering="true">
        <text:list-item>
          <text:list>
            <text:list-item>
              <text:p text:style-name="P333">gromadzenie i opracowywanie zbiorów,</text:p>
            </text:list-item>
            <text:list-item>
              <text:p text:style-name="P334">korzystanie ze zbiorów na zajęciach edukacyjnych,</text:p>
            </text:list-item>
            <text:list-item>
              <text:p text:style-name="P335">wypożyczanie książek,</text:p>
            </text:list-item>
            <text:list-item>
              <text:p text:style-name="P336">prowadzenie edukacji czytelniczo – medialnej uczniów,</text:p>
            </text:list-item>
            <text:list-item>
              <text:p text:style-name="P337">swobodne korzystanie z technologii informacyjnej;</text:p>
            </text:list-item>
          </text:list>
        </text:list-item>
      </text:list>
      <text:list text:style-name="WWNum50">
        <text:list-item text:start-value="1">
          <text:p text:style-name="P338">biblioteka szkolna czynna jest od poniedziałku do piątku;</text:p>
        </text:list-item>
        <text:list-item>
          <text:p text:style-name="P339">zakres obowiązków nauczyciela bibliotekarza zapisany jest w § 31;</text:p>
        </text:list-item>
        <text:list-item>
          <text:p text:style-name="P340">w organizacji pracy biblioteki szkolnej obowiązują następujące zasady:</text:p>
        </text:list-item>
      </text:list>
      <text:list text:style-name="WWNum54" text:continue-numbering="true">
        <text:list-item>
          <text:list>
            <text:list-item>
              <text:p text:style-name="P341">zajęcia biblioteczne odbywają się w oparciu o harmonogram zajęć stanowiący integralną część planu zajęć szkoły, opracowany przez opiekuna biblioteki w porozumieniu z Dyrektorem Szkoły, Samorządem Uczniowskim i Radą Pedagogiczną,</text:p>
            </text:list-item>
            <text:list-item>
              <text:p text:style-name="P342">szczegółowy tok pracy biblioteki określa jej regulamin wewnętrzny,</text:p>
            </text:list-item>
            <text:list-item>
              <text:p text:style-name="P343">prowadzenie biblioteki powierza dyrektor szkoły osobie, która powinna posiadać kwalifikacje pedagogiczne i przeszkolenie bibliotekarskie,</text:p>
            </text:list-item>
            <text:list-item>
              <text:p text:style-name="P344">nauczyciel –<text:s/>bibliotekarz umożliwia wypożyczanie książek na przerwach,</text:p>
            </text:list-item>
            <text:list-item>
              <text:p text:style-name="P345">godziny pracy biblioteki umożliwiają dostęp do jej zasobów podczas zajęć lekcyjnych i po ich zakończeniu,</text:p>
            </text:list-item>
            <text:list-item>
              <text:p text:style-name="P346">wszystkich korzystających ze zbiorów bibliotecznych obowiązuje dbałość o wypożyczone książki<text:s/>i materiały,</text:p>
            </text:list-item>
            <text:list-item>
              <text:p text:style-name="P347">z księgozbioru podręcznego można korzystać tylko i wyłącznie w czytelni biblioteki,</text:p>
            </text:list-item>
            <text:list-item>
              <text:p text:style-name="P348">czytelnik może zwrócić się do bibliotekarza o rezerwację potrzebnej mu książki,</text:p>
            </text:list-item>
            <text:list-item>
              <text:p text:style-name="P349">czytelnik, w przypadku zniszczenia lub zagubienia książki oraz innych materiałów, zobowiązany jest zwrócić taką samą pozycję lub inną wskazaną przez bibliotekarza,</text:p>
            </text:list-item>
            <text:list-item>
              <text:p text:style-name="P350">czytelnik zobowiązany jest zwrócić do biblioteki wszystkie wypożyczone materiały na tydzień przed końcem roku szkolnego,</text:p>
            </text:list-item>
            <text:list-item>
              <text:p text:style-name="P351">czytelnik korzystający z biblioteki i czytelni szkolnej zobowiązany jest do dbałości o mienie szkolne, a także ład i porządek na swoim stanowisku pracy,</text:p>
            </text:list-item>
          </text:list>
        </text:list-item>
      </text:list>
      <text:list text:style-name="WWNum50">
        <text:list-item text:start-value="1">
          <text:p text:style-name="P352">gospodarowanie podręcznikami, materiałami edukacyjnymi oraz materiałami ćwiczeniowymi w szkole:</text:p>
        </text:list-item>
      </text:list>
      <text:list text:style-name="WWNum55" text:continue-numbering="true">
        <text:list-item>
          <text:list>
            <text:list-item>
              <text:p text:style-name="P353">uczniowie szkoły podstawowej mają prawo do bezpłatnego dostępu do podręczników, materiałów edukacyjnych lub materiałów ćwiczeniowych, przeznaczonych do obowiązkowych zajęć edukacyjnych z zakresu kształcenia ogólnego, określonych w ramowych planach nauczania ustalonych dla szkoły podstawowej;</text:p>
            </text:list-item>
            <text:list-item>
              <text:p text:style-name="P354">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list-item>
            <text:list-item>
              <text:p text:style-name="P355">organizację gromadzenia i udostępniania podręczników określa Regulamin korzystania z darmowych podręczników, materiałów edukacyjnych i materiałów ćwiczeniowych.</text:p>
            </text:list-item>
          </text:list>
        </text:list-item>
      </text:list>
      <text:p text:style-name="P356"/>
      <text:p text:style-name="P357"/>
      <text:p text:style-name="P358">§ 21.</text:p>
      <text:list text:style-name="WWNum56">
        <text:list-item text:start-value="1">
          <text:p text:style-name="P359">Organizacja świetlicy:</text:p>
        </text:list-item>
      </text:list>
      <text:soft-page-break/>
      <text:list text:style-name="WWNum57">
        <text:list-item text:start-value="1">
          <text:p text:style-name="P360">W Szkole działa świetlica zapewniająca opiekę uczniom przed lekcjami i po zajęciach lekcyjnych ze względu na:</text:p>
        </text:list-item>
      </text:list>
      <text:list text:style-name="WWNum58" text:continue-numbering="true">
        <text:list-item>
          <text:list>
            <text:list-item>
              <text:p text:style-name="P361">czas pracy rodziców – na wniosek rodziców;</text:p>
            </text:list-item>
            <text:list-item>
              <text:p text:style-name="P362">organizację dojazdu do szkoły lub inne okoliczności wymagające zapewnienia opieki w szkole;</text:p>
            </text:list-item>
          </text:list>
        </text:list-item>
      </text:list>
      <text:list text:style-name="WWNum57">
        <text:list-item text:start-value="1">
          <text:p text:style-name="P363">świetlica zapewnia zajęcia świetlicowe uwzględniające<text:s/>potrzeby edukacyjne oraz rozwojowe dzieci i młodzieży, a także ich możliwości psychofizyczne, w szczególności zajęcia rozwijające zainteresowania uczniów, zajęcia zapewniające prawidłowy rozwój fizyczny oraz odrabianie lekcji;</text:p>
        </text:list-item>
        <text:list-item>
          <text:p text:style-name="P364">organizację pracy, cele i zadania określa Regulamin Świetlicy.</text:p>
        </text:list-item>
      </text:list>
      <text:p text:style-name="P365"/>
      <text:p text:style-name="P366">§ 22.</text:p>
      <text:list text:style-name="WWNum59">
        <text:list-item text:start-value="1">
          <text:p text:style-name="P367">Organizacja wewnątrzszkolnego systemu doradztwa zawodowego.</text:p>
        </text:list-item>
      </text:list>
      <text:list text:style-name="WWNum60">
        <text:list-item text:start-value="1">
          <text:p text:style-name="P368">w ramach działalności dydaktyczno – wychowawczej szkoła zapewnia zajęcia z zakresu doradztwa zawodowego w klasach VII i VIII;</text:p>
        </text:list-item>
        <text:list-item>
          <text:p text:style-name="P369">działanie to ma zagwarantować<text:s/>uczniom i ich rodzicom wszechstronne wsparcie w podjęciu decyzji, co do wyboru szkoły i kierunku kształcenia, jakie otrzymują w formie różnorodnych przedsięwzięć organizowanych w szkole na rzecz rozwoju zawodowego przez całą kadrę pedagogiczną, w tym doradców zawodowych oraz udział uczniów w grupowych zajęciach zorganizowanych w formie obowiązkowych zajęć lekcyjnych;</text:p>
        </text:list-item>
      </text:list>
      <text:p text:style-name="P370"/>
      <text:p text:style-name="P371">§ 23.</text:p>
      <text:list text:style-name="WWNum61">
        <text:list-item text:start-value="1">
          <text:p text:style-name="P372">Organizacja współdziałania z poradnią psychologiczno – pedagogiczną oraz innymi instytucjami działającymi na rzecz rodziny, dzieci i młodzieży.</text:p>
        </text:list-item>
      </text:list>
      <text:list text:style-name="WWNum62">
        <text:list-item text:start-value="1">
          <text:p text:style-name="P373">szkoła organizuje i udziela pomoc psychologiczno – pedagogicznej uczniom, ich rodzicom oraz nauczycielom. Korzystanie z pomocy psychologiczno –<text:s/><text:soft-page-break/>pedagogicznej jest dobrowolne i nieodpłatne. Organizacja pomocy psychologiczno – pedagogicznej jest zadaniem dyrektora;</text:p>
        </text:list-item>
        <text:list-item>
          <text:p text:style-name="P374">pomoc psychologiczno – pedagogiczna udzielana rodzicom uczniów i nauczycielom polega na wspieraniu rodziców oraz nauczycieli w rozwiązywaniu problemów wychowawczych i dydaktycznych oraz rozwijaniu ich umiejętności wychowawczych w celu zwiększania efektywności pomocy psychologiczno – pedagogicznej. Jest udzielana w formie porad, konsultacji, warsztatów i szkoleń;</text:p>
        </text:list-item>
        <text:list-item>
          <text:p text:style-name="P375">pomoc psychologiczno – pedagogiczna udzielana uczniowi w szkole polega na rozpoznawaniu i zaspokajaniu indywidualnych potrzeb<text:s/>rozwojowych i edukacyjnych ucznia oraz rozpoznawaniu indywidualnych możliwości psychofizycznych ucznia.</text:p>
        </text:list-item>
      </text:list>
      <text:p text:style-name="P376"/>
      <text:p text:style-name="P377">§ 24.</text:p>
      <text:list text:style-name="WWNum63">
        <text:list-item text:start-value="1">
          <text:p text:style-name="P378">Organizacja i formy współdziałania szkoły z rodzicami w zakresie nauczania, wychowania i profilaktyki.</text:p>
        </text:list-item>
      </text:list>
      <text:list text:style-name="WWNum64">
        <text:list-item text:start-value="1">
          <text:p text:style-name="P379">rodzice i nauczyciele ściśle ze sobą współpracują w zakresie nauczania, wychowania i profilaktyki;</text:p>
        </text:list-item>
        <text:list-item>
          <text:p text:style-name="P380">podstawową formą kontaktów są rozmowy indywidualne wychowawców oddziałów <text:s/>z rodzicami oraz wywiadówki;</text:p>
        </text:list-item>
        <text:list-item>
          <text:p text:style-name="P381">formy współdziałania ze szkołą uwzględniają prawo rodziców do:</text:p>
        </text:list-item>
      </text:list>
      <text:list text:style-name="WWNum65" text:continue-numbering="true">
        <text:list-item>
          <text:list>
            <text:list-item>
              <text:p text:style-name="P382">znajomości zadań i zamierzeń dydaktyczno – wychowawczych w danym oddziale klasy i szkole (Wychowawca oddziału opracowuje w porozumieniu z rodzicami oraz w oparciu o program wychowawczo – profilaktyczny klasowy plan wychowawczy);</text:p>
            </text:list-item>
            <text:list-item>
              <text:p text:style-name="P383"><text:span text:style-name="T384">znajomości przepisów dotyczących oceniania, klasyfikowania i</text:span><text:span text:style-name="T385"> promowania uczniów oraz przeprowadzania egzaminów (wychowawca oddziału zapoznaje rodziców na pierwszej wywiadówce każdego roku szkolnego z programem wychowawczo – profilaktycznym, zasadami oceniania, klasyfikowania i promowania oraz wymaganiami edukacyjny</text:span><text:span text:style-name="T386">mi);</text:span></text:p>
            </text:list-item>
            <text:list-item>
              <text:p text:style-name="P387">uzyskiwania rzetelnej informacji na temat swego dziecka, jego zachowania, postępów i przyczyn trudności w nauce.</text:p>
            </text:list-item>
          </text:list>
        </text:list-item>
      </text:list>
      <text:p text:style-name="P388"/>
      <text:p text:style-name="P389">§ 25.</text:p>
      <text:list text:style-name="WWNum66">
        <text:list-item text:start-value="1">
          <text:p text:style-name="P390">Zespół współpracuje ze stowarzyszeniami i innymi organizacjami w zakresie działalności innowacyjnej.</text:p>
        </text:list-item>
      </text:list>
      <text:list text:style-name="WWNum67">
        <text:list-item text:start-value="1">
          <text:p text:style-name="P391">stała współpraca zespołu z:</text:p>
        </text:list-item>
      </text:list>
      <text:list text:style-name="WWNum68" text:continue-numbering="true">
        <text:list-item>
          <text:list>
            <text:list-item>
              <text:p text:style-name="P392">Stowarzyszeniem Rozwoju Wsi Pludry – Pietraszów,</text:p>
            </text:list-item>
            <text:list-item>
              <text:p text:style-name="P393">DFK Pludry,</text:p>
            </text:list-item>
            <text:list-item>
              <text:p text:style-name="P394">Nadleśnictwem Zawadzkie,</text:p>
            </text:list-item>
            <text:list-item>
              <text:p text:style-name="P395">OSP w Pludrach,</text:p>
            </text:list-item>
            <text:list-item>
              <text:p text:style-name="P396">Biblioteką Publiczną w Dobrodzieniu – Filia w Pludrach,</text:p>
            </text:list-item>
            <text:list-item>
              <text:p text:style-name="P397">Dobrodzieńskim Ośrodkiem Kultury i Sportu,</text:p>
            </text:list-item>
            <text:list-item>
              <text:p text:style-name="P398">OTOZ Animals oddział Lubliniec.</text:p>
            </text:list-item>
          </text:list>
        </text:list-item>
      </text:list>
      <text:p text:style-name="P399"/>
      <text:p text:style-name="P400">§ 26.</text:p>
      <text:list text:style-name="WWNum69">
        <text:list-item text:start-value="1">
          <text:p text:style-name="P401">Organizacja stołówki.</text:p>
        </text:list-item>
      </text:list>
      <text:list text:style-name="WWNum70">
        <text:list-item text:start-value="1">
          <text:p text:style-name="P402">szkoła zapewnia uczniom możliwość spożycia ciepłego posiłku w stołówce szkolnej;</text:p>
        </text:list-item>
        <text:list-item>
          <text:p text:style-name="P403">do korzystania z posiłków uprawnieni są uczniowie oraz pracownicy szkoły;</text:p>
        </text:list-item>
        <text:list-item>
          <text:p text:style-name="P404">szczegółowe zasady korzystania ze stołówki określa Regulamin Stołówki.</text:p>
        </text:list-item>
      </text:list>
      <text:p text:style-name="P405"/>
      <text:h text:style-name="Nagłówek1" text:outline-level="1"><text:bookmark-start text:name="_Toc11799192"/>Rozdział V.<text:tab/>Nauczyciele<text:s/>i inni pracownicy szkoły<text:bookmark-end text:name="_Toc11799192"/></text:h>
      <text:p text:style-name="P406"/>
      <text:p text:style-name="P407"/>
      <text:p text:style-name="P408">§ 27.</text:p>
      <text:list text:style-name="WWNum71">
        <text:list-item text:start-value="1">
          <text:p text:style-name="P409">Zakres zadań nauczyciela.</text:p>
        </text:list-item>
      </text:list>
      <text:list text:style-name="WWNum72">
        <text:list-item text:start-value="1">
          <text:p text:style-name="P410">Na podstawie przepisów Karty Nauczyciela, nauczyciel obowiązany jest:</text:p>
        </text:list-item>
      </text:list>
      <text:list text:style-name="WWNum73" text:continue-numbering="true">
        <text:list-item>
          <text:list>
            <text:list-item>
              <text:p text:style-name="P411">rzetelnie realizować zadania związane z powierzonym mu stanowiskiem oraz podstawowymi funkcjami szkoły: dydaktyczną,<text:s/>wychowawczą i opiekuńczą, w tym zadania związane z zapewnieniem bezpieczeństwa uczniom w czasie zajęć organizowanych przez szkołę,</text:p>
            </text:list-item>
            <text:list-item>
              <text:p text:style-name="P412">wspierać każdego ucznia w jego rozwoju,</text:p>
            </text:list-item>
            <text:list-item>
              <text:p text:style-name="P413">dążyć do pełni własnego rozwoju osobowego,</text:p>
            </text:list-item>
            <text:list-item>
              <text:p text:style-name="P414">kształcić i wychowywać młodzież w umiłowaniu Ojczyzny, w poszanowaniu Konstytucji Rzeczypospolitej Polskiej, w atmosferze wolności sumienia i szacunku dla każdego człowieka,</text:p>
            </text:list-item>
            <text:list-item>
              <text:p text:style-name="P415">dbać o kształtowanie u uczniów postaw moralnych i obywatelskich zgodnie z ideą demokracji, pokoju i przyjaźni między ludźmi<text:s/>różnych narodów, ras i światopoglądów.</text:p>
            </text:list-item>
          </text:list>
        </text:list-item>
      </text:list>
      <text:list text:style-name="WWNum71">
        <text:list-item text:start-value="1">
          <text:p text:style-name="P416">Do podstawowych obowiązków nauczyciela jako pracownika należy:</text:p>
        </text:list-item>
      </text:list>
      <text:list text:style-name="WWNum74">
        <text:list-item text:start-value="1">
          <text:p text:style-name="P417">przestrzeganie czasu pracy ustalonego w zakładzie pracy;</text:p>
        </text:list-item>
        <text:list-item>
          <text:p text:style-name="P418">przestrzeganie regulaminu pracy i ustalonego w zakładzie pracy porządku;</text:p>
        </text:list-item>
        <text:list-item>
          <text:p text:style-name="P419">przestrzeganie przepisów<text:s/>oraz zasad bezpieczeństwa i higieny pracy, a także przepisów przeciwpożarowych;</text:p>
        </text:list-item>
        <text:list-item>
          <text:p text:style-name="P420">dbałość o dobro zakładu pracy, chronić jego mienie oraz zachować w tajemnicy informacje, których ujawnienie mogłoby narazić pracodawcę na szkodę;</text:p>
        </text:list-item>
        <text:list-item>
          <text:p text:style-name="P421">przestrzeganie tajemnicy określonej w odrębnych przepisach;</text:p>
        </text:list-item>
        <text:list-item>
          <text:p text:style-name="P422">przestrzeganie w zakładzie pracy zasad współżycia społecznego;</text:p>
        </text:list-item>
      </text:list>
      <text:p text:style-name="P423"/>
      <text:soft-page-break/>
      <text:p text:style-name="P424">§ 28.</text:p>
      <text:list text:style-name="WWNum75">
        <text:list-item text:start-value="1">
          <text:p text:style-name="P425">Do zadań pedagoga i psychologa w szkole należy w szczególności:</text:p>
        </text:list-item>
      </text:list>
      <text:list text:style-name="WWNum76">
        <text:list-item text:start-value="1">
          <text:p text:style-name="P426">prowadzenie badań i działań diagnostycznych uczniów, w tym diagnozowanie indywidualnych<text:s/>potrzeb rozwojowych i edukacyjnych oraz możliwości psychofizycznych uczniów w celu określenia przyczyn niepowodzeń edukacyjnych oraz wspierania mocnych stron uczniów;</text:p>
        </text:list-item>
        <text:list-item>
          <text:p text:style-name="P427">diagnozowanie sytuacji wychowawczych w przedszkolu, szkole lub placówce w celu rozwiązywania problemów wychowawczych oraz wspierania rozwoju uczniów;</text:p>
        </text:list-item>
        <text:list-item>
          <text:p text:style-name="P428">udzielanie pomocy psychologiczno – pedagogicznej w formach odpowiednich do rozpoznanych potrzeb;</text:p>
        </text:list-item>
        <text:list-item>
          <text:p text:style-name="P429">podejmowanie działań z zakresu profilaktyki uzależnień i innych problemów dzieci i młodzieży;</text:p>
        </text:list-item>
        <text:list-item>
          <text:p text:style-name="P430">minimalizowanie skutków zaburzeń rozwojowych, zapobieganie zaburzeniom zachowania oraz inicjowanie różnych form pomocy w środowisku szkolnym i pozaszkolnym uczniów;</text:p>
        </text:list-item>
        <text:list-item>
          <text:p text:style-name="P431">inicjowanie i prowadzenie działań mediacyjnych i interwencyjnych w sytuacjach kryzysowych;</text:p>
        </text:list-item>
        <text:list-item>
          <text:p text:style-name="P432">pomoc rodzicom i nauczycielom w rozpoznawaniu i rozwijaniu indywidualnych możliwości, predyspozycji i uzdolnień uczniów;</text:p>
        </text:list-item>
        <text:list-item>
          <text:p text:style-name="P433">wspieranie nauczycieli, wychowawców grup wychowawczych i innych specjalistów w udzielaniu pomocy psychologiczno – pedagogicznej.</text:p>
        </text:list-item>
      </text:list>
      <text:p text:style-name="P434">§ 29.</text:p>
      <text:list text:style-name="WWNum77">
        <text:list-item text:start-value="1">
          <text:p text:style-name="P435">Do<text:s/>zadań logopedy należy:</text:p>
        </text:list-item>
      </text:list>
      <text:list text:style-name="WWNum78">
        <text:list-item text:start-value="1">
          <text:p text:style-name="P436">rozpoznawanie trudności językowych uczniów;</text:p>
        </text:list-item>
        <text:list-item>
          <text:p text:style-name="P437">dbałość o kulturę słowa;</text:p>
        </text:list-item>
        <text:list-item>
          <text:p text:style-name="P438">kształtowanie starannej, poprawnej wymowy;</text:p>
        </text:list-item>
        <text:list-item>
          <text:p text:style-name="P439">doskonalenie umiejętności komunikacyjnych;</text:p>
        </text:list-item>
        <text:list-item>
          <text:p text:style-name="P440">pomoc w przezwyciężaniu trudności związanych z mówieniem, czytaniem i pisaniem;</text:p>
        </text:list-item>
        <text:list-item>
          <text:p text:style-name="P441">podejmowanie działań profilaktycznych zapobiegających powstawaniu zaburzeń komunikacji językowej;</text:p>
        </text:list-item>
        <text:list-item>
          <text:p text:style-name="P442">wspomaganie nauczycieli w działaniach wychowawczo – dydaktycznych poprzez podnoszenie ich wiedzy na temat skutków zaburzeń komunikacji;</text:p>
        </text:list-item>
        <text:list-item>
          <text:p text:style-name="P443">pomoc rodzicom – udzielanie rad i wskazówek do pracy z dzieckiem w domu.</text:p>
        </text:list-item>
      </text:list>
      <text:p text:style-name="P444"/>
      <text:p text:style-name="P445">§ 30.</text:p>
      <text:list text:style-name="WWNum79">
        <text:list-item text:start-value="1">
          <text:p text:style-name="P446">Zakres zadań wychowawcy:</text:p>
        </text:list-item>
      </text:list>
      <text:list text:style-name="WWNum80">
        <text:list-item text:start-value="1">
          <text:p text:style-name="P447">wychowawca klasy sprawuje bezpośrednią opiekę nad uczniami i kieruje życiem zespołowym klasy;</text:p>
        </text:list-item>
        <text:list-item>
          <text:p text:style-name="P448">głównym zadaniem wychowawcy klasy jest sprawowanie opieki nad powierzoną mu<text:s/>klasą, zgodnie z planem pracy i zmierzanie do pełnej realizacji tego zadania;</text:p>
        </text:list-item>
        <text:list-item>
          <text:p text:style-name="P449">do zadań wychowawcy należy również bliższe poznanie uczniów i utrzymanie z nimi stałego kontaktu. Dobra znajomość uczniów i całego zespołu klasowego, poznanie warunków ich życia,<text:s/>potrzeb i zainteresowań, pozwoli wychowawcy na wytyczenie słusznego kierunku i stosowanie właściwych metod pracy;</text:p>
        </text:list-item>
        <text:list-item>
          <text:p text:style-name="P450">w celu skoordynowania i ujednolicenia oddziaływania wychowawczego na uczniów wychowawca działa w ścisłym kontakcie z nauczycielami, innymi pracownikami pedagogicznymi szkoły, którzy prowadzą zajęcia z uczniami danej klasy, współpracuje z rodzicami;</text:p>
        </text:list-item>
        <text:list-item>
          <text:p text:style-name="P451">zadaniem wychowawcy klasowego jest sprawowanie opieki wychowawczej nad uczniami, a w szczególności:</text:p>
        </text:list-item>
      </text:list>
      <text:list text:style-name="WWNum81" text:continue-numbering="true">
        <text:list-item>
          <text:list>
            <text:list-item>
              <text:p text:style-name="P452">stworzenie warunków wspomagających rozwój ucznia<text:s/>i proces jego uczenia się oraz przygotowania do życia w rodzinie i społeczeństwie,</text:p>
            </text:list-item>
            <text:list-item>
              <text:p text:style-name="P453">inspirowanie i wspomaganie działań zespołowych uczniów,</text:p>
            </text:list-item>
            <text:list-item>
              <text:p text:style-name="P454">podejmowanie działań umożliwiających rozwiązywanie konfliktów w zespole uczniów, pomiędzy uczniami a innymi członkami społeczności szkolnej,</text:p>
            </text:list-item>
          </text:list>
        </text:list-item>
      </text:list>
      <text:list text:style-name="WWNum80">
        <text:list-item text:start-value="1">
          <text:p text:style-name="P455">wychowawca w celu realizacji powyższych zadań otacza indywidualną opieką każdego ucznia;</text:p>
        </text:list-item>
        <text:list-item>
          <text:p text:style-name="P456">wychowawca planuje i organizuje wspólnie z uczniami i ich rodzicami:</text:p>
        </text:list-item>
      </text:list>
      <text:list text:style-name="WWNum82" text:continue-numbering="true">
        <text:list-item>
          <text:list>
            <text:list-item>
              <text:p text:style-name="P457">różne formy życia zespołowego, rozwijające jednostki i integrujące zespoły uczniów,</text:p>
            </text:list-item>
            <text:list-item>
              <text:p text:style-name="P458">ustala treści i formy zajęć tematycznych na godzinach do dyspozycji wychowawcy,</text:p>
            </text:list-item>
            <text:list-item>
              <text:p text:style-name="P459">współdziała z nauczycielami uczącymi w jego klasie, uzgadniając z nimi i koordynując ich działania wychowawcze wobec ogółu uczniów, a także tych, których potrzebna jest indywidualna opieka (dotyczy to również uczniów uzdolnionych jak i z różnymi trudnościami i niepowodzeniami),</text:p>
            </text:list-item>
          </text:list>
        </text:list-item>
      </text:list>
      <text:list text:style-name="WWNum80">
        <text:list-item text:start-value="1">
          <text:p text:style-name="P460">wychowawca utrzymuje kontakt z rodzicami uczniów w celu:</text:p>
        </text:list-item>
      </text:list>
      <text:list text:style-name="WWNum83" text:continue-numbering="true">
        <text:list-item>
          <text:list>
            <text:list-item>
              <text:p text:style-name="P461">poznania i ustalenia potrzeb ich dzieci,</text:p>
            </text:list-item>
            <text:list-item>
              <text:p text:style-name="P462">współdziałania z rodzicami tzn. okazuje im<text:s/>pomoc w ich działaniach wychowawczych wobec dzieci, otrzymuje od nich pomoc w swoich działaniach,</text:p>
            </text:list-item>
            <text:list-item>
              <text:p text:style-name="P463">włącza ich w sprawy klasy i szkoły;</text:p>
            </text:list-item>
          </text:list>
        </text:list-item>
      </text:list>
      <text:list text:style-name="WWNum80">
        <text:list-item text:start-value="1">
          <text:p text:style-name="P464">wychowawca współpracuje z pedagogiem szkolnym i innymi specjalistami świadczącymi kwalifikowaną pomoc w rozpoznawaniu potrzeb i trudności, także zdrowotnych oraz zainteresowań i szczególnych uzdolnień ucznia;</text:p>
        </text:list-item>
        <text:list-item>
          <text:p text:style-name="P465">organizację i formy udzielania tej pomocy na terenie szkoły określają przepisy w sprawie udzielania uczniom pomocy psychologicznej i pedagogicznej;</text:p>
        </text:list-item>
        <text:list-item>
          <text:p text:style-name="P466">wychowawca ma prawo korzystać w swojej pracy z pomocy merytorycznej i metodycznej ze strony właściwych placówek i instytucji oświatowych.</text:p>
        </text:list-item>
      </text:list>
      <text:p text:style-name="P467"/>
      <text:soft-page-break/>
      <text:p text:style-name="P468">§ 31.</text:p>
      <text:list text:style-name="WWNum84">
        <text:list-item text:start-value="1">
          <text:p text:style-name="P469">Zakres zadań nauczyciela bibliotekarza:</text:p>
        </text:list-item>
      </text:list>
      <text:list text:style-name="WWNum85">
        <text:list-item text:start-value="1">
          <text:p text:style-name="P470">gromadzenie zbiorów oraz ich techniczne i biblioteczne opracowanie;</text:p>
        </text:list-item>
        <text:list-item>
          <text:p text:style-name="P471">prowadzenie dokumentacji<text:s/>bibliotecznej (dziennik pracy biblioteki, dzienna statystyka odwiedzin i wypożyczeń, akcesja czasopism, księgi inwentarzowe, finansowo – księgowa ewidencja wpływów);</text:p>
        </text:list-item>
        <text:list-item>
          <text:p text:style-name="P472">gospodarowanie podręcznikami, materiałami edukacyjnymi oraz materiałami ćwiczeniowymi w szkole;</text:p>
        </text:list-item>
        <text:list-item>
          <text:p text:style-name="P473">systematyczne udostępnianie zbiorów uczniom, nauczycielom i innym pracownikom szkoły w wypożyczalni, udzielanie wszelkiego rodzaju informacji oraz poradnictwo w wyborze odpowiedniej literatury;</text:p>
        </text:list-item>
        <text:list-item>
          <text:p text:style-name="P474">kształcenie uczniów jako użytkowników informacji w formie pracy z czytelnikiem indywidualnym oraz zajęć grupowych (tzw. lekcji bibliotecznych);</text:p>
        </text:list-item>
        <text:list-item>
          <text:p text:style-name="P475">informowanie o gromadzonych zbiorach własnej biblioteki i innych bibliotekach środowiskowych;</text:p>
        </text:list-item>
        <text:list-item>
          <text:p text:style-name="P476">prowadzenie różnych form inspiracji czytelnictwa i rozwijanie kultury czytelniczej uczniów (gazetki, wystawki, konkursy itp.).</text:p>
        </text:list-item>
      </text:list>
      <text:p text:style-name="P477"/>
      <text:p text:style-name="P478">§ 32.</text:p>
      <text:list text:style-name="WWNum86">
        <text:list-item text:start-value="1">
          <text:p text:style-name="P479">Zakres zadań pracowników niebędących nauczycielami:</text:p>
        </text:list-item>
      </text:list>
      <text:list text:style-name="WWNum87">
        <text:list-item text:start-value="1">
          <text:p text:style-name="P480">do wykonywania prac gospodarczych w celu utrzymania ładu, porządku, higieny, bezpieczeństwa, estetyki w zespole dyrektor zatrudnia w ramach<text:s/>posiadanych etatów pracowników administracyjno – obsługowych tj. sprzątaczki, palaczy, konserwatora, woźnego. Ilość etatów określa organ prowadzący w arkuszu organizacyjnym zespołu;</text:p>
        </text:list-item>
        <text:list-item>
          <text:p text:style-name="P481">zakres czynności poszczególnych pracowników określa dyrektor zespołu.</text:p>
        </text:list-item>
      </text:list>
      <text:p text:style-name="P482"/>
      <text:soft-page-break/>
      <text:p text:style-name="P483">§ 33.</text:p>
      <text:list text:style-name="WWNum88">
        <text:list-item text:start-value="1">
          <text:p text:style-name="P484">Zakres zadań związany z zapewnieniem bezpieczeństwa uczniom w czasie zajęć organizowanych przez szkołę:</text:p>
        </text:list-item>
      </text:list>
      <text:list text:style-name="WWNum89">
        <text:list-item text:start-value="1">
          <text:p text:style-name="P485">za stan zdrowia i rozwój fizyczny ucznia jest odpowiedzialna służba zdrowia pracująca wg odrębnych przepisów i regulaminów, dbająca o stan higieniczno – sanitarny szkoły, szerząca oświatę zdrowotną, udzielająca pomocy w nagłych wypadkach, prowadząca określoną dokumentację zdrowia ucznia;</text:p>
        </text:list-item>
      </text:list>
      <text:list text:style-name="WWNum88">
        <text:list-item text:start-value="1">
          <text:p text:style-name="P486">Zakres zadań związanych z zapewnieniem bezpieczeństwa uczniom w czasie zajęć organizowanych przez szkołę:</text:p>
        </text:list-item>
      </text:list>
      <text:list text:style-name="WWNum90">
        <text:list-item text:start-value="1">
          <text:p text:style-name="P487">za bezpieczeństwo fizyczne i psychiczne uczniów przebywających w szkole w czasie zajęć obowiązkowych i pozalekcyjnych odpowiada nauczyciel prowadzący zajęcia;</text:p>
        </text:list-item>
        <text:list-item>
          <text:p text:style-name="P488">w pomieszczeniach o zwiększonym ryzyku (sala gimnastyczna, pracownia komputerowa) nauczyciele zobowiązani są do opracowania i zapoznania uczniów z regulaminami tych pomieszczeń;</text:p>
        </text:list-item>
        <text:list-item>
          <text:p text:style-name="P489">w czasie przerw uczniowie opuszczają sale lekcyjne;</text:p>
        </text:list-item>
        <text:list-item>
          <text:p text:style-name="P490">za porządek pozostawiony przez uczniów po zakończonej lekcji odpowiada nauczyciel prowadzący zajęcia;</text:p>
        </text:list-item>
        <text:list-item>
          <text:p text:style-name="P491">w czasie przerw między lekcjami<text:s/>dyżur na korytarzu i placu przed szkołą pełnią nauczyciele według opracowanego harmonogramu i regulaminu dyżurów;</text:p>
        </text:list-item>
        <text:list-item>
          <text:p text:style-name="P492">w szkole obowiązuje zakaz opuszczania terenu szkoły przez uczniów w czasie przerw, zajęć edukacyjnych i zajęć pozalekcyjnych w godzinach, w<text:s/>których zgodnie z planem powinni przebywać na terenie szkoły;</text:p>
        </text:list-item>
        <text:list-item>
          <text:p text:style-name="P493">za teren szkoły rozumie się również plac przed szkołą i boisko szkolne;</text:p>
        </text:list-item>
        <text:list-item>
          <text:p text:style-name="P494">uczniowie mogą wychodzić podczas przerw na plac przed szkołą, kiedy zezwalają na to warunki atmosferyczne;</text:p>
        </text:list-item>
        <text:list-item>
          <text:p text:style-name="P495">nauczyciele, jak również inni pracownicy szkoły kontrolują obecność uczniów na zajęciach i reagują na nieuzasadnioną nieobecność, informując wychowawcę, pedagoga lub dyrektora szkoły;</text:p>
        </text:list-item>
        <text:list-item>
          <text:p text:style-name="P496">uczeń może opuścić szkołę w czasie trwania zajęć edukacyjnych na pisemną lub ustną (np.<text:s/>przekazaną telefonicznie) prośbę rodziców. Decyzję podejmuje wychowawca, nauczyciel, dyrektor szkoły. Do dziennika wpisuje się wtedy usprawiedliwioną nieobecność;</text:p>
        </text:list-item>
        <text:list-item>
          <text:p text:style-name="P497">sposób i formy wykonywania tych zadań przez nauczycieli, wychowawcy, bibliotekarza, innych pracowników dostosowane są do wieku i potrzeb uczniów oraz warunków środowiska szkoły.</text:p>
        </text:list-item>
      </text:list>
      <text:p text:style-name="P498"/>
      <text:p text:style-name="P499"/>
      <text:p text:style-name="P500"/>
      <text:h text:style-name="Nagłówek1" text:outline-level="1"><text:bookmark-start text:name="_Toc11799193"/>Rozdział VI.<text:tab/>Szczegółowe warunki i sposoby oceniania wewnątrzszkolnego<text:bookmark-end text:name="_Toc11799193"/></text:h>
      <text:p text:style-name="P501"/>
      <text:p text:style-name="P502"/>
      <text:list text:style-name="WWNum91">
        <text:list-item text:start-value="1">
          <text:p text:style-name="P503">Ocenianiu podlegają osiągnięcia edukacyjne ucznia oraz zachowanie ucznia.</text:p>
        </text:list-item>
        <text:list-item>
          <text:p text:style-name="P504">Ocenianie wewnątrzszkolne ma na celu:</text:p>
        </text:list-item>
      </text:list>
      <text:list text:style-name="WWNum92">
        <text:list-item text:start-value="1">
          <text:p text:style-name="P505">informowanie ucznia o poziomie jego osiągnięć edukacyjnych i jego zachowaniu oraz o postępach w tym zakresie;</text:p>
        </text:list-item>
        <text:list-item>
          <text:p text:style-name="P506">udzielanie uczniowi pomocy w samodzielnym planowaniu swojego rozwoju;</text:p>
        </text:list-item>
        <text:list-item>
          <text:p text:style-name="P507">motywowanie ucznia do dalszych postępów w nauce i<text:s/>zachowaniu;</text:p>
        </text:list-item>
        <text:list-item>
          <text:p text:style-name="P508">dostarczanie rodzicom (prawnym opiekunom) i nauczycielom informacji o postępach, trudnościach w nauce, zachowaniu oraz specjalnych uzdolnieniach ucznia;</text:p>
        </text:list-item>
        <text:list-item>
          <text:p text:style-name="P509">umożliwienie nauczycielom doskonalenia organizacji i metod pracy dydaktyczno – wychowawczej.</text:p>
        </text:list-item>
      </text:list>
      <text:list text:style-name="WWNum91">
        <text:list-item text:start-value="1">
          <text:p text:style-name="P510">Ocenianie wewnątrzszkolne obejmuje:</text:p>
        </text:list-item>
      </text:list>
      <text:list text:style-name="WWNum93">
        <text:list-item text:start-value="1">
          <text:p text:style-name="P511">formułowanie przez nauczycieli wymagań edukacyjnych niezbędnych do uzyskania poszczególnych śródrocznych i końcoworocznych ocen klasyfikacyjnych z obowiązkowych i dodatkowych zajęć edukacyjnych;</text:p>
        </text:list-item>
        <text:list-item>
          <text:p text:style-name="P512"><text:span text:style-name="T513">ustalanie warunków i tr</text:span><text:span text:style-name="T514">ybu uzyskania wyższych niż przewidywane środrocznych i <text:s text:c="2"/>rocznych (ocen klasyfikacyjnych z obowiązkowych i dodatkowych zajęć edukacyjnych oraz rocznej oceny klasyfikacyjnej z zachowania;</text:span></text:p>
        </text:list-item>
        <text:list-item>
          <text:p text:style-name="P515">ocenianie bieżące i ustalanie śródrocznych ocen klasyfikacyjnych z obowiązkowych i dodatkowych zajęć edukacyjnych oraz śródrocznej oceny klasyfikacyjnej zachowania, według skali i w formach przyjętych przez szkołę;</text:p>
        </text:list-item>
        <text:list-item>
          <text:p text:style-name="P516">ustalanie ocen klasyfikacyjnych rocznych /śródrocznych i warunki ich poprawiania;</text:p>
        </text:list-item>
        <text:list-item>
          <text:p text:style-name="P517">ustalanie kryteriów oceniania zachowania;</text:p>
        </text:list-item>
        <text:list-item>
          <text:p text:style-name="P518">przeprowadzanie egzaminów klasyfikacyjnych, poprawkowych, sprawdzianów wiedzy i umiejętności;</text:p>
        </text:list-item>
        <text:list-item>
          <text:p text:style-name="P519">ustalanie warunków i sposobu przekazywania rodzicom (prawnym opiekunom) informacji o postępach i trudnościach ucznia w nauce.</text:p>
        </text:list-item>
      </text:list>
      <text:list text:style-name="WWNum91">
        <text:list-item text:start-value="1">
          <text:p text:style-name="P520">Ocenianie wewnątrzszkolne osiągnięć edukacyjnych ucznia polega na rozpoznaniu przez nauczyciela poziomu i postępów w opanowaniu przez ucznia wiadomości i umiejętności w stosunku do wymagań edukacyjnych wynikających z podstawy programowej, określonej w odrębnych przepisach i realizowanych w szkole programów nauczania uwzględniających tę podstawę.</text:p>
        </text:list-item>
        <text:list-item>
          <text:p text:style-name="P521">Ocenianie osiągnięć edukacyjnych ucznia odbywa się w ramach oceniania wewnątrzszkolnego w oparciu o przedmiotowe systemy oceniania i wymagania edukacyjne przygotowane w formie pisemnej przez nauczycieli poszczególnych przedmiotów w oparciu o ZWO, podstawę programową i wybrany program nauczania.</text:p>
        </text:list-item>
        <text:list-item>
          <text:p text:style-name="P522">Wymagania edukacyjne dostosowuje się do indywidualnych potrzeb rozwojowych i edukacyjnych oraz możliwości psychofizycznych ucznia.</text:p>
        </text:list-item>
      </text:list>
      <text:p text:style-name="P523"/>
      <text:list text:style-name="WWNum91" text:continue-numbering="true">
        <text:list-item>
          <text:p text:style-name="P524">Ocenianie <text:s/>klasyfikacyjne śródroczne i końcoworoczne uczniów począwszy od klasy IV szkoły podstawowej (z wyjątkiem uczniów niepełnosprawnych umysłowo w stopniu umiarkowanym i znacznym) odbywa się według następującej skali:</text:p>
        </text:list-item>
      </text:list>
      <text:p text:style-name="P525">ocena celująca – 6</text:p>
      <text:p text:style-name="P526">ocena bardzo dobra – 5</text:p>
      <text:p text:style-name="P527">ocena dobra – 4</text:p>
      <text:p text:style-name="P528">ocena dostateczna – 3</text:p>
      <text:p text:style-name="P529">ocena dopuszczająca – 2</text:p>
      <text:p text:style-name="P530">ocena niedostateczna – 1</text:p>
      <text:soft-page-break/>
      <text:list text:style-name="WWNum91" text:continue-numbering="true">
        <text:list-item>
          <text:p text:style-name="P531">Ocenianie bieżące w klasach I – III jest punktową oceną wyrażoną w skali:</text:p>
        </text:list-item>
      </text:list>
      <text:p text:style-name="P532">6 – wspaniale</text:p>
      <text:p text:style-name="P533">5 – bardzo dobrze</text:p>
      <text:p text:style-name="P534">4 – dobrze</text:p>
      <text:p text:style-name="P535">3 – popełniasz błędy</text:p>
      <text:p text:style-name="P536">2 – musisz popracować</text:p>
      <text:p text:style-name="P537">1 – nie pracujesz !</text:p>
      <text:list text:style-name="WWNum91" text:continue-numbering="true">
        <text:list-item>
          <text:p text:style-name="P538"><text:span text:style-name="T539">Ocena śródroczna i końcoworoczna w klasach I – III jest oceną opisową. Uczeń w nauczaniu wczesnoszkolnym oceniany jest na bieżąco w czasie zajęć. Ocena ta jest wyrażana opisem lub krótkim komentarzem słownym, gestem, uśmiechem. Oceny bieżące z o</text:span><text:span text:style-name="T540">bowiązkowych i dodatkowych zajęć edukacyjnych oraz z zajęć dla mniejszości narodowej mogą być ocenami opisowymi.</text:span></text:p>
        </text:list-item>
        <text:list-item>
          <text:p text:style-name="P541">Ocena klasyfikacyjna śródroczna i końcoworoczna dla uczniów klas I – III szkoły podstawowej oraz uczniów z niepełnosprawnością umysłową w stopniu umiarkowanym lub znacznym jest oceną opisową.</text:p>
        </text:list-item>
        <text:list-item>
          <text:p text:style-name="P542">Przy ustalaniu oceny z wychowania fizycznego, zajęć technicznych, plastyki, muzyki i zajęć artystycznych brany jest pod uwagę przede wszystkim wysiłek wkładany przez ucznia w wywiązywanie się z obowiązków, a<text:s/>w przypadku wychowania fizycznego także systematyczność oraz aktywność ucznia na zajęciach.</text:p>
        </text:list-item>
        <text:list-item>
          <text:p text:style-name="P543">Oceny klasyfikacyjne z zajęć edukacyjnych nie mają wpływu na ocenę klasyfikacyjną zachowania. Natomiast ocenę śródroczną i roczną z zachowania ustala się według następującej skali:</text:p>
        </text:list-item>
      </text:list>
      <text:p text:style-name="P544">180 p. i więcej – zachowanie wzorowe</text:p>
      <text:p text:style-name="P545">179 – 141 p. – zachowanie bardzo dobre</text:p>
      <text:p text:style-name="P546">140 – 100 p. – zachowanie dobre</text:p>
      <text:p text:style-name="P547">99 – 51 p. – zachowanie poprawne</text:p>
      <text:p text:style-name="P548">50 – 1 p. zachowanie nieodpowiednie</text:p>
      <text:soft-page-break/>
      <text:p text:style-name="P549">0 p. – zachowanie naganne</text:p>
      <text:list text:style-name="WWNum91" text:continue-numbering="true">
        <text:list-item>
          <text:p text:style-name="P550">Klasyfikacja śródroczna i końcoworoczna:</text:p>
        </text:list-item>
      </text:list>
      <text:p text:style-name="P551"/>
      <text:list text:style-name="WWNum94">
        <text:list-item text:start-value="1">
          <text:p text:style-name="P552">Klasyfikowanie śródroczne przeprowadza się w styczniu każdego roku szkolnego. Dokładna datę klasyfikacji ustala Rada Pedagogiczna na posiedzeniu w sierpniu.</text:p>
        </text:list-item>
        <text:list-item>
          <text:p text:style-name="P553"><text:span text:style-name="T554">Klasyfikowanie roczne przeprowadza się w czerwcu,nie później niż 7 dni przed zakończeniem<text:s/></text:span><text:span text:style-name="T555">rocznych zajęć dydaktyczno – wychowawczych. Dokładną datę klasyfikacji ustala Rada Pedagogiczna na posiedzeniu w sierpniu.</text:span></text:p>
        </text:list-item>
        <text:list-item>
          <text:p text:style-name="P556"><text:span text:style-name="T557">nie później niż miesiąc przed Radą Pedagogiczną klasyfikacyjną roczną nauczyciel przedmiotu informuje ucznia o zagrożeniu oceną niedo</text:span><text:span text:style-name="T558">stateczną, a wychowawca oceną naganną z zachowania. Wychowawca przekazuje powyższe informacje rodzicom lub prawnym opiekunom na odpowiednio przygotowanym formularzu (w dwóch egzemplarzach, z czego jeden podpisany wraca do wychowawcy). Formularz może być pr</text:span><text:span text:style-name="T559">zekazany rodzicom przez ucznia; W przypadku gdy formularz zwrotny nie dotrze do wychowawcy w ciągu 2 dni nauki szkolnej, rodzic zostanie wezwany do szkoły w celu podpisania formularzy.</text:span></text:p>
        </text:list-item>
        <text:list-item>
          <text:p text:style-name="P560">nie później niż dwa tygodnie przed Radą Pedagogiczną klasyfikacyjną śródroczną i końcoworoczną nauczyciel przedmiotu informuje ucznia o proponowanych śródrocznych i końcoworocznych ocenach z przedmiotu, a wychowawca z zachowania;</text:p>
        </text:list-item>
        <text:list-item>
          <text:p text:style-name="P561">zasady przystąpienia do poprawy zaproponowanej oceny:</text:p>
        </text:list-item>
      </text:list>
      <text:list text:style-name="WWNum95" text:continue-numbering="true">
        <text:list-item>
          <text:list>
            <text:list-item>
              <text:p text:style-name="P562">po zapoznaniu się z propozycją oceny śródrocznej i rocznej, rodzic lub uczeń może się zwrócić z pisemną prośbą do Dyrektora Szkoły, bądź nauczyciela przedmiotu o wyznaczenie terminu egzaminu poprawkowego</text:p>
            </text:list-item>
            <text:list-item>
              <text:p text:style-name="P563"><text:span text:style-name="T564">jeżeli różnica ocen semestralnych <text:s/>jest dwustopniowa, to ocena końcoworoczna jest średnią tych<text:s/></text:span><text:span text:style-name="T565">ocen;</text:span></text:p>
            </text:list-item>
            <text:list-item>
              <text:p text:style-name="P566">jeżeli ocena zaproponowana przez nauczyciela jest pełna, to uczeń nie może ubiegać się o jej podwyższenie;</text:p>
            </text:list-item>
            <text:list-item>
              <text:p text:style-name="P567">jeżeli w II półroczu uczeń otrzymał propozycję oceny o jeden stopień niższy niż w I, ma prawo przystąpić do poprawy zaproponowanej oceny;</text:p>
            </text:list-item>
            <text:list-item>
              <text:p text:style-name="P568">jeżeli w II półroczu ocena waha się (np. między 4 a 3), a na I półrocze uczeń otrzymał ocenę wyższą (np. 5) nie ma możliwości przystąpienia do sprawdzianu na wyższy stopień (np. na 5);</text:p>
            </text:list-item>
            <text:list-item>
              <text:p text:style-name="P569">jeżeli oceny w obu półroczach są takie same, uczeń nie może ubiegać się o podwyższenie oceny.</text:p>
            </text:list-item>
          </text:list>
        </text:list-item>
      </text:list>
      <text:list text:style-name="WWNum91">
        <text:list-item text:start-value="1">
          <text:p text:style-name="P570">Tryb przeprowadzania poprawy zaproponowanej oceny śródrocznej/końcoworocznej:</text:p>
        </text:list-item>
      </text:list>
      <text:list text:style-name="WWNum96">
        <text:list-item text:start-value="1">
          <text:p text:style-name="P571">po zapoznaniu się z propozycją oceny śródrocznej lub rocznej, rodzic lub uczeń może się zwrócić w ciągu trzech dni z pisemną prośbą do dyrektora szkoły bądź nauczyciela przedmiotu o wyznaczenie terminu poprawy zaproponowanej oceny;</text:p>
        </text:list-item>
        <text:list-item>
          <text:p text:style-name="P572">nauczyciel przedmiotu, a w przypadku oceny z zachowania – wychowawca, ustala na piśmie warunki podwyższania oceny i zapoznaje z nimi dyrektora, wychowawcę, ucznia oraz jego rodziców w<text:s/>ciągu 7 dni podając: czas, zakres materiału, sposób egzekwowania wiedzy dostosowany do możliwości i predyspozycji ucznia, co rodzic i uczeń potwierdzają własnoręcznym podpisem;</text:p>
        </text:list-item>
        <text:list-item>
          <text:p text:style-name="P573">praca sprawdzająca ma formę sprawdzianu pisemnego i ustnego, jest<text:s/>przeprowadzana najpóźniej 7 dni przed posiedzeniem klasyfikacyjnym Rady Pedagogicznej;</text:p>
        </text:list-item>
        <text:list-item>
          <text:p text:style-name="P574">wymagania stawiane uczniowi podczas sprawdzianu muszą być zgodne z obowiązującą podstawą programową, przyjętym do realizacji programem nauczania i wymaganiami edukacyjnymi z przedmiotu. Prace są punktowane i oceniane wg skali podanej w ZWO;</text:p>
        </text:list-item>
        <text:list-item>
          <text:p text:style-name="P575">uzyskanie w trakcie poprawy oceny wyższej od proponowanej powoduje podwyższenie o stopień oceny rocznej;</text:p>
        </text:list-item>
        <text:list-item>
          <text:p text:style-name="P576">termin przeprowadzenia sprawdzianu ustala nauczyciel przedmiotu;</text:p>
        </text:list-item>
        <text:list-item>
          <text:p text:style-name="P577">niestawienie się ucznia na sprawdzian we wskazanym terminie jest równoznaczne z rezygnacją z ubiegania się o ocenę wyższą, niezależnie od przyczyn niestawienia się;</text:p>
        </text:list-item>
      </text:list>
      <text:list text:style-name="WWNum91">
        <text:list-item text:start-value="1">
          <text:p text:style-name="P578">Tryb uzyskania wyższej, niż przewidywana rocznej oceny klasyfikacyjnej z zachowania:</text:p>
        </text:list-item>
      </text:list>
      <text:list text:style-name="WWNum97">
        <text:list-item text:start-value="1">
          <text:p text:style-name="P579">uczeń zgłasza chęć<text:s/>poprawy oceny z zachowania wychowawcy klasy w ciągu trzech dni od chwili otrzymania proponowanej oceny;</text:p>
        </text:list-item>
        <text:list-item>
          <text:p text:style-name="P580">po konsultacji z pedagogiem i/lub psychologiem szkolnym oraz dyrektorem szkoły, nauczyciel informuje ucznia oraz jego rodzica, jaką wiedzę i umiejętności ma przyswoić i jakie zadania oraz w jakim terminie ma wykonać (znajomość zasad i norm, wykonanie zleconych prac i zadań, zgodnych ze statutem szkoły, prawami ucznia i dziecka, programem wychowawczo – profilaktycznym szkoły, regulaminem zachowania i podstawą programową);</text:p>
        </text:list-item>
        <text:list-item>
          <text:p text:style-name="P581">najpóźniej 3 dni przed posiedzeniem klasyfikacyjnym Rady Pedagogicznej dyrektor powołuje Komisję, w celu dokonania oceny postępowania ucznia w okresie wyznaczonym na poprawę zachowania i stopnia wywiązania się przez niego ze zleconych zadań;</text:p>
        </text:list-item>
        <text:list-item>
          <text:p text:style-name="P582">w przypadku wyniku korzystnego dla ucznia, ocena zostaje podwyższona o jeden stopień. W przypadku, gdy w ocenie Komisji uczeń nie spełnił kryteriów poprawy, ocena zachowania może zostać utrzymana lub – w sytuacjach uzasadnionych – obniżona;</text:p>
        </text:list-item>
        <text:list-item>
          <text:p text:style-name="P583">z wynikami Komisja zapoznaje niezwłocznie dyrektora szkoły, a następnie Radę Pedagogiczną na posiedzeniu klasyfikacyjnym, a protokół z obrad Komisji załącza się do protokołu posiedzenia;</text:p>
        </text:list-item>
        <text:list-item>
          <text:p text:style-name="P584">od trybu ustalenia rocznej oceny klasyfikacyjnej zachowania przysługuje wniesienie pisemnego zastrzeżenia do dyrektora szkoły w ciągu 7 dni od dnia zakończenia zajęć edukacyjnych;</text:p>
        </text:list-item>
        <text:list-item>
          <text:p text:style-name="P585">od ustalonej i zatwierdzonej przez radę pedagogiczną oceny klasyfikacyjnej z zachowania nie przysługuje egzamin poprawkowy. Ocena może być zmieniona w wyniku<text:s/>komisyjnej weryfikacji na podstawie pisemnego zastrzeżenia do trybu<text:s/><text:soft-page-break/>ustalenia rocznej oceny klasyfikacyjnej, wniesionego przez ucznia lub jego rodzica w ciągu 7 dni od dnia zakończenia zajęć edukacyjnych.</text:p>
        </text:list-item>
      </text:list>
      <text:list text:style-name="WWNum91">
        <text:list-item text:start-value="1">
          <text:p text:style-name="P586">Laureaci konkursów przedmiotowych o zasięgu wojewódzkim otrzymują z danych zajęć edukacyjnych celującą roczną ocenę klasyfikacyjną. Uczeń, który tytuł laureata konkursu przedmiotowego uzyskał po ustaleniu albo uzyskaniu rocznej oceny klasyfikacyjnej z zajęć edukacyjnych, otrzymuje z tych zajęć edukacyjnych celującą końcową ocenę klasyfikacyjną.</text:p>
        </text:list-item>
        <text:list-item>
          <text:p text:style-name="P587">Egzamin klasyfikacyjny.</text:p>
        </text:list-item>
      </text:list>
      <text:list text:style-name="WWNum98">
        <text:list-item text:start-value="1">
          <text:p text:style-name="P588">Do egzaminu klasyfikacyjnego uczeń może przystąpić z powodu:</text:p>
        </text:list-item>
      </text:list>
      <text:p text:style-name="P589"><text:span text:style-name="T590">a) spełniania obowiązku szkolnego poz szkołą</text:span></text:p>
      <text:p text:style-name="P591">b)usprawiedliwionej nieobecności na zajęciach edukacyjnych</text:p>
      <text:p text:style-name="P592">c)nieusprawiedliwionej nieobecności na zajęciach edukacyjnych <text:s/>(za zgodą rady pedagogicznej)</text:p>
      <text:list text:style-name="WWNum98" text:continue-numbering="true">
        <text:list-item>
          <text:p text:style-name="P593">Dyrektor szkoły wyznacza termin przeprowadzenia egzaminu klasyfikacyjnego nie później niż w dniu poprzedzającym dzień zakończenia rocznych zajęć dydaktyczno – wychowawczych</text:p>
        </text:list-item>
        <text:list-item>
          <text:p text:style-name="P594">Termin egzaminu<text:s/>ustala się z uczniem i jego opiekunami prawnymi</text:p>
        </text:list-item>
        <text:list-item>
          <text:p text:style-name="P595"><text:span text:style-name="T596">Dyrektor wyznacza dodatkowy termin egzaminu klasyfikacyjnego w przypadku ucznia, który z przyczyn usprawiedliwionych nie przystąpił do egzaminu w wyznaczonym terminie.</text:span></text:p>
        </text:list-item>
        <text:list-item>
          <text:p text:style-name="P597">uczniowi zdającemu egzamin<text:s/>klasyfikacyjny nie ustala się oceny zachowania;</text:p>
        </text:list-item>
        <text:list-item>
          <text:p text:style-name="P598">egzaminy klasyfikacyjne przeprowadza się w formie pisemnej i ustnej;</text:p>
        </text:list-item>
        <text:list-item>
          <text:p text:style-name="P599">egzamin klasyfikacyjny z plastyki, muzyki, techniki, informatyki, technologii informacyjnej i wychowania fizycznego ma przede wszystkim formę zadań praktycznych;</text:p>
        </text:list-item>
        <text:list-item>
          <text:p text:style-name="P600">termin egzaminu klasyfikacyjnego uzgadnia się z uczniem i jego rodzicami (prawnymi opiekunami);</text:p>
        </text:list-item>
        <text:list-item>
          <text:p text:style-name="P601">w czasie egzaminu klasyfikacyjnego mogą być obecni (w charakterze obserwatorów) rodzice;</text:p>
        </text:list-item>
        <text:list-item>
          <text:p text:style-name="P602">z przeprowadzonego egzaminu klasyfikacyjnego sporządza się protokół zawierający w szczególności:</text:p>
        </text:list-item>
      </text:list>
      <text:list text:style-name="WWNum101" text:continue-numbering="true">
        <text:list-item>
          <text:list>
            <text:list-item>
              <text:p text:style-name="P603">imiona i nazwiska nauczycieli wchodzących w skład komisji, a w przypadku egzaminu klasyfikacyjnego przeprowadzanego dla ucznia, o którym mowa w ust. 3 pkt 2 – skład komisji,</text:p>
            </text:list-item>
            <text:list-item>
              <text:p text:style-name="P604">termin egzaminu klasyfikacyjnego,</text:p>
            </text:list-item>
            <text:list-item>
              <text:p text:style-name="P605">zadania (ćwiczenia) egzaminacyjne,</text:p>
            </text:list-item>
            <text:list-item>
              <text:p text:style-name="P606">wyniki egzaminu klasyfikacyjnego oraz uzyskane oceny;</text:p>
            </text:list-item>
          </text:list>
        </text:list-item>
      </text:list>
      <text:list text:style-name="WWNum98">
        <text:list-item text:start-value="1">
          <text:p text:style-name="P607">do protokołu dołącza się pisemne prace ucznia i zwięzłą informację o ustnych odpowiedziach ucznia. Protokół stanowi załącznik do arkusza ocen ucznia. Uzyskana w jego<text:s/>wyniku ocena jest wpisywana do arkusza ocen w pozycji „Wyniki Egzaminów” i na świadectwo szkolne;</text:p>
        </text:list-item>
        <text:list-item>
          <text:p text:style-name="P608">ustalona przez nauczyciela albo uzyskana w wyniku egzaminu klasyfikacyjnego roczna ocena klasyfikacyjna z zajęć edukacyjnych jest ostateczna, chyba, że uczeń<text:s/>lub jego rodzice zgłoszą zastrzeżenia do dyrektora szkoły, jeżeli uznają, że roczna ocena klasyfikacyjna z zajęć edukacyjnych została ustalona niezgodnie z przepisami prawa dotyczącymi trybu ustalania tej oceny. Zastrzeżenia mogą być zgłoszone w terminie 7<text:s/>dni od dnia zakończenia zajęć dydaktyczno – wychowawczych;</text:p>
        </text:list-item>
        <text:list-item>
          <text:p text:style-name="P609"><text:span text:style-name="T610">uczeń, który w wyniku egzaminu klasyfikacyjnego uzyskał niedostateczną ocenę z jednych zajęć edukacyjnych może zdawać w sierpniu egzamin poprawkowy. Na zdawanie egzaminów poprawkowych z dwóch zaję</text:span><text:span text:style-name="T611">ć edukacyjnych, z których uczeń uzyskał oceny niedostateczne, potrzebna jest zgodna rady pedagogicznej, która może (ale nie musi) tej zgody udzielić.</text:span></text:p>
        </text:list-item>
      </text:list>
      <text:list text:style-name="WWNum91">
        <text:list-item text:start-value="1">
          <text:p text:style-name="P612">Egzamin poprawkowy.</text:p>
        </text:list-item>
      </text:list>
      <text:list text:style-name="WWNum102">
        <text:list-item text:start-value="1">
          <text:p text:style-name="P613">do egzaminu poprawkowego ma prawo przystąpić uczeń, który w wyniku klasyfikacji rocznej uzyskał ocenę niedostateczną z jednych obowiązkowych zajęć<text:s/><text:soft-page-break/>edukacyjnych lub uzyskał oceny niedostateczne z dwóch obowiązkowych zajęć edukacyjnych, a rada pedagogiczna na czerwcowym posiedzeniu klasyfikacyjnym wyraziła zgodę na zdawanie przez niego dwóch<text:s/>egzaminów poprawkowych;</text:p>
        </text:list-item>
        <text:list-item>
          <text:p text:style-name="P614">egzamin poprawkowy składa się z części pisemnej oraz części ustnej, z wyjątkiem egzaminu z plastyki, muzyki, informatyki, technologii informacyjnej, techniki oraz wychowania fizycznego, z których egzamin ma przede wszystkim formę zadań praktycznych;</text:p>
        </text:list-item>
        <text:list-item>
          <text:p text:style-name="P615">termin egzaminu poprawkowego wyznacza dyrektor szkoły w ostatnim tygodniu ferii letnich;</text:p>
        </text:list-item>
        <text:list-item>
          <text:p text:style-name="P616">egzamin poprawkowy przeprowadza komisja powołana przez dyrektora szkoły. W skład komisji wchodzą:</text:p>
        </text:list-item>
      </text:list>
      <text:list text:style-name="WWNum103" text:continue-numbering="true">
        <text:list-item>
          <text:list>
            <text:list-item>
              <text:p text:style-name="P617">dyrektor szkoły albo nauczyciel zajmujący w tej szkole inne stanowisko kierownicze – jako przewodniczący komisji;</text:p>
            </text:list-item>
            <text:list-item>
              <text:p text:style-name="P618">nauczyciel prowadzący dane zajęcia edukacyjne – jako egzaminujący;</text:p>
            </text:list-item>
            <text:list-item>
              <text:p text:style-name="P619">nauczyciel prowadzący takie same lub pokrewne zajęcia edukacyjne – jako członek komisji;</text:p>
            </text:list-item>
            <text:list-item>
              <text:p text:style-name="P620">nauczyciel, o którym mowa w<text:s/>podpunkcie b)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tej szkoły;</text:p>
            </text:list-item>
          </text:list>
        </text:list-item>
      </text:list>
      <text:list text:style-name="WWNum102">
        <text:list-item text:start-value="1">
          <text:p text:style-name="P621">z przeprowadzonego egzaminu poprawkowego sporządza się protokół zawierający w szczególności:</text:p>
        </text:list-item>
      </text:list>
      <text:list text:style-name="WWNum104" text:continue-numbering="true">
        <text:list-item>
          <text:list>
            <text:list-item>
              <text:p text:style-name="P622">skład komisji,</text:p>
            </text:list-item>
            <text:list-item>
              <text:p text:style-name="P623">termin egzaminu poprawkowego,</text:p>
            </text:list-item>
            <text:list-item>
              <text:p text:style-name="P624">pytania egzaminacyjne,</text:p>
            </text:list-item>
            <text:list-item>
              <text:p text:style-name="P625">wynik egzaminu poprawkowego oraz uzyskaną ocenę;</text:p>
            </text:list-item>
          </text:list>
        </text:list-item>
      </text:list>
      <text:soft-page-break/>
      <text:list text:style-name="WWNum102">
        <text:list-item text:start-value="1">
          <text:p text:style-name="P626">do protokołu dołącza się pisemne prace ucznia i zwięzłą informację o ustnych odpowiedziach ucznia. Protokół stanowi załącznik do arkusza ocen ucznia Uzyskana w jego wyniku ocena jest wpisywana do arkusza ocen w pozycji „Wyniki Egzaminów” i na świadectwo szkolne;</text:p>
        </text:list-item>
        <text:list-item>
          <text:p text:style-name="P627">uczeń, który z przyczyn usprawiedliwionych nie przystąpił do egzaminu poprawkowego w wyznaczonym terminie, może przystąpić do niego w dodatkowym terminie, wyznaczonym przez dyrektora szkoły, nie później niż do końca września, a w szkole, w której zajęcia dydaktyczno – wychowawcze kończą się w styczniu – nie później niż do końca marca;</text:p>
        </text:list-item>
        <text:list-item>
          <text:p text:style-name="P628">uczeń, który nie zdał egzaminu poprawkowego, nie otrzymuje promocji do klasy programowo wyższej i powtarza klasę;</text:p>
        </text:list-item>
        <text:list-item>
          <text:p text:style-name="P629">od ustalonej oceny klasyfikacyjnej z zajęć edukacyjnych innej niż ocena niedostateczna nie przysługuje egzamin poprawkowy.</text:p>
        </text:list-item>
      </text:list>
      <text:list text:style-name="WWNum91">
        <text:list-item text:start-value="1">
          <text:p text:style-name="P630">Zwolnienie z niektórych zajęć.</text:p>
        </text:list-item>
      </text:list>
      <text:list text:style-name="WWNum105">
        <text:list-item text:start-value="1">
          <text:p text:style-name="P631"><text:span text:style-name="T632">w uzasadnionych przypadkach uczeń może być zwolniony przez dyrektora na czas określony z</text:span><text:span text:style-name="T633"> zajęć wychowania fizycznego oraz informatyki na podstawie opinii o ograniczonych możliwościach uczestniczenia w zajęciach, wydanej przez lekarza oraz na czas określony w tej opinii;</text:span></text:p>
        </text:list-item>
        <text:list-item>
          <text:p text:style-name="P634">dyrektor szkoły zwalnia ucznia z zajęć z wychowania fizycznego lub informatyki na podstawie opinii o ograniczonych możliwościach uczestniczenia ucznia w tych zajęciach, wydanej przez lekarza, oraz na czas określony w tej opinii;</text:p>
        </text:list-item>
        <text:list-item>
          <text:p text:style-name="P635">dyrektor szkoły, na wniosek rodziców (prawnych opiekunów) oraz na podstawie opinii publicznej poradni psychologiczno – pedagogicznej, w tym publicznej poradni specjalistycznej, albo niepublicznej poradni psychologiczno – pedagogicznej, w tym niepublicznej poradni specjalistycznej, zwalnia ucznia z wadą słuchu, z głęboką dysleksją rozwojową, ze sprzężonymi niepełnosprawnościami lub z autyzmem z nauki drugiego języka obcego. Zwolnienie może dotyczyć części lub całego okresu kształcenia w danym typie szkoły;</text:p>
        </text:list-item>
        <text:list-item>
          <text:p text:style-name="P636">w przypadku ucznia posiadającego orzeczenie o potrzebie kształcenia specjalnego albo indywidualnego nauczania zwolnienie z nauki drugiego języka obcego może nastąpić na podstawie tego orzeczenia;</text:p>
        </text:list-item>
        <text:list-item>
          <text:p text:style-name="P637">w przypadku zwolnienia ucznia z zajęć wychowania fizycznego i informatyki, nauki drugiego języka w dokumentacji przebiegu nauczania zamiast oceny klasyfikacyjnej<text:s/>wpisuje się „zwolniony”.</text:p>
        </text:list-item>
      </text:list>
      <text:list text:style-name="WWNum91">
        <text:list-item text:start-value="1">
          <text:p text:style-name="P638">Formy sprawdzania wiedzy i umiejętności ucznia:</text:p>
        </text:list-item>
      </text:list>
      <text:list text:style-name="WWNum106">
        <text:list-item text:start-value="1">
          <text:p text:style-name="P639">prace klasowe/ 45 min. po realizacji działu lub kilka działów programowych – zapowiedziane tydzień wcześniej,</text:p>
        </text:list-item>
        <text:list-item>
          <text:p text:style-name="P640">kartkówki /krótkie niezapowiedziane prace trwające 5 – 20 min max. z trzech ostatnich lekcji lub pracy domowej,</text:p>
        </text:list-item>
        <text:list-item>
          <text:p text:style-name="P641">odpowiedzi ustne,</text:p>
        </text:list-item>
        <text:list-item>
          <text:p text:style-name="P642">prace dodatkowe,</text:p>
        </text:list-item>
        <text:list-item>
          <text:p text:style-name="P643">udział w konkursach.</text:p>
        </text:list-item>
      </text:list>
      <text:list text:style-name="WWNum91">
        <text:list-item text:start-value="1">
          <text:p text:style-name="P644">Wnoszenie zastrzeżeń do ustalonej oceny:</text:p>
        </text:list-item>
      </text:list>
      <text:list text:style-name="WWNum107">
        <text:list-item text:start-value="1">
          <text:p text:style-name="P645">uczeń lub jego rodzice (prawni opiekunowie) mogą pisemnie zgłosić do dyrektora szkoły zastrzeżenia, jeżeli uznają, że roczna ocena klasyfikacyjna z przedmiotu lub zachowania została ustalona niezgodnie z przepisami prawa dotyczącymi trybu ustalania tej oceny:</text:p>
        </text:list-item>
      </text:list>
      <text:list text:style-name="WWNum108" text:continue-numbering="true">
        <text:list-item>
          <text:list>
            <text:list-item>
              <text:p text:style-name="P646">zastrzeżenie wraz z uzasadnieniem składa się do dyrektora szkoły w ciągu 7 dni od dnia zakończenia rocznych zajęć edukacyjno – wychowawczych w formie pisemnej;</text:p>
            </text:list-item>
            <text:list-item>
              <text:p text:style-name="P647">zastrzeżenie może złożyć uczeń lub jego rodzic;</text:p>
            </text:list-item>
            <text:list-item>
              <text:p text:style-name="P648">zastrzeżenie złożone po terminie pozostanie bez rozpatrzenia;</text:p>
            </text:list-item>
            <text:list-item>
              <text:p text:style-name="P649">dyrektor, po otrzymaniu zastrzeżenia, przeprowadza postępowanie wyjaśniające a następnie podejmuje decyzję w trybie administracyjnym i przekazuje ją zainteresowanej stronie w formie pisemnej;</text:p>
            </text:list-item>
            <text:list-item>
              <text:p text:style-name="P650">decyzja może być pozytywna lub negatywna dla strony składającej zastrzeżenie;</text:p>
            </text:list-item>
          </text:list>
        </text:list-item>
      </text:list>
      <text:list text:style-name="WWNum107">
        <text:list-item text:start-value="1">
          <text:p text:style-name="P651">decyzja dyrektora jest ostateczna;</text:p>
        </text:list-item>
        <text:list-item>
          <text:p text:style-name="P652">od decyzji dyrektora przysługuje odwołanie do Opolskiego Kuratora Oświaty;</text:p>
        </text:list-item>
        <text:list-item>
          <text:p text:style-name="P653">w przypadku decyzji negatywnej, dyrektor uzasadnia decyzję podając przyczynę odmowy przeprowadzenia komisyjnego sprawdzianu wiedzy lub weryfikacji oceny z zachowania;</text:p>
        </text:list-item>
        <text:list-item>
          <text:p text:style-name="P654">w przypadku stwierdzenia przez dyrektora w wyniku postępowania<text:s/>wyjaśniającego, że roczna ocena klasyfikacyjna z zajęć edukacyjnych lub roczna ocena klasyfikacyjna z zachowania ustalona została niezgodnie z przepisami prawa dotyczącymi trybu ustalenia tej oceny, dyrektor wydaje decyzję pozytywną dla strony odwołującej<text:s/>się. W uzasadnieniu decyzji uznaje roszczenie strony a następnie powołuje komisję, która:</text:p>
        </text:list-item>
      </text:list>
      <text:list text:style-name="WWNum109" text:continue-numbering="true">
        <text:list-item>
          <text:list>
            <text:list-item>
              <text:p text:style-name="P655">w przypadku rocznej oceny klasyfikacyjnej z zajęć edukacyjnych przeprowadza sprawdzian wiadomości i umiejętności ucznia w formie pisemnej i ustnej oraz ustala roczną<text:s/>ocenę klasyfikacyjną z danych zajęć edukacyjnych,</text:p>
            </text:list-item>
            <text:list-item>
              <text:p text:style-name="P656">w przypadku rocznej oceny klasyfikacyjnej z zachowania – ustala ocenę klasyfikacyjną z zachowania w drodze głosowania zwykłą większością głosów;</text:p>
            </text:list-item>
          </text:list>
        </text:list-item>
      </text:list>
      <text:list text:style-name="WWNum107">
        <text:list-item text:start-value="1">
          <text:p text:style-name="P657">termin komisyjnego sprawdzianu ( komisji ustalającej ocenę) uzgadnia się z uczniem i jego rodzicami;</text:p>
        </text:list-item>
        <text:list-item>
          <text:p text:style-name="P658">ustalona przez komisję roczna ocena klasyfikacyjna z zajęć edukacyjnych oraz roczna ocena klasyfikacyjna zachowania nie może być niższa od ustalonej wcześniej oceny;</text:p>
        </text:list-item>
        <text:list-item>
          <text:p text:style-name="P659">ocena komisji jest ostateczna, z wyjątkiem niedostatecznej oceny rocznej z zajęć edukacyjnych, która może być zmieniona w wyniku egzaminu poprawkowego;</text:p>
        </text:list-item>
        <text:list-item>
          <text:p text:style-name="P660">z prac komisji sporządza się protokół.</text:p>
        </text:list-item>
      </text:list>
      <text:list text:style-name="WWNum91">
        <text:list-item text:start-value="1">
          <text:p text:style-name="P661">Promocja i ukończenie szkoły.</text:p>
        </text:list-item>
      </text:list>
      <text:soft-page-break/>
      <text:list text:style-name="WWNum110">
        <text:list-item text:start-value="1">
          <text:p text:style-name="P662">uczeń klasy I – III szkoły podstawowej otrzymuje promocję do klasy programowo wyższej;</text:p>
        </text:list-item>
      </text:list>
      <text:list text:style-name="WWNum111" text:continue-numbering="true">
        <text:list-item>
          <text:list>
            <text:list-item>
              <text:p text:style-name="P663">na wniosek rodziców i po uzyskaniu zgody wychowawcy klasy lub na wniosek wychowawcy klasy i po uzyskaniu zgody rodziców (prawnych opiekunów) oraz po uzyskaniu opinii publicznej poradni psychologiczno – pedagogicznej, w tym publicznej poradni specjalistycznej, Rada Pedagogiczna może postanowić o promowaniu ucznia klasy I i II szkoły podstawowej do klasy programowo wyższej również w ciągu roku szkolnego;</text:p>
            </text:list-item>
          </text:list>
        </text:list-item>
      </text:list>
      <text:list text:style-name="WWNum110">
        <text:list-item text:start-value="1">
          <text:p text:style-name="P664">począwszy od klasy IV szkoły podstawowej, uczeń otrzymuje promocję do klasy programowo wyższej, jeżeli ze wszystkich obowiązkowych zajęć edukacyjnych, określonych w szkolnym planie nauczania, uzyskał roczne oceny klasyfikacyjne wyższe od oceny niedostatecznej;</text:p>
        </text:list-item>
        <text:list-item>
          <text:p text:style-name="P665">począwszy od klasy IV szkoły podstawowej, uczeń, który w wyniku klasyfikacji rocznej uzyskał z obowiązkowych zajęć edukacyjnych średnią ocen co najmniej 4,75 oraz co najmniej bardzo dobrą ocenę zachowania, otrzymuje promocję do klasy programowo wyższej z wyróżnieniem;</text:p>
        </text:list-item>
        <text:list-item>
          <text:p text:style-name="P666">uczniowi, który uczęszczał na dodatkowe zajęcia edukacyjne lub religię albo etykę, do<text:s/>średniej ocen, o której mowa w ust. 4, wlicza się także roczne oceny uzyskane z tych zajęć;</text:p>
        </text:list-item>
        <text:list-item>
          <text:p text:style-name="P667">ucznia z niepełnosprawnością umysłową w stopniu umiarkowanym lub znacznym promuje się do klasy programowo wyższej, uwzględniając specyfikę kształcenia tego ucznia,<text:s/>w porozumieniu z rodzicami;</text:p>
        </text:list-item>
        <text:list-item>
          <text:p text:style-name="P668">uczeń, który nie spełnił powyższych warunków powtarza klasę;</text:p>
        </text:list-item>
        <text:list-item>
          <text:p text:style-name="P669">w wyjątkowych przypadkach Rada Pedagogiczna może postanowić o powtarzaniu klasy przez ucznia klasy I – III szkoły podstawowej na podstawie opinii wydanej przez lekarza<text:s/>lub publiczną poradnię psychologiczno – pedagogiczną, w tym publiczną poradnię specjalistyczną, oraz po zasięgnięciu opinii rodziców ucznia;</text:p>
        </text:list-item>
        <text:list-item>
          <text:p text:style-name="P670">uwzględniając możliwości edukacyjne ucznia szkoły podstawowej, rada pedagogiczna może jeden raz w ciągu danego<text:s/>etapu edukacyjnego promować do klasy programowo wyższej ucznia, który nie zdał egzaminu poprawkowego z jednych<text:s/><text:soft-page-break/>obowiązkowych zajęć edukacyjnych, pod warunkiem że te obowiązkowe zajęcia edukacyjne są, zgodne ze szkolnym planem nauczania, realizowane w klasie programowo wyższej;</text:p>
        </text:list-item>
        <text:list-item>
          <text:p text:style-name="P671">uczeń kończy szkołę podstawową jeżeli 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uzyskał oceny klasyfikacyjne z zajęć edukacyjnych wyższe od oceny niedostatecznej;</text:p>
        </text:list-item>
        <text:list-item>
          <text:p text:style-name="P672">o ukończeniu szkoły przez ucznia z upośledzeniem umysłowym w stopniu umiarkowanym<text:s/>lub znacznym postanawia na zakończenie klasy programowo najwyższej Rada Pedagogiczna, uwzględniając specyfikę kształcenia tego ucznia, w porozumieniu z rodzicami;</text:p>
        </text:list-item>
        <text:list-item>
          <text:p text:style-name="P673">szczegółowe warunki i sposoby oceniania wewnątrzszkolnego uczniów są zawarte w Zasadach Wewnętrznego Oceniania.</text:p>
        </text:list-item>
      </text:list>
      <text:p text:style-name="P674"/>
      <text:p text:style-name="P675"/>
      <text:p text:style-name="P676"/>
      <text:h text:style-name="Nagłówek1" text:outline-level="1"><text:bookmark-start text:name="_Toc11799194"/>Rozdział VII.<text:tab/>Uczniowie szkoły<text:bookmark-end text:name="_Toc11799194"/></text:h>
      <text:p text:style-name="P677"/>
      <text:p text:style-name="P678"/>
      <text:p text:style-name="P679">§ 35.</text:p>
      <text:list text:style-name="WWNum112">
        <text:list-item text:start-value="1">
          <text:p text:style-name="P680">Do Publicznej Szkoły Podstawowej uczęszczają uczniowie z obwodu i spoza obwodu w wieku od 7 do 15 lat lub do ukończenia klasy ósmej. Uczniowie powinni przestrzegać swoich praw i obowiązków wynikających z niniejszego statutu, kodeksu ucznia i regulaminu szkoły.</text:p>
        </text:list-item>
      </text:list>
      <text:p text:style-name="P681"/>
      <text:p text:style-name="P682">§ 36.</text:p>
      <text:list text:style-name="WWNum113">
        <text:list-item text:start-value="1">
          <text:p text:style-name="P683">Uczeń ma prawo do:</text:p>
        </text:list-item>
      </text:list>
      <text:list text:style-name="WWNum114">
        <text:list-item text:start-value="1">
          <text:p text:style-name="P684">właściwie zorganizowanego zdobywania wiedzy i umiejętności zgodnie z higieną pracy umysłowej;</text:p>
        </text:list-item>
        <text:list-item>
          <text:p text:style-name="P685">opieki wychowawczej i bezpiecznego pobytu w szkole i na zajęciach<text:s/>przez nią organizowanych poza szkołą zapewniających ochronę przed przemocą fizyczną i psychiczną;</text:p>
        </text:list-item>
        <text:list-item>
          <text:p text:style-name="P686">ochrony i poszanowania godności, poglądów religijnych, życzliwego, podmiotowego traktowania;</text:p>
        </text:list-item>
        <text:list-item>
          <text:p text:style-name="P687">swobody wyrażania myśli i przekonań światopoglądowych, religijnych, jeżeli nie naruszają dobra innych;</text:p>
        </text:list-item>
        <text:list-item>
          <text:p text:style-name="P688">rozwijania zdolności, talentów i zainteresowań;</text:p>
        </text:list-item>
        <text:list-item>
          <text:p text:style-name="P689">sprawiedliwej, jasnej i obiektywnej oceny i kontroli postępów w nauce i zachowaniu;</text:p>
        </text:list-item>
        <text:list-item>
          <text:p text:style-name="P690">pomocy w przypadku trudności w nauce, korzystania z pomocy poradni psychologiczno – pedagogicznej oraz świadczeń materialnych w przypadkach losowych w miarę posiadanych środków;</text:p>
        </text:list-item>
        <text:list-item>
          <text:p text:style-name="P691">korzystania z pomieszczeń szkolnych, sprzętów, środków dydaktycznych, księgozbioru bibliotecznego, urządzeń sportowo – rekreacyjnych oraz form zajęć kulturalnych, turystycznych, wypoczynkowych;</text:p>
        </text:list-item>
        <text:list-item>
          <text:p text:style-name="P692">wpływania na życie organizacji szkolnych poprzez zrzeszania się w nich i działalność samorządową;</text:p>
        </text:list-item>
        <text:list-item>
          <text:p text:style-name="P693">nauki, wypoczynku i ochrony zdrowia, uczestnictwa w różnych formach zajęć organizowanych przez szkołę, środowiskowe instytucje współpracujące ze szkołą;</text:p>
        </text:list-item>
        <text:list-item>
          <text:p text:style-name="P694">korzystania z form pomocy stypendialnej, doraźnej, rzeczowej;</text:p>
        </text:list-item>
        <text:list-item>
          <text:p text:style-name="P695">ochrony danych osobistych( informacje o stanie zdrowia, wynikach testów psychologicznych, o rodzinie – status materialny, społeczny, rozwód, alkoholizm, status ucznia nietykalności osobistej;</text:p>
        </text:list-item>
        <text:list-item>
          <text:p text:style-name="P696">równego traktowania w sytuacji konfliktu ucznia i nauczyciela;</text:p>
        </text:list-item>
        <text:list-item>
          <text:p text:style-name="P697">odwoływania się od wydawanych decyzji, kar poprzez swoich przedstawicieli do dyrektora, który po zbadaniu sprawy może zmienić decyzję, zawiesić wykonanie kary, skarga powinna zostać złożona do dyrektora szkoły i powinna zawierać opis, miejsce i datę zdarzenia.</text:p>
        </text:list-item>
      </text:list>
      <text:p text:style-name="P698"/>
      <text:p text:style-name="P699">§ 37.</text:p>
      <text:list text:style-name="WWNum115">
        <text:list-item text:start-value="1">
          <text:p text:style-name="P700">Tryb składania skarg w przypadku naruszenia praw ucznia:</text:p>
        </text:list-item>
      </text:list>
      <text:list text:style-name="WWNum116">
        <text:list-item text:start-value="1">
          <text:p text:style-name="P701">uczeń, którego prawa zostały naruszone ma prawo wniesienia skargi do wychowawcy oddziału;</text:p>
        </text:list-item>
        <text:list-item>
          <text:p text:style-name="P702">skarga może<text:s/>być także wniesiona bezpośrednio do dyrektora szkoły;</text:p>
        </text:list-item>
        <text:list-item>
          <text:p text:style-name="P703">skarga może być wniesiona indywidualnie przez ucznia, grupę uczniów bądź za pośrednictwem Samorządu Uczniowskiego;</text:p>
        </text:list-item>
        <text:list-item>
          <text:p text:style-name="P704">skargi mogą być wnoszone pisemnie i ustnie.</text:p>
        </text:list-item>
      </text:list>
      <text:p text:style-name="P705"/>
      <text:p text:style-name="P706">§ 38.</text:p>
      <text:soft-page-break/>
      <text:list text:style-name="WWNum117">
        <text:list-item text:start-value="1">
          <text:p text:style-name="P707">Obowiązkiem ucznia jest:</text:p>
        </text:list-item>
      </text:list>
      <text:list text:style-name="WWNum118">
        <text:list-item text:start-value="1">
          <text:p text:style-name="P708">punktualnie, aktywnie i systematycznie uczestniczyć w zajęciach lekcyjnych przewidzianych planem i ramowym programem nauczania oraz innych zajęciach organizowanych przez szkołę;</text:p>
        </text:list-item>
        <text:list-item>
          <text:p text:style-name="P709">uczyć się systematycznie, pracować nad własnym rozwojem i charakterem;</text:p>
        </text:list-item>
        <text:list-item>
          <text:p text:style-name="P710">wypełniać polecenia dyrektora, nauczycieli oraz innych pracowników szkoły, do których winien się odnosić z szacunkiem, jako do starszych i przełożonych;</text:p>
        </text:list-item>
        <text:list-item>
          <text:p text:style-name="P711">przestrzegać obowiązujących praw i zarządzeń wewnętrznych;</text:p>
        </text:list-item>
        <text:list-item>
          <text:p text:style-name="P712">powierzone zadania wykonywać rzetelnie, sumiennie i<text:s/>odpowiedzialnie;</text:p>
        </text:list-item>
        <text:list-item>
          <text:p text:style-name="P713">uczestniczyć w pracach na rzecz klasy, szkoły, wywiązywać się z obowiązków dyżurnego;</text:p>
        </text:list-item>
        <text:list-item>
          <text:p text:style-name="P714">szanować wspólnie użytkowane dobro szkolne, dbać o porządek, ład, estetykę swojej klasy, szkoły i jej otoczenia;</text:p>
        </text:list-item>
        <text:list-item>
          <text:p text:style-name="P715">przestrzegać zasad koleżeńskiego, kulturalnego współżycia w szkole i w środowisku, opiekować się kolegami młodszymi, słabszymi, chronić własne i kolegów zdrowie i bezpieczeństwo;</text:p>
        </text:list-item>
        <text:list-item>
          <text:p text:style-name="P716">przynosić pisemne usprawiedliwienia nieobecności na zajęciach edukacyjnych w ciągu dwóch tygodni od powrotu do szkoły;</text:p>
        </text:list-item>
        <text:list-item>
          <text:p text:style-name="P717">przestrzegać zakazu korzystania z telefonów komórkowych na terenie szkoły;</text:p>
        </text:list-item>
        <text:list-item>
          <text:p text:style-name="P718">dbać o schludny i estetyczny wygląd (dotyczy to zarówno ubioru jak i uczesania);</text:p>
        </text:list-item>
      </text:list>
      <text:list text:style-name="WWNum119" text:continue-numbering="true">
        <text:list-item>
          <text:list>
            <text:list-item>
              <text:p text:style-name="P719">podczas szkolnych uroczystości i świąt obowiązuje strój galowy. Przez strój galowy należy rozumieć dla dziewcząt czarne lub granatowe spódniczki i białe bluzki, a dla chłopców czarne lub granatowe spodnie i biała koszula;</text:p>
            </text:list-item>
          </text:list>
        </text:list-item>
      </text:list>
      <text:list text:style-name="WWNum118">
        <text:list-item text:start-value="1">
          <text:p text:style-name="P720">przestrzegać statutu zespołu i kodeksu ucznia.</text:p>
        </text:list-item>
      </text:list>
      <text:p text:style-name="P721">§ 39.</text:p>
      <text:soft-page-break/>
      <text:list text:style-name="WWNum120">
        <text:list-item text:start-value="1">
          <text:p text:style-name="P722">Rodzaje nagród i warunki ich przyznawania uczniom oraz tryb wnoszenia zastrzeżeń do przyznanej nagrody.</text:p>
        </text:list-item>
      </text:list>
      <text:list text:style-name="WWNum121">
        <text:list-item text:start-value="1">
          <text:p text:style-name="P723">pochwała wychowawcy wobec klasy, szkoły lub rodziców;</text:p>
        </text:list-item>
        <text:list-item>
          <text:p text:style-name="P724">pochwała dyrektora szkoły wobec klasy, szkoły, rodziców;</text:p>
        </text:list-item>
        <text:list-item>
          <text:p text:style-name="P725">nagroda rzeczowa;</text:p>
        </text:list-item>
        <text:list-item>
          <text:p text:style-name="P726">list gratulacyjny dyrektora dla rodziców;</text:p>
        </text:list-item>
        <text:list-item>
          <text:p text:style-name="P727">dyplom;</text:p>
        </text:list-item>
        <text:list-item>
          <text:p text:style-name="P728">świadectwo z biało – czerwonym paskiem;</text:p>
        </text:list-item>
        <text:list-item>
          <text:p text:style-name="P729">stypendium<text:s/>za wyniki w nauce i osiągniecia sportowe.</text:p>
        </text:list-item>
      </text:list>
      <text:list text:style-name="WWNum120">
        <text:list-item text:start-value="1">
          <text:p text:style-name="P730">Warunki przyznawania nagród:</text:p>
        </text:list-item>
      </text:list>
      <text:list text:style-name="WWNum122">
        <text:list-item text:start-value="1">
          <text:p text:style-name="P731">nagrodę książkową otrzymuje uczeń klas I –III, który uzyskał bardzo dobre wyniki w nauce, a jego zachowanie może być przykładem do naśladowania. Dodatkowe nagrody w postaci np.; książki<text:s/>może przyznać Rada Rodziców;</text:p>
        </text:list-item>
        <text:list-item>
          <text:p text:style-name="P732">nagrodę książkową i świadectwo z biało – czerwonym paskiem otrzymuje uczeń klas IV – VIII, który uzyskał średnią ocen 4,75 i co najmniej bardzo dobre zachowanie. Ponadto rodzice nagrodzonego ucznia kończącego szkołę otrzymują<text:s/>List gratulacyjny;</text:p>
        </text:list-item>
        <text:list-item>
          <text:p text:style-name="P733">nagrodę książkową otrzymuje uczeń klas IV – VIII, który uzyskał średnią ocen 4,50 i co najmniej bardzo dobre zachowanie;</text:p>
        </text:list-item>
        <text:list-item>
          <text:p text:style-name="P734">nagrodę książkową lub dyplom otrzymuje uczeń za znaczące osiągnięcia w konkursach przedmiotowych, zawodach sportowych oraz 100% frekwencję w danym roku szkolnym;</text:p>
        </text:list-item>
        <text:list-item>
          <text:p text:style-name="P735">uczeń, którego średnia ocen na pierwsze półrocze lub na koniec roku szkolnego wynosi 5.0 otrzymuje stypendium za wyniki w nauce. Szczegółowe zasady jego przyznawania znajdują się w Regulaminie Przyznawania Stypendium;</text:p>
        </text:list-item>
        <text:list-item>
          <text:p text:style-name="P736">nagrody mogą być wymierzane w sposób obrzędowy wraz z wpisaniem do akt.</text:p>
        </text:list-item>
      </text:list>
      <text:list text:style-name="WWNum120">
        <text:list-item text:start-value="1">
          <text:p text:style-name="P737">Tryb wnoszenia zastrzeżeń do przyznanej nagrody:</text:p>
        </text:list-item>
      </text:list>
      <text:soft-page-break/>
      <text:list text:style-name="WWNum123">
        <text:list-item text:start-value="1">
          <text:p text:style-name="P738">uczeń lub rodzic ma prawo w ciągu 3 dni wnieść do dyrektora lub wychowawcy pisemne zastrzeżenie do przyznanej nagrody.</text:p>
        </text:list-item>
      </text:list>
      <text:p text:style-name="P739"/>
      <text:p text:style-name="P740">§ 40.</text:p>
      <text:list text:style-name="WWNum124">
        <text:list-item text:start-value="1">
          <text:p text:style-name="P741">Rodzaje kar:</text:p>
        </text:list-item>
      </text:list>
      <text:list text:style-name="WWNum125">
        <text:list-item text:start-value="1">
          <text:p text:style-name="P742">upomnienie lub nagana ustna wobec klasy, szkoły, rodziców udzielona przez wychowawcę;</text:p>
        </text:list-item>
        <text:list-item>
          <text:p text:style-name="P743">upomnienie lub nagana ustna dyrektora wobec klasy, szkoły, rodziców;</text:p>
        </text:list-item>
        <text:list-item>
          <text:p text:style-name="P744">okresowy zakaz uczestniczenia w imprezach, wycieczkach;</text:p>
        </text:list-item>
        <text:list-item>
          <text:p text:style-name="P745">przeniesienie czasowe do innej szkoły.</text:p>
        </text:list-item>
      </text:list>
      <text:list text:style-name="WWNum124">
        <text:list-item text:start-value="1">
          <text:p text:style-name="P746">Kary mogą być wymierzane w sposób obrzędowy wraz z wpisaniem do akt.</text:p>
        </text:list-item>
        <text:list-item>
          <text:p text:style-name="P747">Tryb odwołania się od kary:</text:p>
        </text:list-item>
      </text:list>
      <text:list text:style-name="WWNum126">
        <text:list-item text:start-value="1">
          <text:p text:style-name="P748">uczeń lub rodzic ma prawo do odwołania się od otrzymanej kary w okresie trzech dni od daty jej wyznaczenia do:</text:p>
        </text:list-item>
      </text:list>
      <text:list text:style-name="WWNum127" text:continue-numbering="true">
        <text:list-item>
          <text:list>
            <text:list-item>
              <text:p text:style-name="P749">wychowawcy klasy,</text:p>
            </text:list-item>
            <text:list-item>
              <text:p text:style-name="P750">opiekuna samorządu uczniowskiego,</text:p>
            </text:list-item>
            <text:list-item>
              <text:p text:style-name="P751">dyrektora szkoły.</text:p>
            </text:list-item>
          </text:list>
        </text:list-item>
      </text:list>
      <text:list text:style-name="WWNum124">
        <text:list-item text:start-value="1">
          <text:p text:style-name="P752">Kary nie mogą naruszać nietykalności i godności osobistej ucznia. Szkoła ma obowiązek informowania rodziców (prawnych opiekunów) ucznia o zastosowaniu kary.</text:p>
        </text:list-item>
        <text:list-item>
          <text:p text:style-name="P753">Wniosek o przeniesienie ucznia do innej szkoły:</text:p>
        </text:list-item>
      </text:list>
      <text:list text:style-name="WWNum128">
        <text:list-item text:start-value="1">
          <text:p text:style-name="P754">wniosek o<text:s/>przeniesienie ucznia do innej szkoły kieruje, do kuratora oświaty dyrektor zespołu na podstawie uchwały Rady Pedagogicznej;</text:p>
        </text:list-item>
        <text:list-item>
          <text:p text:style-name="P755">powodem wnioskowania o przeniesienie ucznia może być poważne naruszenie zasad i norm zachowania, i współżycia społecznego, a w szczególności:</text:p>
        </text:list-item>
      </text:list>
      <text:soft-page-break/>
      <text:list text:style-name="WWNum129" text:continue-numbering="true">
        <text:list-item>
          <text:list>
            <text:list-item>
              <text:p text:style-name="P756">picie alkoholu i przebywanie pod jego wpływem na terenie szkoły oraz na zajęciach, imprezach i wycieczkach organizowanych przez szkołę,</text:p>
            </text:list-item>
            <text:list-item>
              <text:p text:style-name="P757">posiadanie, rozprowadzanie czy używanie substancji psychoaktywnych,</text:p>
            </text:list-item>
            <text:list-item>
              <text:p text:style-name="P758">stwarzanie sytuacji zagrożenia bezpieczeństwa innych lub swojego,</text:p>
            </text:list-item>
            <text:list-item>
              <text:p text:style-name="P759">stosowanie agresji i przemocy w stosunku do uczniów.</text:p>
            </text:list-item>
          </text:list>
        </text:list-item>
      </text:list>
      <text:p text:style-name="P760"/>
      <text:p text:style-name="P761"/>
      <text:p text:style-name="P762"/>
      <text:h text:style-name="Nagłówek1" text:outline-level="1"><text:bookmark-start text:name="_Toc11799195"/>Rozdział VIII.<text:tab/>Przyjmowanie uczniów do szkoły i rekrutacja do klasy pierwszej<text:bookmark-end text:name="_Toc11799195"/></text:h>
      <text:p text:style-name="P763"/>
      <text:p text:style-name="P764"/>
      <text:p text:style-name="P765">§ 41.</text:p>
      <text:list text:style-name="WWNum130">
        <text:list-item text:start-value="1">
          <text:p text:style-name="P766">Do klasy pierwszej przyjmuje się z urzędu dzieci zamieszkałe w obwodzie szkoły.</text:p>
        </text:list-item>
        <text:list-item>
          <text:p text:style-name="P767">Na wniosek<text:s/>rodziców (prawnych opiekunów) dziecko zamieszkałe poza obwodem szkoły może zostać przyjęte do pierwszej klasy jedynie w przypadku, gdy szkoła dysponuje wolnymi miejscami.</text:p>
        </text:list-item>
        <text:list-item>
          <text:p text:style-name="P768">Obowiązek szkolny rozpoczyna się z początkiem roku szkolnego w roku kalendarzowym, w<text:s/>którym dziecko kończy 7 lat.</text:p>
        </text:list-item>
        <text:list-item>
          <text:p text:style-name="P769">Na wniosek rodziców naukę w szkole podstawowej może także rozpocząć dziecko, które w danym roku kalendarzowym kończy 6 lat.</text:p>
        </text:list-item>
        <text:list-item>
          <text:p text:style-name="P770">Dyrektor szkoły podstawowej, w obwodzie której dziecko mieszka, na wniosek rodziców, odracza<text:s/>rozpoczęcie spełniania przez dziecko obowiązku szkolnego, o jeden rok szkolny.</text:p>
        </text:list-item>
        <text:list-item>
          <text:p text:style-name="P771">W przypadku dzieci posiadających orzeczenia o potrzebie kształcenia specjalnego, rozpoczęcie spełniania obowiązku szkolnego może być odroczone nie dłużej niż do końca roku szkolnego w roku kalendarzowym, w którym dziecko kończy 9 lat;</text:p>
        </text:list-item>
        <text:list-item>
          <text:p text:style-name="P772">Obowiązek szkolny trwa do ukończenia szkoły, nie dłużej jednak niż do ukończenia 18 roku życia.</text:p>
        </text:list-item>
        <text:list-item>
          <text:p text:style-name="P773">Szczegółowe zasady rekrutacji określa Regulamin Rekrutacji Publicznej Szkoły Podstawowej w Pludrach.</text:p>
        </text:list-item>
      </text:list>
      <text:p text:style-name="P774"/>
      <text:p text:style-name="P775"/>
      <text:p text:style-name="P776"/>
      <text:h text:style-name="Nagłówek1" text:outline-level="1"><text:bookmark-start text:name="_Toc11799196"/>Rozdział IX.<text:tab/>Cele i zadania przedszkola<text:bookmark-end text:name="_Toc11799196"/></text:h>
      <text:p text:style-name="P777"/>
      <text:p text:style-name="P778"/>
      <text:p text:style-name="P779">§ 42.</text:p>
      <text:list text:style-name="WWNum131">
        <text:list-item text:start-value="1">
          <text:p text:style-name="P780">Przedszkole pełni funkcję opiekuńczą, wychowawczą i kształcącą. Zapewnia dzieciom możliwość wspólnej zabawy i nauki w warunkach bezpiecznych, przyjaznych i dostosowanych do ich potrzeb rozwojowych.</text:p>
        </text:list-item>
      </text:list>
      <text:p text:style-name="P781"/>
      <text:p text:style-name="P782">§ 43.</text:p>
      <text:list text:style-name="WWNum132">
        <text:list-item text:start-value="1">
          <text:p text:style-name="P783">Przedszkole realizuje cele określone w ustawie – Prawo oświatowe oraz przepisach wydanych na jej podstawie, koncentrując się na wspomaganiu i ukierunkowywaniu rozwoju dziecka zgodnie z jego wrodzonym potencjałem i możliwościami rozwojowymi w relacjach ze środowiskiem społeczno – kulturowym i przyrodniczym.</text:p>
        </text:list-item>
      </text:list>
      <text:p text:style-name="P784"/>
      <text:p text:style-name="P785">§ 44.</text:p>
      <text:list text:style-name="WWNum133">
        <text:list-item text:start-value="1">
          <text:p text:style-name="P786">Celem wychowania przedszkolnego jest:</text:p>
        </text:list-item>
      </text:list>
      <text:list text:style-name="WWNum134">
        <text:list-item text:start-value="1">
          <text:p text:style-name="P787">wspomaganie wszechstronnego rozwoju dzieci, rozwijanie uzdolnień oraz kształtowanie czynności intelektualnych potrzebnych im w codziennych sytuacjach i w<text:s/>dalszej edukacji;</text:p>
        </text:list-item>
        <text:list-item>
          <text:p text:style-name="P788">budowanie i wzmacnianie systemu wartości;</text:p>
        </text:list-item>
        <text:list-item>
          <text:p text:style-name="P789">kształtowanie u dzieci odporności emocjonalnej potrzebnej do racjonalnego radzenia sobie w trudnych sytuacjach, w tym także łagodnego znoszenia stresów i porażek;</text:p>
        </text:list-item>
        <text:list-item>
          <text:p text:style-name="P790">rozwijanie umiejętności społecznych dzieci;</text:p>
        </text:list-item>
        <text:list-item>
          <text:p text:style-name="P791">tworzenie warunków sprzyjających wspólnej i zgodnej zabawie oraz nauce dzieci o zróżnicowanych możliwościach fizycznych i intelektualnych;</text:p>
        </text:list-item>
        <text:list-item>
          <text:p text:style-name="P792">dbanie o zdrowie i rozwój fizyczny dzieci, zachęcanie do uczestnictwa w zabawach i grach sportowych;</text:p>
        </text:list-item>
        <text:list-item>
          <text:p text:style-name="P793">wzbogacanie dziecięcej wiedzy o świecie: przyrodniczym, społecznym i technicznym;</text:p>
        </text:list-item>
        <text:list-item>
          <text:p text:style-name="P794">rozwijanie umiejętności wypowiadania się poprzez muzykę, małe formy teatralne oraz sztuki plastyczne;</text:p>
        </text:list-item>
        <text:list-item>
          <text:p text:style-name="P795">kształtowanie u dzieci poczucia przynależności społecznej ( do rodziny, grupy, rówieśniczej, wspólnoty narodowej oraz mniejszości narodowej), a także postawy patriotycznej;</text:p>
        </text:list-item>
        <text:list-item>
          <text:p text:style-name="P796">zapewnienie dzieciom równych szans edukacyjnych poprzez wspieranie ich ciekawości, aktywności i samodzielności;</text:p>
        </text:list-item>
        <text:list-item>
          <text:p text:style-name="P797">kształtowanie u dzieci umiejętności czytania i przygotowanie ich do nabywania umiejętności pisania;</text:p>
        </text:list-item>
        <text:list-item>
          <text:p text:style-name="P798">tworzenie sytuacji edukacyjnych budzącym zainteresowanie dziecka językiem obcym nowożytnym;</text:p>
        </text:list-item>
        <text:list-item>
          <text:p text:style-name="P799">współpraca z rodzicami, różnymi organizacjami i instytucjami, na rzecz tworzenia warunków umożliwiających rozwój<text:s/>tożsamości dziecka;</text:p>
        </text:list-item>
        <text:list-item>
          <text:p text:style-name="P800">wspieranie aktywności dziecka podnoszącej poziom integracji sensorycznej i umiejętności korzystania z rozwijających się procesów poznawczych;</text:p>
        </text:list-item>
      </text:list>
      <text:p text:style-name="P801"/>
      <text:p text:style-name="P802">§ 45.</text:p>
      <text:list text:style-name="WWNum135">
        <text:list-item text:start-value="1">
          <text:p text:style-name="P803">Do zadań przedszkola należą:</text:p>
        </text:list-item>
      </text:list>
      <text:list text:style-name="WWNum136">
        <text:list-item text:start-value="1">
          <text:p text:style-name="P804">zapewnianie bezpieczeństwa w przedszkolu;</text:p>
        </text:list-item>
        <text:list-item>
          <text:p text:style-name="P805">organizowanie<text:s/>systemu opiekuńczo – wychowawczego odpowiednio do istniejących potrzeb;</text:p>
        </text:list-item>
        <text:list-item>
          <text:p text:style-name="P806">stworzenie warunków umożliwiających pełny rozwój umysłowy, emocjonalny i fizyczny dzieci w poszanowaniu ich godności osobistej oraz wolności światopoglądowej i wyznaniowej;</text:p>
        </text:list-item>
        <text:list-item>
          <text:p text:style-name="P807">realizacja<text:s/>programów zgodnych z podstawą programową wychowania przedszkolnego;</text:p>
        </text:list-item>
        <text:list-item>
          <text:p text:style-name="P808">rozpoznawanie możliwości psychofizycznych oraz indywidualnych potrzeb rozwojowych i edukacyjnych wychowanków poprzez obserwację zakończoną analizą i oceną gotowości dziecka do podjęcia nauki w szkole, także wykorzystywanie wyników obserwacji w procesie uczenia i nauczania;</text:p>
        </text:list-item>
        <text:list-item>
          <text:p text:style-name="P809">organizowanie pomocy psychologiczno – pedagogicznej, stosownie do potrzeb i zgodnie z odrębnymi przepisami. Szczegółowe zasady organizacji pomocy znajdują się w Procedurach Organizowania Pomocy Psychologiczno – Pedagogicznej w Zespole Szkolno – Przedszkolnym w Pludrach;</text:p>
        </text:list-item>
        <text:list-item>
          <text:p text:style-name="P810">organizowanie zajęć w ramach wczesnego wspomagania rozwoju dzieci. Szczegółowe informacje zawiera Procedura organizacji wczesnego wspomagania rozwoju dziecka w Przedszkolu Samorządowym w Pludrach z Oddziałem Zamiejscowym;</text:p>
        </text:list-item>
        <text:list-item>
          <text:p text:style-name="P811">dostosowywanie treści, metod i organizacji nauczania i wychowania do możliwości psychofizycznych dzieci w grupie lub poszczególnego dziecka;</text:p>
        </text:list-item>
        <text:list-item>
          <text:p text:style-name="P812">wyposażanie przedszkola w pomoce dydaktyczne i sprzęt umożliwiający realizację zadań dydaktycznych, wychowawczych i opiekuńczych;</text:p>
        </text:list-item>
        <text:list-item>
          <text:p text:style-name="P813">wspomaganie wychowawczej roli rodziców;</text:p>
        </text:list-item>
        <text:list-item>
          <text:p text:style-name="P814">umożliwianie wychowankom podtrzymywania poczucia tożsamości narodowej, etnicznej i językowej. Organizowanie nauki języka mniejszości narodowej – języka niemieckiego na wniosek rodziców w wymiarze 6 zajęć tygodniowo we wszystkich grupach wiekowych;</text:p>
        </text:list-item>
        <text:list-item>
          <text:p text:style-name="P815">umożliwianie wychowankom podtrzymywania poczucia tożsamości religijnej poprzez uczestniczenie w zajęciach, za zgodą rodziców, w wymiarze 1 godziny tygodniowo;</text:p>
        </text:list-item>
        <text:list-item>
          <text:p text:style-name="P816">upowszechnianie wśród wychowanków wiedzy o bezpieczeństwie oraz kształtowanie właściwych postaw wobec zagrożeń;</text:p>
        </text:list-item>
        <text:list-item>
          <text:p text:style-name="P817">rozwijanie u wychowanków dbałości o zdrowie własne i innych ludzi oraz umiejętności tworzenia środowiska sprzyjającego zdrowiu;</text:p>
        </text:list-item>
        <text:list-item>
          <text:p text:style-name="P818">współdziałanie ze środowiskiem zewnętrznym m.in. policją, stowarzyszeniami, biblioteką, strażą pożarną i rodzicami w celu kształtowania środowiska wychowawczego w przedszkolu;</text:p>
        </text:list-item>
        <text:list-item>
          <text:p text:style-name="P819">upowszechnianie wśród dzieci wiedzy ekologicznej oraz kształtowanie właściwych<text:s/>postaw wobec problemów ochrony środowiska;</text:p>
        </text:list-item>
        <text:list-item>
          <text:p text:style-name="P820">dokumentowanie procesu dydaktycznego, opiekuńczego i wychowawczego, zgodnie z zasadami określonymi w przepisach o dokumentacji szkolnej i archiwizacji.</text:p>
        </text:list-item>
      </text:list>
      <text:p text:style-name="P821"/>
      <text:p text:style-name="P822">§ 46.</text:p>
      <text:list text:style-name="WWNum137">
        <text:list-item text:start-value="1">
          <text:p text:style-name="P823">Statutowe cele i zadania realizuje dyrektor Zespołu Szkolno – Przedszkolnego, nauczyciele i zatrudnieni pracownicy we współpracy z rodzicami.</text:p>
        </text:list-item>
      </text:list>
      <text:p text:style-name="P824"/>
      <text:p text:style-name="P825"/>
      <text:p text:style-name="P826"/>
      <text:h text:style-name="Nagłówek1" text:outline-level="1"><text:bookmark-start text:name="_Toc11799197"/>Rozdział X.<text:tab/>Organy przedszkola<text:bookmark-end text:name="_Toc11799197"/></text:h>
      <text:p text:style-name="P827"/>
      <text:p text:style-name="P828"/>
      <text:p text:style-name="P829">§ 47.</text:p>
      <text:list text:style-name="WWNum138">
        <text:list-item text:start-value="1">
          <text:p text:style-name="P830">Organami przedszkola są organy Zespołu Szkolno – Przedszkolnego, którego kompetencje, zadania i warunki współdziałania zawiera<text:s/>§ 13 niniejszego statutu.</text:p>
        </text:list-item>
      </text:list>
      <text:p text:style-name="P831"/>
      <text:p text:style-name="P832"/>
      <text:h text:style-name="Nagłówek1" text:outline-level="1"><text:bookmark-start text:name="_Toc11799198"/>Rozdział XI.<text:tab/>Organizacja przedszkola<text:bookmark-end text:name="_Toc11799198"/></text:h>
      <text:p text:style-name="P833"/>
      <text:p text:style-name="P834"/>
      <text:p text:style-name="P835">§ 48.</text:p>
      <text:list text:style-name="WWNum139">
        <text:list-item text:start-value="1">
          <text:p text:style-name="P836">Szczegółową organizację wychowania, nauczania i opieki w danym roku szkolnym określa arkusz organizacji przedszkola opracowany przez dyrektora przedszkola. Arkusz organizacyjny zatwierdza organ prowadzący przedszkole.</text:p>
        </text:list-item>
      </text:list>
      <text:p text:style-name="P837"/>
      <text:p text:style-name="P838">§ 49.</text:p>
      <text:list text:style-name="WWNum140">
        <text:list-item text:start-value="1">
          <text:p text:style-name="P839">Podstawową jednostką organizacyjną przedszkola jest oddział obejmujący dzieci w zbliżonym wieku.</text:p>
        </text:list-item>
      </text:list>
      <text:p text:style-name="P840"/>
      <text:p text:style-name="P841">§ 50.</text:p>
      <text:list text:style-name="WWNum141">
        <text:list-item text:start-value="1">
          <text:p text:style-name="P842">Dzienny czas pracy przedszkola wynosi 9 godzin (od poniedziałku do piątku) – od 7:00 do 16:00, oddział<text:s/>zamiejscowy czynny jest od godziny 8:00 do 13:00.</text:p>
        </text:list-item>
      </text:list>
      <text:p text:style-name="P843"/>
      <text:p text:style-name="P844">§ 51.</text:p>
      <text:list text:style-name="WWNum142">
        <text:list-item text:start-value="1">
          <text:p text:style-name="P845">Realizacja podstawy programowej wychowania przedszkolnego odbywa się od 8:00 do 13:00.</text:p>
        </text:list-item>
      </text:list>
      <text:p text:style-name="P846"/>
      <text:p text:style-name="P847">§ 52.</text:p>
      <text:list text:style-name="WWNum143">
        <text:list-item text:start-value="1">
          <text:p text:style-name="P848">Sposoby realizacji zadań przedszkola:</text:p>
        </text:list-item>
      </text:list>
      <text:list text:style-name="WWNum144">
        <text:list-item text:start-value="1">
          <text:p text:style-name="P849">praca opiekuńczo – wychowawczo – dydaktyczna w przedszkolu prowadzona jest w oparciu o przyjęte do realizacji programy wychowania przedszkolnego dla poszczególnych grup, uwzględniające podstawę programową;</text:p>
        </text:list-item>
        <text:list-item>
          <text:p text:style-name="P850">czas całodzienny pracy przedszkola przeznacza się na:</text:p>
        </text:list-item>
      </text:list>
      <text:list text:style-name="WWNum145" text:continue-numbering="true">
        <text:list-item>
          <text:list>
            <text:list-item>
              <text:p text:style-name="P851">działania dowolne (w tej puli czasu mieszczą się czynności<text:s/>opiekuńcze, samoobsługowe, organizacyjne),</text:p>
            </text:list-item>
            <text:list-item>
              <text:p text:style-name="P852">działania dydaktyczne( w tej puli czasu mieszczą się czynności edukacyjne, nauka języka obcego i mniejszości, i zajęcia dodatkowe),</text:p>
            </text:list-item>
            <text:list-item>
              <text:p text:style-name="P853">pomoc psychologiczno – pedagogiczną,</text:p>
            </text:list-item>
            <text:list-item>
              <text:p text:style-name="P854">szczegółowe informacje dotyczące ramowego rozkładu dnia zawiera regulamin pracy przedszkola;</text:p>
            </text:list-item>
          </text:list>
        </text:list-item>
      </text:list>
      <text:list text:style-name="WWNum144">
        <text:list-item text:start-value="1">
          <text:p text:style-name="P855">program wychowania przedszkolnego stanowi opis sposobu realizacji zadań zawartych w podstawie programowej wychowania przedszkolnego;</text:p>
        </text:list-item>
        <text:list-item>
          <text:p text:style-name="P856">nauczyciel oddziału może wybrać program wychowania przedszkolnego spośród<text:s/>programów dostępnych lub opracować program samodzielnie lub we współpracy z innymi nauczycielami.</text:p>
        </text:list-item>
      </text:list>
      <text:p text:style-name="P857"/>
      <text:p text:style-name="P858">§ 53.</text:p>
      <text:soft-page-break/>
      <text:list text:style-name="WWNum146">
        <text:list-item text:start-value="1">
          <text:p text:style-name="P859">Przedszkole wydaje rodzicom dziecka 7 letniego lub w wyjątkowych przypadkach dziecka 6 letniego objętego wychowaniem przedszkolnym informację o<text:s/>gotowości dziecka do podjęcia nauki w szkole podstawowej. Informację wydaje się do końca kwietnia roku szkolnego poprzedzającego rok szkolny, w którym dziecko ma obowiązek albo może rozpocząć naukę w szkole podstawowej. Informację o gotowości dziecka do podjęcia nauki w szkole podstawowej wydaje się na podstawie dokumentacji, prowadzonych diagnoz i obserwacji pedagogicznych dzieci objętych rocznym przygotowaniem przedszkolnym, w wyjątkowych wypadkach dokument ten może być wydany również rodzicom dziecka młodszego, mającemu rozpocząć naukę w szkole podstawowej.</text:p>
        </text:list-item>
      </text:list>
      <text:p text:style-name="P860"/>
      <text:p text:style-name="P861">§ 54.</text:p>
      <text:list text:style-name="WWNum147">
        <text:list-item text:start-value="1">
          <text:p text:style-name="P862">Dyrektor przedszkola, na każdy rok szkolny powierza każdy oddział przedszkolny opiece nauczycielom posiadającym kwalifikacje w zakresie wychowania przedszkolnego.</text:p>
        </text:list-item>
      </text:list>
      <text:p text:style-name="P863"/>
      <text:p text:style-name="P864">§ 55.</text:p>
      <text:list text:style-name="WWNum148">
        <text:list-item text:start-value="1">
          <text:p text:style-name="P865">Decyzję ostateczną w zakresie organizacji pracy oraz organizacji pracy grup przedszkolnych w roku szkolnym podejmuje dyrektor.</text:p>
        </text:list-item>
      </text:list>
      <text:p text:style-name="P866"/>
      <text:p text:style-name="P867">§ 56.</text:p>
      <text:list text:style-name="WWNum149">
        <text:list-item text:start-value="1">
          <text:p text:style-name="P868">Przedszkole zapewnia wychowankom bezpieczeństwo w czasie zajęć w przedszkolu poprzez:</text:p>
        </text:list-item>
      </text:list>
      <text:list text:style-name="WWNum150">
        <text:list-item text:start-value="1">
          <text:p text:style-name="P869">realizację przez nauczycieli zadań zapisanych w niniejszym statucie;</text:p>
        </text:list-item>
        <text:list-item>
          <text:p text:style-name="P870">zagospodarowanie czasu przebywania w przedszkolu w rozliczeniu tygodniowym według zasad realizacji podstawy programowej;</text:p>
        </text:list-item>
        <text:list-item>
          <text:p text:style-name="P871">opracowanie miesięcznych planów pracy przez nauczyciela, który uwzględnia: rozłożenie zajęć w poszczególnych dniach, różnorodność zajęć w każdym dniu;</text:p>
        </text:list-item>
        <text:list-item>
          <text:p text:style-name="P872">przestrzeganie liczebności grup;</text:p>
        </text:list-item>
        <text:list-item>
          <text:p text:style-name="P873">odpowiednie oświetlenie, wentylację i ogrzewanie pomieszczeń;</text:p>
        </text:list-item>
        <text:list-item>
          <text:p text:style-name="P874">oznaczenie dróg ewakuacyjnych w sposób wyraźny i trwały;</text:p>
        </text:list-item>
        <text:list-item>
          <text:p text:style-name="P875">ogrodzenie terenu przedszkola;</text:p>
        </text:list-item>
        <text:list-item>
          <text:p text:style-name="P876">dostosowanie mebli, krzesełek, szafek do<text:s/>warunków antropometrycznych dzieci;</text:p>
        </text:list-item>
        <text:list-item>
          <text:p text:style-name="P877">zapewnianie odpowiedniej liczby opiekunów nad dziećmi uczestniczącymi w imprezach i wycieczkach poza teren przedszkola.</text:p>
        </text:list-item>
      </text:list>
      <text:p text:style-name="P878"/>
      <text:p text:style-name="P879">§ 57.</text:p>
      <text:list text:style-name="WWNum151">
        <text:list-item text:start-value="1">
          <text:p text:style-name="P880">Zainteresowania wychowanków oraz ich uzdolnienia rozpoznawane są w formie wywiadów z rodzicami, dzieckiem, prowadzenia obserwacji pedagogicznych. Organizowane w przedszkolu konkursy, turnieje stanowią formę rozwoju uzdolnień i ich prezentacji. Wychowankowie awansujący do kolejnych etapów objęci są specjalną opieką nauczyciela.</text:p>
        </text:list-item>
      </text:list>
      <text:p text:style-name="P881"/>
      <text:p text:style-name="P882">§ 58.</text:p>
      <text:list text:style-name="WWNum152">
        <text:list-item text:start-value="1">
          <text:p text:style-name="P883">Z ramowym rozkładem dnia rodzice zapoznawani są na pierwszym zebraniu, które odbywa się we wrześniu, a także poprzez informacje zamieszczone na stronie internetowej i na tablicy ogłoszeń w szatni przedszkola (godzinowy rozkład dnia zawarty jest w ramowym rozkładzie dnia przedszkola).</text:p>
        </text:list-item>
      </text:list>
      <text:p text:style-name="P884"/>
      <text:p text:style-name="P885">§ 59.</text:p>
      <text:list text:style-name="WWNum153">
        <text:list-item text:start-value="1">
          <text:p text:style-name="P886">Odpłatność za przedszkole dokonywana jest przez rodziców do 20 każdego miesiąca. Wysokość odpłatności za pobyt dziecka w przedszkolu reguluje aktualna Uchwała Rady Miejskiej w Dobrodzieniu.</text:p>
        </text:list-item>
      </text:list>
      <text:p text:style-name="P887"/>
      <text:soft-page-break/>
      <text:p text:style-name="P888">§ 60.</text:p>
      <text:list text:style-name="WWNum154">
        <text:list-item text:start-value="1">
          <text:p text:style-name="P889">Przedszkole współdziała z rodzicami<text:s/>dziecka celem pomocy w wychowaniu i przygotowaniu do nauki szkolnej, podczas kontaktów indywidualnych z rodzinami i zebrań grupowych.</text:p>
        </text:list-item>
      </text:list>
      <text:p text:style-name="P890"/>
      <text:p text:style-name="P891"/>
      <text:p text:style-name="P892"/>
      <text:h text:style-name="Nagłówek1" text:outline-level="1"><text:bookmark-start text:name="_Toc11799199"/>Rozdział XII.<text:tab/>Nauczyciele i inni pracownicy przedszkola<text:bookmark-end text:name="_Toc11799199"/></text:h>
      <text:p text:style-name="P893"/>
      <text:p text:style-name="P894"/>
      <text:p text:style-name="P895">§ 61.</text:p>
      <text:list text:style-name="WWNum155">
        <text:list-item text:start-value="1">
          <text:p text:style-name="P896">Do obowiązków nauczycieli należy:</text:p>
        </text:list-item>
      </text:list>
      <text:list text:style-name="WWNum156">
        <text:list-item text:start-value="1">
          <text:p text:style-name="P897">odpowiedzialność za<text:s/>życie, zdrowie i bezpieczeństwo powierzonych opiece dzieci w czasie zajęć organizowanych przez przedszkole;</text:p>
        </text:list-item>
        <text:list-item>
          <text:p text:style-name="P898">prawidłowa organizacja procesu dydaktycznego, m.in. wykorzystanie najnowszej wiedzy merytorycznej i metodycznej do pełnej realizacji wybranego programu wychowania przedszkolnego, wybór optymalnych form organizacyjnych i metod pracy z dziećmi w celu maksymalnego ułatwienia dzieciom zrozumienia istoty realizowanych zagadnień;</text:p>
        </text:list-item>
        <text:list-item>
          <text:p text:style-name="P899">kształcenie i wychowywanie dzieci w umiłowaniu Ojczyzny, szacunku dla symboli<text:s/>narodowych oraz szacunku dla każdego człowieka;</text:p>
        </text:list-item>
        <text:list-item>
          <text:p text:style-name="P900">indywidualizowanie pracy z dzieckiem, w szczególności poprzez dostosowanie wymagań edukacyjnych, metod i form pracy do indywidualnych potrzeb psychofizycznych i edukacyjnych dziecka;</text:p>
        </text:list-item>
        <text:list-item>
          <text:p text:style-name="P901">prowadzenie obserwacji pedagogicznych zakończonych analizą i oceną gotowości dziecka do podjęcia nauki w szkole ( diagnozą przedszkolną);</text:p>
        </text:list-item>
        <text:list-item>
          <text:p text:style-name="P902">współdziałanie z rodzicami w sprawach wychowania i nauczania, a w szczególności informowanie rodziców na pierwszym zebraniu o wymaganiach wynikających z realizowanego programu wychowania przedszkolnego, systematyczne informowanie o postępach dziecka i pojawiających się trudnościach, a także o jego zachowaniu i rozwoju;</text:p>
        </text:list-item>
        <text:list-item>
          <text:p text:style-name="P903">rozpoznawanie możliwości psychofizycznych oraz indywidualnych potrzeb rozwojowych, ryzyka wystąpienia specyficznych trudności w nauce, rozpoznawanie i rozwijanie predyspozycji i uzdolnień dziecka;</text:p>
        </text:list-item>
        <text:list-item>
          <text:p text:style-name="P904">aktywny udział w pracach Zespołu d.s. pomocy psychologiczno – pedagogicznej oraz innych, do których nauczyciel należy;</text:p>
        </text:list-item>
        <text:list-item>
          <text:p text:style-name="P905">tworzenie warsztatu pracy dydaktycznej, wykorzystanie pomocy dydaktycznych, udział w gromadzeniu innych niezbędnych środków dydaktycznych;</text:p>
        </text:list-item>
        <text:list-item>
          <text:p text:style-name="P906">bezstronne, rzetelne, systematyczne i sprawiedliwe ocenianie umiejętności dzieci, informowanie o jego osiągnięciach lub brakach rodziców;</text:p>
        </text:list-item>
        <text:list-item>
          <text:p text:style-name="P907">wspieranie rozwoju psychofizycznego każdego dziecka, jego zdolności lub zainteresowań;</text:p>
        </text:list-item>
        <text:list-item>
          <text:p text:style-name="P908">organizowanie i prowadzenie zebrań z rodzicami oraz indywidualne kontakty z rodzicami dzieci;</text:p>
        </text:list-item>
        <text:list-item>
          <text:p text:style-name="P909">doskonalenie umiejętności dydaktycznych, aktywny udział we wszystkich zebraniach Rad Pedagogicznych, udział w zajęciach otwartych, uczestnictwo w konferencjach metodycznych oraz wszystkich formach doskonalenia wewnętrznego;</text:p>
        </text:list-item>
        <text:list-item>
          <text:p text:style-name="P910">aktywny udział w życiu przedszkola: udział w uroczystościach i imprezach organizowanych w przedszkolu;</text:p>
        </text:list-item>
        <text:list-item>
          <text:p text:style-name="P911">prawidłowe prowadzenie dokumentacji: opracowywanie rocznych i miesięcznych planów pracy, prowadzenie dziennika oddziału, obserwacji, a także zestawień statystycznych i innych wymaganych przez dyrektora zespołu szkolno – przedszkolnego;</text:p>
        </text:list-item>
        <text:list-item>
          <text:p text:style-name="P912">dokonywanie ewaluacji pracy opiekuńczo – wychowawczej i dydaktycznej oraz ewaluacji osiągnięć rozwojowych dziecka;</text:p>
        </text:list-item>
        <text:list-item>
          <text:p text:style-name="P913">opracowanie lub wybór i przedstawienie programu wychowania przedszkolnego dyrektorowi przedszkola;</text:p>
        </text:list-item>
        <text:list-item>
          <text:p text:style-name="P914">respektowanie praw dziecka.</text:p>
        </text:list-item>
      </text:list>
      <text:p text:style-name="P915"/>
      <text:p text:style-name="P916"/>
      <text:p text:style-name="P917"/>
      <text:h text:style-name="Nagłówek1" text:outline-level="1"><text:bookmark-start text:name="_Toc11799200"/>Rozdział XIII.<text:tab/>Przyjmowanie dzieci do przedszkola<text:bookmark-end text:name="_Toc11799200"/></text:h>
      <text:p text:style-name="P918"/>
      <text:p text:style-name="P919"/>
      <text:p text:style-name="P920">§ 62.</text:p>
      <text:list text:style-name="WWNum157">
        <text:list-item text:start-value="1">
          <text:p text:style-name="P921">W celu przeprowadzenia procesu rekrutacji do przedszkola dyrektor powołuje Komisję Rekrutacyjną.</text:p>
        </text:list-item>
        <text:list-item>
          <text:p text:style-name="P922">Przewodniczący Komisji Rekrutacyjnej określa szczegółowe cele i zadania członków komisji. W skład komisji rekrutacyjnej przeprowadzającej postępowanie rekrutacyjne do przedszkola wchodzi co najmniej 3 nauczycieli zatrudnionych w przedszkolu. Komisja Rekrutacyjna pracuje z uwzględnieniem przepisów zawartych w Ustawie Prawo oświatowe oraz przepisów wykonawczych do ustawy.</text:p>
        </text:list-item>
        <text:list-item>
          <text:p text:style-name="P923">Terminy i zasady przeprowadzania rekrutacji określa organ prowadzący przedszkole na podstawie przepisów wykonawczych.</text:p>
        </text:list-item>
      </text:list>
      <text:p text:style-name="P924"/>
      <text:p text:style-name="P925"/>
      <text:h text:style-name="Nagłówek1" text:outline-level="1"><text:bookmark-start text:name="_Toc11799201"/>Rozdział XIV.<text:tab/>Działalność finansowa<text:bookmark-end text:name="_Toc11799201"/></text:h>
      <text:p text:style-name="P926"/>
      <text:p text:style-name="P927"/>
      <text:p text:style-name="P928">§ 63.</text:p>
      <text:list text:style-name="WWNum158">
        <text:list-item text:start-value="1">
          <text:p text:style-name="P929">Zespół jest jednostką budżetową, która działa na podstawie statutu określającego w szczególności jej nazwę,<text:s/>siedzibę i przedmiot działalności.</text:p>
        </text:list-item>
        <text:list-item>
          <text:p text:style-name="P930">Zespół jako jednostka budżetowa działa w oparciu o plan finansowy.</text:p>
        </text:list-item>
        <text:list-item>
          <text:p text:style-name="P931">Osobą odpowiedzialną za realizację planu finansowego jest dyrektor zespołu.</text:p>
        </text:list-item>
      </text:list>
      <text:p text:style-name="P932"/>
      <text:p text:style-name="P933"/>
      <text:h text:style-name="Nagłówek1" text:outline-level="1"><text:bookmark-start text:name="_Toc11799202"/>Rozdział XV.<text:tab/>Postanowienia końcowe<text:bookmark-end text:name="_Toc11799202"/></text:h>
      <text:p text:style-name="P934"/>
      <text:p text:style-name="P935"/>
      <text:p text:style-name="P936">§ 64.</text:p>
      <text:list text:style-name="WWNum159">
        <text:list-item text:start-value="1">
          <text:p text:style-name="P937">Prowadzenie dokumentacji:</text:p>
        </text:list-item>
      </text:list>
      <text:list text:style-name="WWNum160">
        <text:list-item text:start-value="1">
          <text:p text:style-name="P938">w zespole prowadzona jest dokumentacja nauczania w formie papierowej:</text:p>
        </text:list-item>
      </text:list>
      <text:list text:style-name="WWNum161" text:continue-numbering="true">
        <text:list-item>
          <text:list>
            <text:list-item>
              <text:p text:style-name="P939">arkusze ocen,</text:p>
            </text:list-item>
            <text:list-item>
              <text:p text:style-name="P940">dzienniki lekcyjne, <text:s text:c="3"/></text:p>
            </text:list-item>
            <text:list-item>
              <text:p text:style-name="P941">dzienniki zajęć dodatkowych.</text:p>
            </text:list-item>
          </text:list>
        </text:list-item>
      </text:list>
      <text:list text:style-name="WWNum159">
        <text:list-item text:start-value="1">
          <text:p text:style-name="P942">Statut sporządzono w trzech jednobrzmiących egzemplarzach.</text:p>
        </text:list-item>
        <text:list-item>
          <text:p text:style-name="P943">Egzemplarze Statutu są dostępne w:</text:p>
        </text:list-item>
      </text:list>
      <text:list text:style-name="WWNum162">
        <text:list-item text:start-value="1">
          <text:p text:style-name="P944">kancelarii Dyrektora Szkoły;</text:p>
        </text:list-item>
        <text:list-item>
          <text:p text:style-name="P945">pokoju nauczycielskim;</text:p>
        </text:list-item>
        <text:list-item>
          <text:p text:style-name="P946">bibliotece szkolnej.</text:p>
        </text:list-item>
      </text:list>
      <text:list text:style-name="WWNum159">
        <text:list-item text:start-value="1">
          <text:p text:style-name="P947">W wersji elektronicznej Statut jest dostępny na stronie BIP – u przy stronie internetowej zespołu.</text:p>
        </text:list-item>
        <text:list-item>
          <text:p text:style-name="P948">Wszystkie wymienione w niniejszym statucie regulaminy znajdują się w szkolnej bibliotece. <text:s text:c="2"/></text:p>
        </text:list-item>
      </text:list>
      <text:p text:style-name="P949"><text:span text:style-name="T950"><text:s text:c="5"/></text:span><text:span text:style-name="T951">NOWELIZACJA Z<text:s/></text:span><text:span text:style-name="T952">DNIA 01.09.2020r.. STATUTU SZKOŁY PODSTAWOWJ im. Marii Konpnickiej w Pludrach</text:span></text:p>
      <text:p text:style-name="P953">(Rozp. MEN z 20 marca 2020 r., poz. 493 z późniejszymi zmianami)</text:p>
      <text:p text:style-name="P954">I.<text:tab/>Zasady ogólne</text:p>
      <text:p text:style-name="P955">1. W okresie ograniczenia funkcjonowania szkoły w związku z zapobieganiem, przeciwdziałaniem <text:s text:c="3"/><text:s text:c="15"/>i zwalczaniem epidemii placówka prowadzi zdalne<text:s/><text:soft-page-break/>nauczanie przez internet z wykorzystaniem dziennika elektronicznego, platformy Microsoft Teams oraz stron internetowych.</text:p>
      <text:p text:style-name="P956">2. Nauczyciele dokumentują swą działalność poprzez dziennik elektroniczny.</text:p>
      <text:p text:style-name="P957">3. Podczas zdalnego nauczania rodzice są zobowiązani do stałego kontaktu z wychowawcą <text:s text:c="29"/>i nauczycielami oraz kontroli postępów i frekwencji ucznia w dzienniku elektronicznym.</text:p>
      <text:p text:style-name="P958">4. Zdalne nauczanie w formie stałej lub hybrydowej<text:s/>będzie trwać przez określony czas. Czas trwania nauki zdalnej określa rozporządzenie ministra.</text:p>
      <text:p text:style-name="P959">5. Na czas trwania nauczania na odległość dyrektor ustala czas trwania zajęć lekcyjnych.</text:p>
      <text:p text:style-name="P960">6. Zdalne nauczanie nie może polegać wyłącznie na wskazywaniu i/lub przesyłaniu zakresu materiału do samodzielnego opracowania przez ucznia.</text:p>
      <text:p text:style-name="P961">7. Nauczyciele są zobowiązani do prowadzenia zajęć online według przyjętego rozkładu zajęć <text:s text:c="17"/>oraz przesyłania do uczniów każdej klasy, którą nauczają, informacji o materiałach edukacyjnych <text:s text:c="16"/>oraz zadań do samodzielnej pracy dla uczniów.</text:p>
      <text:p text:style-name="P962">8. Wykonane przez uczniów prace mogą być przesyłane drogą elektroniczną poprzez dziennik elektroniczny lub platformę Microsoft Teams na wskazany przez nauczyciela i podlegają ocenie <text:s text:c="11"/>w ściśle określonych terminach.</text:p>
      <text:p text:style-name="P963">9. Nauczyciele są zobowiązani w ramach konsultacji w miarę możliwości bieżąco odpowiadać na wszelkie zapytania rodziców i uczniów oraz udzielać bieżącej informacji w sprawach nauczania - uczenia się i wychowawczych z wykorzystaniem dziennika elektronicznego (zakładki: Wiadomości, Oceny), platformy Microsoft Teams.</text:p>
      <text:p text:style-name="P964">II.<text:tab/>Ocenianie podczas nauczania zdalnego</text:p>
      <text:p text:style-name="P965">Warunki i sposoby oceniania podczas zdalnego nauczania są zgodne z zasadami wewnątrzszkolnego oceniania określonymi w Statucie Szkoły</text:p>
      <text:p text:style-name="P966">- Podczas nauczania zdalnego wszystkie otrzymywane przez uczniów oceny mają wagę 1.</text:p>
      <text:soft-page-break/>
      <text:p text:style-name="P967">- <text:s/>Nauczyciele mają obowiązek monitorować postępy uczniów w nauce zdalnej.</text:p>
      <text:p text:style-name="P968">- <text:s/>Monitorowanie i weryfikowanie wiedzy może być dokonywane za pomocą<text:s/>testów, quizów, poleceń, prac umieszczonych na obowiązującej w szkole platformie edukacyjnej lub w postaci samodzielnej, udokumentowanej w sposób określony przez nauczyciela pracy w domu, ze szczególnym uwzględnieniem możliwości psychofizycznych uczniów, poziomu kompetencji informatycznych oraz dostępności posiadanego sprzętu służącego komunikowaniu.</text:p>
      <text:p text:style-name="P969">- <text:s/>Wszystkie prace, które nauczyciel zlecił uczniom są obowiązkowe. Nie oznacza to jednak, że praca musi być oceniona.</text:p>
      <text:p text:style-name="P970">- <text:s/>Nauczyciel na bieżąco informuje rodzica o pojawiających się trudnościach w opanowaniu przez ucznia wiedzy i umiejętności, wynikających ze specyfiki nauczania na odległość (np.. poprzez telefon, <text:s/>dziennik elektroniczny lub komunikatory społeczne).</text:p>
      <text:p text:style-name="P971">III.<text:tab/>Ocenianie zachowania podczas nauczania zdalnego</text:p>
      <text:p text:style-name="P972">a) godne, kulturalne zachowanie się podczas zdalnego nauczania</text:p>
      <text:p text:style-name="P973">b) systematyczność i sumienność wywiązywania się z obowiązku szkolnego w okresie czasowego ograniczenia funkcjonowania szkoły, przy czym poprzez potwierdzenie spełnienia obowiązku szkolnego rozumie się w tym przypadku logowanie się na kontach wskazanych przez nauczyciela <text:s text:c="17"/>lub dyrektora oraz wymianę z nauczycielem informacji dotyczących sposobu wykonywania zadań zleconych przez nauczyciela,</text:p>
      <text:p text:style-name="P974">c) samodzielność w wykonywaniu zadań zleconych przez nauczyciela, w szczególności nie jest dopuszczalne kopiowanie prac lub ich niesamodzielne wykonanie przez ucznia,</text:p>
      <text:p text:style-name="P975">d) aktywność na zajęciach realizowanych z wykorzystaniem metod i technik kształcenia na odległość.</text:p>
      <text:p text:style-name="P976">e) Ocenę zachowania ustala wychowawca klasy, uwzględniając opinię pozostałych nauczycieli, kolegów z klasy oraz samooceny ucznia.</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default-outline-level="2">
      <style:paragraph-properties fo:margin-top="0.1944in" fo:margin-bottom="0.1944in" fo:line-height="100%"/>
      <style:text-properties style:font-name="Times New Roman"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fo:color="#243F6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in" fo:line-height="150%"/>
      <style:text-properties style:font-name="Times New Roman" style:font-name-asian="Times New Roman" fo:font-size="12pt" style:font-size-asian="12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 style:display-name="Normalny (Web)" style:family="paragraph" style:parent-style-name="Standard">
      <style:paragraph-properties fo:margin-top="0.1944in" fo:margin-bottom="0.1944in" fo:line-height="100%"/>
      <style:text-properties style:font-name="Tahoma" style:font-name-asian="Times New Roman" style:font-name-complex="Tahoma" fo:color="#444444" fo:font-size="8.5pt" style:font-size-asian="8.5pt" style:font-size-complex="8.5pt" style:language-asian="pl" style:country-asian="PL"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Times New Roman" fo:color="#000000" fo:font-size="12pt" style:font-size-asian="12pt" style:font-size-complex="12pt" style:language-asian="en" style:country-asian="US" fo:hyphenate="fals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style:text-properties style:font-size-complex="11pt" style:language-asian="en" style:country-asian="US" fo:hyphenate="false"/>
    </style:style>
    <style:style style:name="Tytuł" style:display-name="Tytuł"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Podtytuł" style:display-name="Podtytuł" style:family="paragraph" style:parent-style-name="Standard" style:next-style-name="Standard" style:default-outline-level="2">
      <style:paragraph-properties fo:text-align="center" fo:margin-bottom="0.0416in"/>
      <style:text-properties style:font-name="Cambria" fo:font-size="12pt" style:font-size-asian="12pt" style:font-size-complex="12pt" fo:hyphenate="false"/>
    </style:style>
    <style:style style:name="phone" style:display-name="phone"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pl" style:country-asian="PL" fo:hyphenate="false"/>
    </style:style>
    <style:style style:name="fax" style:display-name="fax"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pl" style:country-asian="PL"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Nagłówekspisutreści" style:display-name="Nagłówek spisu treści" style:family="paragraph" style:parent-style-name="Nagłówek1" style:next-style-name="Standard" style:default-outline-level="1">
      <style:text-properties style:font-name-asian="Calibri" style:language-asian="pl" style:country-asian="PL" fo:hyphenate="false"/>
    </style:style>
    <style:style style:name="Contents1" style:display-name="Contents 1" style:family="paragraph" style:parent-style-name="Standard" style:next-style-name="Standard" style:auto-update="true">
      <style:paragraph-properties fo:margin-bottom="0.0694in">
        <style:tab-stops>
          <style:tab-stop style:type="left" style:position="0.8861in"/>
          <style:tab-stop style:type="right" style:leader-style="dotted" style:leader-text="." style:position="6.293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Znak" style:display-name="Tekst podstawowy wcięty Znak" style:family="text" style:parent-style-name="Domyślnaczcionkaakapitu"/>
    <style:style style:name="Tekstpodstawowywcięty3Znak" style:display-name="Tekst podstawowy wcięty 3 Znak" style:family="text" style:parent-style-name="Domyślnaczcionkaakapitu">
      <style:text-properties fo:font-size="8pt" style:font-size-asian="8pt" style:font-size-complex="8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artykul_ilosc_but" style:display-name="artykul_ilosc_but" style:family="text" style:parent-style-name="Domyślnaczcionkaakapitu"/>
    <style:style style:name="ilosc" style:display-name="ilosc" style:family="text" style:parent-style-name="Domyślnaczcionkaakapitu"/>
    <style:style style:name="sprawdz_but" style:display-name="sprawdz_bu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5Znak" style:display-name="Nagłówek 5 Znak" style:family="text" style:parent-style-name="Domyślnaczcionkaakapitu">
      <style:text-properties style:font-name="Cambria" style:font-name-asian="Times New Roman" style:font-name-complex="Times New Roman" fo:color="#243F60"/>
    </style:style>
    <style:style style:name="at4-visually-hidden" style:display-name="at4-visually-hidden" style:family="text" style:parent-style-name="Domyślnaczcionkaakapitu"/>
    <style:style style:name="at4-share-count-container" style:display-name="at4-share-count-container" style:family="text" style:parent-style-name="Domyślnaczcionkaakapitu"/>
    <style:style style:name="NagłówekZnak" style:display-name="Nagłówek Znak" style:family="text" style:parent-style-name="Domyślnaczcionkaakapitu"/>
    <style:style style:name="StopkaZnak" style:display-name="Stopka Znak" style:family="text" style:parent-style-name="Domyślnaczcionkaakapitu"/>
    <style:style style:name="TytułZnak" style:display-name="Tytuł Znak" style:family="text" style:parent-style-name="Domyślnaczcionkaakapitu">
      <style:text-properties style:font-name="Cambria" style:font-name-asian="Calibri" style:font-name-complex="Times New Roman" fo:font-weight="bold" style:font-weight-asian="bold" style:font-weight-complex="bold" style:letter-kerning="true" fo:font-size="16pt" style:font-size-asian="16pt" style:font-size-complex="16pt" style:language-asian="en" style:country-asian="US"/>
    </style:style>
    <style:style style:name="PodtytułZnak" style:display-name="Podtytuł Znak" style:family="text" style:parent-style-name="Domyślnaczcionkaakapitu">
      <style:text-properties style:font-name="Cambria" style:font-name-asian="Calibri" style:font-name-complex="Times New Roman" fo:font-size="12pt" style:font-size-asian="12pt" style:font-size-complex="12pt" style:language-asian="en" style:country-asian="US"/>
    </style:style>
    <style:style style:name="st" style:display-name="st" style:family="text" style:parent-style-name="Domyślnaczcionkaakapitu"/>
    <style:style style:name="lrzxr" style:display-name="lrzxr" style:family="text" style:parent-style-name="Domyślnaczcionkaakapitu"/>
    <style:style style:name="w8qarf" style:display-name="w8qarf" style:family="text" style:parent-style-name="Domyślnaczcionkaakapitu"/>
    <style:style style:name="TekstprzypisukońcowegoZnak" style:display-name="Tekst przypisu końcowego Znak" style:family="text" style:parent-style-name="Domyślnaczcionkaakapitu">
      <style:text-properties style:language-asian="en" style:country-asian="US"/>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text-position="super 63.6%"/>
    </style:style>
    <style:style style:name="IndexLink" style:display-name="Index Link"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5" style:display-name="WWNum6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9" style:display-name="WW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0" style:display-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1" style:display-name="WWNum7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2" style:display-name="WWNum7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3" style:display-name="WWNum7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4" style:display-name="WWNum7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7" style:display-name="WW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8" style:display-name="WW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9" style:display-name="WWNum7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0" style:display-name="WWNum8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1" style:display-name="WWNum8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3" style:display-name="WWNum8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4" style:display-name="WWNum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8" style:display-name="WWNum8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9" style:display-name="WW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0" style:display-name="WWNum9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1" style:display-name="WWNum9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2" style:display-name="WWNum9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3" style:display-name="WWNum9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4" style:display-name="WW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5" style:display-name="WWNum9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6" style:display-name="WWNum9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7" style:display-name="WWNum9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8" style:display-name="WWNum9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9" style:display-name="WWNum9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0" style:display-name="WWNum10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1" style:display-name="WWNum10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2" style:display-name="WWNum10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3" style:display-name="WWNum10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4" style:display-name="WWNum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5" style:display-name="WWNum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6" style:display-name="WWNum10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7" style:display-name="WWNum10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8" style:display-name="WWNum10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9" style:display-name="WWNum10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0" style:display-name="WWNum1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1" style:display-name="WWNum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2" style:display-name="WWNum1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3" style:display-name="WWNum1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4" style:display-name="WWNum1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5" style:display-name="WWNum1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6" style:display-name="WWNum1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7" style:display-name="WWNum1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8" style:display-name="WWNum1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19" style:display-name="WWNum1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0" style:display-name="WWNum1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1" style:display-name="WWNum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2" style:display-name="WWNum1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3" style:display-name="WWNum1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4" style:display-name="WWNum1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5" style:display-name="WWNum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6" style:display-name="WWNum1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7" style:display-name="WWNum1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8" style:display-name="WWNum1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9" style:display-name="WWNum1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0" style:display-name="WWNum1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1" style:display-name="WWNum1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2" style:display-name="WWNum1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3" style:display-name="WWNum1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4" style:display-name="WWNum1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5" style:display-name="WWNum1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6" style:display-name="WWNum1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7" style:display-name="WWNum1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8" style:display-name="WWNum1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9" style:display-name="WWNum1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0" style:display-name="WWNum1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1" style:display-name="WWNum1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2" style:display-name="WWNum1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3" style:display-name="WWNum1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4" style:display-name="WWNum1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5" style:display-name="WWNum14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6" style:display-name="WWNum1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7" style:display-name="WWNum14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8" style:display-name="WWNum14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9" style:display-name="WWNum1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0" style:display-name="WWNum1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1" style:display-name="WWNum1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2" style:display-name="WWNum1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3" style:display-name="WWNum1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4" style:display-name="WWNum1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5" style:display-name="WWNum1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6" style:display-name="WWNum1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7" style:display-name="WWNum1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8" style:display-name="WWNum1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9" style:display-name="WWNum1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0" style:display-name="WWNum16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1" style:display-name="WWNum1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2" style:display-name="WWNum1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border-top="none" fo:border-left="none" fo:border-bottom="0.0069in solid #000000" fo:border-right="none" fo:padding-top="0in" fo:padding-left="0in" fo:padding-bottom="0.0138in" fo:padding-right="0in" style:shadow="none"/>
      <style:text-properties style:font-name="Times New Roman" fo:font-size="10pt" style:font-size-asian="10pt" style:font-size-complex="10pt"/>
    </style:style>
    <style:style style:name="P3"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Domyślnaczcionkaakapitu" style:family="text">
      <style:text-properties style:font-name="Times New Roman" fo:font-size="10pt" style:font-size-asian="10pt" style:font-size-complex="10pt"/>
    </style:style>
    <style:style style:name="T5" style:parent-style-name="Domyślnaczcionkaakapitu" style:family="text">
      <style:text-properties style:font-name="Times New Roman" fo:font-weight="bold" style:font-weight-asian="bold" fo:font-size="10pt" style:font-size-asian="10pt" style:font-size-complex="10pt"/>
    </style:style>
    <style:style style:name="T6" style:parent-style-name="Domyślnaczcionkaakapitu" style:family="text">
      <style:text-properties style:font-name="Times New Roman" fo:color="#7F7F7F" fo:letter-spacing="0.0416in" fo:font-size="10pt" style:font-size-asian="10pt" style:font-size-complex="10pt"/>
    </style:style>
    <style:style style:name="P7" style:parent-style-name="Stopka" style:family="paragraph">
      <style:text-properties style:font-name="Times New Roman"/>
    </style:style>
    <style:style style:name="P8"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weight="bold" style:font-weight-asian="bold" fo:font-size="10pt" style:font-size-asian="10pt" style:font-size-complex="10pt"/>
    </style:style>
    <style:style style:name="T11" style:parent-style-name="Domyślnaczcionkaakapitu" style:family="text">
      <style:text-properties fo:color="#7F7F7F" fo:letter-spacing="0.0416in" fo:font-size="10pt" style:font-size-asian="10pt" style:font-size-complex="10pt"/>
    </style:style>
  </office:automatic-styles>
  <office:master-styles>
    <style:master-page style:name="MP0" style:page-layout-name="PL0">
      <style:header>
        <text:p text:style-name="P2">Publiczna Szkoła Podstawowa w Pludrach</text:p>
      </style:header>
      <style:footer>
        <text:p text:style-name="P3"><text:span text:style-name="T4"><text:page-number text:fixed="false">68</text:page-number></text:span><text:span text:style-name="T5"><text:s/>|<text:s/></text:span><text:span text:style-name="T6">Strona</text:span></text:p>
        <text:p text:style-name="P7"/>
      </style:footer>
    </style:master-page>
    <style:master-page style:next-style-name="MP0" style:name="MPF0" style:page-layout-name="PL0">
      <style:footer>
        <text:p text:style-name="P8"><text:span text:style-name="T9"><text:page-number text:fixed="false">1</text:page-number></text:span><text:span text:style-name="T10"><text:s/>|<text:s/></text:span><text:span text:style-name="T11">Strona</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udent</meta:initial-creator>
    <dc:creator>mpech</dc:creator>
    <meta:creation-date>2021-09-15T06:13:00Z</meta:creation-date>
    <dc:date>2021-09-15T06:13:00Z</dc:date>
    <meta:print-date>2019-06-18T23:12: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8" meta:paragraph-count="177" meta:word-count="12729" meta:character-count="88931" meta:row-count="636" meta:non-whitespace-character-count="76379"/>
  </office:meta>
</office:document-meta>
</file>