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Akapit_20_z_20_listą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6" style:family="paragraph" style:parent-style-name="Akapit_20_z_20_listą">
      <style:paragraph-properties fo:margin-left="1.905cm" fo:margin-right="0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Akapit_20_z_20_listą">
      <style:paragraph-properties fo:margin-left="1.9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8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Akapit_20_z_20_listą">
      <style:paragraph-properties fo:margin-left="0.885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Akapit_20_z_20_listą">
      <style:paragraph-properties fo:margin-left="0.885cm" fo:margin-right="0cm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Akapit_20_z_20_listą" style:list-style-name="WWNum1"/>
    <style:style style:name="P18" style:family="paragraph" style:parent-style-name="Akapit_20_z_20_listą" style:list-style-name="WWNum2">
      <style:paragraph-properties fo:text-align="justify" style:justify-single-word="false"/>
    </style:style>
    <style:style style:name="P19" style:family="paragraph" style:parent-style-name="Akapit_20_z_20_listą" style:list-style-name="WWNum4">
      <style:paragraph-properties fo:text-align="justify" style:justify-single-word="false"/>
    </style:style>
    <style:style style:name="P20" style:family="paragraph" style:parent-style-name="Akapit_20_z_20_listą" style:list-style-name="WWNum8">
      <style:paragraph-properties fo:text-align="justify" style:justify-single-word="false"/>
    </style:style>
    <style:style style:name="P21" style:family="paragraph" style:parent-style-name="Akapit_20_z_20_listą" style:list-style-name="WWNum5"/>
    <style:style style:name="P22" style:family="paragraph" style:parent-style-name="Akapit_20_z_20_listą" style:list-style-name="WWNum6"/>
    <style:style style:name="P23" style:family="paragraph" style:parent-style-name="Akapit_20_z_20_listą" style:list-style-name="WWNum9"/>
    <style:style style:name="P24" style:family="paragraph" style:parent-style-name="Akapit_20_z_20_listą" style:list-style-name="WWNum12"/>
    <style:style style:name="P25" style:family="paragraph" style:parent-style-name="Akapit_20_z_20_listą" style:list-style-name="WWNum1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style:font-name-asian="Calibri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3"><text:s/>Uchwała nr 7/2019/2020</text:span></text:p>
      <text:p text:style-name="P3">Rady Pedagogicznie Szkoły Podstawowej Nr.1 im. Józefa Piłsudskiego w Piasecznie</text:p>
      <text:p text:style-name="P3"><text:s/>Z dnia 5 grudnia 2019 r.</text:p>
      <text:p text:style-name="Standard">W sprawie: wprowadzenia zmian do statutu Szkoły.</text:p>
      <text:p text:style-name="Standard">Na podstawie: ar t80 ust 2 pkt1 w związku z art. 82 ust 2 ustawy z dnia 14 grudnia 2016 r.. Prawo Oświatowe ( tj. Dz.U.z 2019 r. 1148 ze zm.) Rada Pedagogiczna Szkoły Podstawowej Nr1 Im. Józefa Piłsudskiego w Piasecznie uchwala co następuje.</text:p>
      <text:p text:style-name="Standard"/>
      <text:p text:style-name="P1"><text:span text:style-name="Domyślna_20_czcionka_20_akapitu"><text:span text:style-name="T2">§</text:span></text:span><text:span text:style-name="Domyślna_20_czcionka_20_akapitu"><text:span text:style-name="T1">1</text:span></text:span></text:p>
      <text:p text:style-name="Standard">W obowiązującym na dzień 5 XII 2019 r. Statucie Szkoły <text:s text:c="2"/>Podstawowej Nr1 Im. Józefa Piłsudskiego w Piasecznie wprowadza się następujące zmiany:</text:p>
      <text:list xml:id="list4967028419190457655" text:style-name="WWNum1">
        <text:list-item text:start-value="1">
          <text:p text:style-name="P17"><text:s/>w <text:span text:style-name="Domyślna_20_czcionka_20_akapitu"><text:span text:style-name="T2">§ </text:span></text:span><text:span text:style-name="Domyślna_20_czcionka_20_akapitu"><text:span text:style-name="T1">3</text:span></text:span> ust 2 otrzymuje brzmienie: Szkoła wpływy z wynajmu powierzchni gromadzi na odrębnym <text:s/>rachunku bankowym.</text:p>
        </text:list-item>
        <text:list-item>
          <text:p text:style-name="P17"><text:span text:style-name="Domyślna_20_czcionka_20_akapitu"><text:span text:style-name="T2">w § </text:span></text:span><text:span text:style-name="Domyślna_20_czcionka_20_akapitu"><text:span text:style-name="T1">4</text:span></text:span> skreśla się ust 5</text:p>
        </text:list-item>
        <text:list-item>
          <text:p text:style-name="P17">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2">§ </text:span></text:span><text:span text:style-name="Domyślna_20_czcionka_20_akapitu"><text:span text:style-name="T1">5</text:span></text:span> otrzymuje brzmienie: ust. 1 W celu zapewnienia bezpiecznych warunków nauki, wychowania i opieki, budynki i tereny szkolne zostały objęte nadzorem kamer CCCV,</text:p>
        </text:list-item>
      </text:list>
      <text:p text:style-name="P4"><text:s text:c="7"/>ust. 2 Budynki szkolne są oznaczone tabliczkami informacyjnymi z napisem „ Obiekt <text:s text:c="3"/></text:p>
      <text:p text:style-name="P4"><text:s text:c="7"/>monitorowany”.</text:p>
      <text:p text:style-name="P2"><text:s text:c="22"/>Ust. 3 Monitoring wizyjny stanowi ochronę przed zjawiskami zagrażającymi <text:s/></text:p>
      <text:p text:style-name="P2"><text:s text:c="22"/>bezpieczeństwu <text:s/>osób i mienia.</text:p>
      <text:p text:style-name="P4"><text:s text:c="7"/>Ust. 4 Monitoring stosowany jest w celu:</text:p>
      <text:list xml:id="list8259060838057426466" text:style-name="WWNum2">
        <text:list-item text:start-value="1">
          <text:p text:style-name="P18">Eliminacji zagrożeń w szczególności: przemocy, agresji rówieśniczej, kradzieżom, wymuszeniom, a także szybkiego wykrycia osób nieuprawnionych przebywających na terenie szkoły,</text:p>
        </text:list-item>
        <text:list-item>
          <text:p text:style-name="P18"><text:s/>Wyjaśnienia sytuacji zagrażających zdrowiu i bezpieczeństwu uczniów ustalenia sprawców zniszczenia lub uszkodzenia <text:s/>mienia Szkoły, udowodnienia zachowań nieregulaminowych.</text:p>
        </text:list-item>
        <text:list-item>
          <text:p text:style-name="P18">Ustalenia sprawców zachowań ryzykownych.</text:p>
        </text:list-item>
      </text:list>
      <text:list xml:id="list565996700128014801" text:style-name="WWNum4">
        <text:list-item text:start-value="4">
          <text:p text:style-name="P19">Zapisy z systemu monitoringu szkolnego wykorzystywane będą <text:s/>w szczególności w celu <text:s text:c="4"/>wyeliminowania przejawów zachowań zagrażających bezpieczeństwu oraz wyciągnięcia konsekwencji wobec osób winnych <text:s text:c="2"/>nieregulaminowych lub niezgodnych z prawem zachowań na terenie Szkoły.</text:p>
        </text:list-item>
      </text:list>
      <text:p text:style-name="P5"><text:span text:style-name="Domyślna_20_czcionka_20_akapitu"><text:span text:style-name="T4">Ust.5 </text:span></text:span><text:span text:style-name="Domyślna_20_czcionka_20_akapitu"><text:span text:style-name="T5">Dane z zapisu monitoringu wizyjnego mogą być przekazane tylko i wyłącznie <text:s/>uprawnionym instytucjom w zakresie prowadzonych przez nie czynności prawnych na ich pisemny wniosek. Instytucjami uprawnionymi</text:span></text:span><text:span text:style-name="Domyślna_20_czcionka_20_akapitu"><text:span text:style-name="T5"> <text:s/>są: Policja, Sąd, Prokuratura.</text:span></text:span></text:p>
      <text:p text:style-name="P6"/>
      <text:p text:style-name="P10"><text:span text:style-name="Domyślna_20_czcionka_20_akapitu"><text:span text:style-name="T4"><text:s text:c="13"/>Ust.6 W szkole tylko osoby do tego uprawnione mają dostęp do <text:s/>monitoringu szkolnego i jego <text:s/></text:span></text:span></text:p>
      <text:p text:style-name="P10"><text:span text:style-name="Domyślna_20_czcionka_20_akapitu"><text:span text:style-name="T4"><text:s text:c="13"/>obsługi. Monitoringi wizyjne są zabezpieczone przed dostępem osób trzecich.</text:span></text:span></text:p>
      <text:p text:style-name="P7"/>
      <text:p text:style-name="P2"><text:soft-page-break/><text:s text:c="15"/>Ust.7 Zasady wykorzystania monitoringu wizyjnego określa regulamin monitoringu <text:s text:c="5"/></text:p>
      <text:p text:style-name="P2"><text:s text:c="16"/>wizyjnego. <text:s text:c="43"/></text:p>
      <text:p text:style-name="P8"/>
      <text:list xml:id="list9161115927189709292" text:style-name="WWNum8">
        <text:list-item text:start-value="4">
          <text:p text:style-name="P20"><text:span text:style-name="Domyślna_20_czcionka_20_akapitu"><text:span text:style-name="T1"><text:s text:c="2"/>w </text:span></text:span><text:span text:style-name="Domyślna_20_czcionka_20_akapitu"><text:span text:style-name="T2">§ </text:span></text:span><text:span text:style-name="Domyślna_20_czcionka_20_akapitu"><text:span text:style-name="T1">6 <text:s/>ust.1 pkt 1 otrzymuje brzmienie: </text:span></text:span><text:s/>sztandar i hymn,</text:p>
        </text:list-item>
      </text:list>
      <text:p text:style-name="P11"><text:span text:style-name="Domyślna_20_czcionka_20_akapitu"><text:span text:style-name="T1">5. </text:span></text:span><text:span text:style-name="Domyślna_20_czcionka_20_akapitu"><text:span text:style-name="T1">w § 31</text:span></text:span> <text:s/>dodaje się ust. 7 w brzmieniu: pkt1) w Szkole proces dydaktyczno-wychowawczy dokumentuje <text:s/>się w dzienniku elektronicznym.</text:p>
      <text:p text:style-name="Akapit_20_z_20_listą">Pkt. 2 Szczegółowe zasady funkcjonowania <text:s/>dziennika elektronicznego <text:s/>określa procedura prowadzenia elektronicznej dokumentacji.</text:p>
      <text:p text:style-name="Akapit_20_z_20_listą">Pkt 3) Dziennik elektroniczny jest również podstawowym narzędziem <text:s/>służącym sprawnej komunikacji między Szkołą i rodzicami.</text:p>
      <text:p text:style-name="Standard"><text:span text:style-name="Domyślna_20_czcionka_20_akapitu"><text:span text:style-name="T1">5</text:span></text:span>. <text:span text:style-name="Domyślna_20_czcionka_20_akapitu"><text:span text:style-name="T1">po </text:span></text:span><text:span text:style-name="Domyślna_20_czcionka_20_akapitu"><text:span text:style-name="T2">§ 58</text:span></text:span><text:span text:style-name="Domyślna_20_czcionka_20_akapitu"><text:span text:style-name="T6"> <text:s/>dopisuje się § 58a w brzmieniu:</text:span></text:span></text:p>
      <text:list xml:id="list4519595195274984037" text:style-name="WWNum5">
        <text:list-item text:start-value="1">
          <text:p text:style-name="P21">Opieka zdrowotna nad uczniem, realizowana w Szkole Podstawowej Nr1 im. Józefa Piłsudskiego w Piasecznie obejmuje:</text:p>
        </text:list-item>
      </text:list>
      <text:list xml:id="list3962590481840697155" text:style-name="WWNum6">
        <text:list-item text:start-value="1">
          <text:p text:style-name="P22">profilaktyczną opiekę zdrowotną,</text:p>
        </text:list-item>
        <text:list-item>
          <text:p text:style-name="P22">promocję zdrowego trybu życia,</text:p>
        </text:list-item>
        <text:list-item>
          <text:p text:style-name="P22">opiekę stomatologiczną.</text:p>
        </text:list-item>
      </text:list>
      <text:list xml:id="list35536708" text:style-name="WWNum5">
        <text:list-item>
          <text:p text:style-name="P21">Opieka zdrowotna jest sprawowana we współpracy z rodzicami uczniów.</text:p>
        </text:list-item>
        <text:list-item>
          <text:p text:style-name="P21">Profilaktyczną opiekę zdrowotną i profilaktyczną opiekę stomatologiczną <text:s/>sprawuje się do ukończenia przez uczniów szkoły.</text:p>
        </text:list-item>
        <text:list-item>
          <text:p text:style-name="P21">Profilaktyczną opiekę zdrowotną sprawuje pielęgniarka szkolna w gabinecie profilaktyki zdrowotnej.</text:p>
        </text:list-item>
        <text:list-item>
          <text:p text:style-name="P21">Opiekę stomatologiczną <text:s/>sprawuje lekarz stomatolog na podstawie umowy zawartej pomiędzy Zakładem Lecznictwa Otwartego a Gminą Piaseczno.</text:p>
        </text:list-item>
        <text:list-item>
          <text:p text:style-name="P21">Profilaktyczna opieka zdrowotna i stomatologiczna <text:s/>są prowadzone w przypadku braku wyrażenia sprzeciwu ze strony rodziców na świadczenia wymienione w pkt. 3 w formie pisemnej do świadczeniobiorców realizujących <text:s/>usługę.</text:p>
        </text:list-item>
        <text:list-item>
          <text:p text:style-name="P21">Na każde wykonywane świadczenie stomatologiczne u dziecka konieczna jest zgoda <text:s/>rodziców ucznia.</text:p>
        </text:list-item>
        <text:list-item>
          <text:p text:style-name="P21">Sprawowanie opieki nad uczniami przewlekle chorymi niepełnosprawnymi wymaga pisemnej zgody rodziców przed objęciem ich opieką, która jest realizowana przez pielęgniarkę środowiskową.</text:p>
        </text:list-item>
        <text:list-item>
          <text:p text:style-name="P21">Podawanie leków i wykonywanie innych czynności podczas pobytu ucznia w szkole <text:s/>przez pracowników odbywa się wyłącznie zgodnie z zaleceniami lekarza i upoważnieniem rodziców.</text:p>
        </text:list-item>
      </text:list>
      <text:p text:style-name="Akapit_20_z_20_listą"/>
      <text:list xml:id="list3032824568498354543" text:style-name="WWNum9">
        <text:list-item text:start-value="6">
          <text:p text:style-name="P23"><text:s/><text:span text:style-name="Domyślna_20_czcionka_20_akapitu"><text:span text:style-name="T1">§ 60</text:span></text:span> otrzymuje brzmienie: ust. 1 <text:s/>Uczeń ma prawo do:</text:p>
        </text:list-item>
      </text:list>
      <text:p text:style-name="Akapit_20_z_20_listą"><text:soft-page-break/>1) <text:s/>zdobywania dogłębnej i rzetelnej wiedzy, wszechstronnego rozwijania swoich umiejętności i zainteresowań <text:s/>z poszanowaniem zasad tolerancji i godności.</text:p>
      <text:p text:style-name="Akapit_20_z_20_listą">2) <text:s/>życzliwego podmiotowego traktowania w procesie dydaktyczno-wychowawczym,</text:p>
      <text:p text:style-name="P12"><text:s text:c="15"/>3) korzystania z poradnictwa psychologiczno-pedagogicznego w szkole.</text:p>
      <text:p text:style-name="P12"><text:line-break/> <text:s text:c="9"/>Ust. 2 uczeń ma prawo do:</text:p>
      <text:list xml:id="list2367776748854710474" text:style-name="WWNum12">
        <text:list-item text:start-value="1">
          <text:p text:style-name="P24">Informacji czyli do:</text:p>
        </text:list-item>
      </text:list>
      <text:list xml:id="list2049649549485744456" text:style-name="WWNum13">
        <text:list-item text:start-value="1">
          <text:p text:style-name="P25">otrzymania informacji z różnych źródeł wyrażających <text:s/>różne koncepcje filozoficzne i różny światopogląd, stosownie do jego wieku i zdolności percepcji,</text:p>
        </text:list-item>
        <text:list-item>
          <text:p text:style-name="P25">otrzymywania informacji dotyczących ucznia, o podejmowanych w jego sprawach decyzjach, zwłaszcza o przeniesieniu do innej klasy, ocenach, karach i nagrodach,</text:p>
        </text:list-item>
        <text:list-item>
          <text:p text:style-name="P25">znajomości programów nauczania, wymagań edukacyjnych, zasad <text:s/>sprawdzania jego osiągnięć oraz ich oceniania, jawności ocen,</text:p>
        </text:list-item>
        <text:list-item>
          <text:p text:style-name="P25">dostępu do informacji na temat życia szkolnego,</text:p>
        </text:list-item>
        <text:list-item>
          <text:p text:style-name="P25">dostępności do wiedzy o prawach i uprawnieniach oraz <text:s/>warunków korzystanie z nich.</text:p>
        </text:list-item>
      </text:list>
      <text:p text:style-name="P12"><text:s text:c="12"/>2) <text:s/>Nauki czyli do:</text:p>
      <text:p text:style-name="P12"><text:s text:c="19"/>a) <text:s/>pobierania bezpłatnego nauczania w zakresie ramowych planów nauczania,</text:p>
      <text:p text:style-name="P12"><text:s text:c="20"/>b) <text:s/>nauczania w kierunku jak najpełniejszego rozwoju jego osobowości, talentów, <text:s text:c="2"/></text:p>
      <text:p text:style-name="P12"><text:s text:c="25"/>zdolności, rozwijania szacunku do praw człowieka , do rodziców, Ojczyzny, tożsamości <text:s text:c="2"/></text:p>
      <text:p text:style-name="P12"><text:s text:c="25"/>narodowej, kulturowej i języka,</text:p>
      <text:p text:style-name="P12"><text:s text:c="20"/>c) <text:s/>odpoczynku w czasie przerw międzylekcyjnch oraz w czasie przerw świątecznych i ferii,</text:p>
      <text:p text:style-name="P12"><text:s text:c="20"/>d) <text:s/>korzystania z pomocy szkoły w przezwyciężaniu niepowodzeń szkolnych i innych</text:p>
      <text:p text:style-name="P12"><text:s text:c="25"/>wypadkach losowych.</text:p>
      <text:p text:style-name="P12"><text:s text:c="14"/>3) <text:s/>Przygotowania do odpowiedzialnego życia w społeczeństwie, czyli do;</text:p>
      <text:p text:style-name="P12"><text:s text:c="21"/>a) <text:s/>organizowania działalności oświatowej, kulturalnej, sportowej oraz rozrywkowej</text:p>
      <text:p text:style-name="P12"><text:s text:c="26"/>zgodnie z potrzebami i możliwościami organizacyjnymi szkoły w porozumieniu <text:s/></text:p>
      <text:p text:style-name="P12"><text:s text:c="26"/>z dyrektorem,</text:p>
      <text:p text:style-name="P12"><text:s text:c="22"/>b) <text:s/>organizowania życia szkolnego i pozaszkolnego umożliwiającego zachowanie</text:p>
      <text:p text:style-name="P12"><text:s text:c="27"/>właściwych proporcji między wysiłkiem szkolnym, a możliwością rozwijania i</text:p>
      <text:p text:style-name="P12"><text:s text:c="27"/>zaspakajania własnych zainteresowań,</text:p>
      <text:p text:style-name="P12"><text:s text:c="22"/>c) <text:s/>wpływania na życie szkoły poprzez działalność samorządową i wolontaryjną.</text:p>
      <text:p text:style-name="P12"><text:s text:c="16"/>4) <text:s/>Swobody wypowiedzi czyli do:</text:p>
      <text:p text:style-name="P12"><text:s text:c="23"/>a) <text:s/>możliwości wypowiadania się zgodnie z własnym światopoglądem,</text:p>
      <text:p text:style-name="P12"><text:soft-page-break/><text:s text:c="24"/>b) <text:s/>możliwości wypowiadania opinii na temat spraw ważnych w życiu szkoły, klasy, <text:s/></text:p>
      <text:p text:style-name="P12"><text:s text:c="28"/>samorządu,</text:p>
      <text:p text:style-name="P12"><text:s text:c="23"/>c) <text:s/>możliwości wyrażania opinii, przedstawiania <text:s/>stanowiska we własnej sprawie</text:p>
      <text:p text:style-name="P12"><text:s text:c="28"/>zwłaszcza w sytuacji konfliktu.</text:p>
      <text:p text:style-name="P12"><text:s text:c="19"/>5) <text:s/>Wolności myśli, sumienia i wyznania, czyli do;</text:p>
      <text:p text:style-name="P12"><text:s text:c="26"/>a) równego traktowania <text:s/>niezależnie od wyznawanej religii i światopoglądu,</text:p>
      <text:p text:style-name="P12"><text:s text:c="26"/>b) <text:s/>tolerancji wobec mniejszości religijnej, kulturowej, etnicznej.</text:p>
      <text:p text:style-name="P12"><text:s text:c="20"/>6) <text:s/>wolności od poniżającego traktowania, co oznacza:</text:p>
      <text:p text:style-name="P12"><text:s text:c="27"/>a) <text:s/>zakaz stosowania jakiejkolwiek przemocy fizycznej i psychicznej,</text:p>
      <text:p text:style-name="P12"><text:s text:c="28"/>b) <text:s/>poszanowanie godności ucznia- zakaz poniżania, obrażania, wyśmiewania,</text:p>
      <text:p text:style-name="P12"><text:s text:c="28"/>c) <text:s/>poszanowanie dobrego imienia oraz prywatnej własności <text:s/>ucznia.</text:p>
      <text:p text:style-name="P12"><text:s text:c="18"/></text:p>
      <text:list xml:id="list35537362" text:style-name="WWNum9">
        <text:list-item>
          <text:p text:style-name="P23">Skreśla się rozdział XII.</text:p>
        </text:list-item>
      </text:list>
      <text:p text:style-name="P13">§ 2</text:p>
      <text:p text:style-name="P14"/>
      <text:p text:style-name="P15">Uchwała wchodzi w życie z dniem podjęcia.</text:p>
      <text:p text:style-name="P13">§ 3</text:p>
      <text:p text:style-name="P15">Wykonanie uchwały powierza się Dyrektorowi Szkoły.</text:p>
      <text:p text:style-name="P12"/>
      <text:p text:style-name="Akapit_20_z_20_listą"/>
      <text:p text:style-name="Standard"><text:s text:c="7"/></text:p>
      <text:p text:style-name="Akapit_20_z_20_listą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alibri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-complex="Calibri"/>
    </style:style>
    <style:style style:name="WW_5f_CharLFO5LVL1" style:display-name="WW_CharLFO5LVL1" style:family="text">
      <style:text-properties style:font-name-complex="Calibri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2" style:display-name="WW_CharLFO10LVL2" style:family="text">
      <style:text-properties style:font-name-complex="Courier New"/>
    </style:style>
    <style:style style:name="WW_5f_CharLFO10LVL5" style:display-name="WW_CharLFO10LVL5" style:family="text">
      <style:text-properties style:font-name-complex="Courier New"/>
    </style:style>
    <style:style style:name="WW_5f_CharLFO10LVL8" style:display-name="WW_CharLFO10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yrektor</meta:initial-creator>
    <meta:creation-date>2019-11-24T18:43:00Z</meta:creation-date>
    <dc:date>2021-03-25T15:32:05.16</dc:date>
    <meta:print-date>2019-12-05T15:33:16.35</meta:print-date>
    <meta:editing-cycles>12</meta:editing-cycles>
    <meta:editing-duration>PT4H3M19S</meta:editing-duration>
    <meta:document-statistic meta:table-count="0" meta:image-count="0" meta:object-count="0" meta:page-count="4" meta:paragraph-count="88" meta:word-count="922" meta:character-count="7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Uchwała%20nr%20zmiany%20w%20statucie%20szkoły.odt/Normal"/>
  </office:meta>
</office:document-meta>
</file>