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" style:parent-style-name="Standard" style:family="paragraph">
      <style:text-properties style:font-name="Arial" fo:color="#000000" fo:font-size="10pt" style:font-size-asian="10pt" style:font-size-complex="10pt"/>
    </style:style>
    <style:style style:name="P4" style:parent-style-name="Standard" style:family="paragraph">
      <style:text-properties style:font-name="Arial" fo:color="#000000" fo:font-size="10pt" style:font-size-asian="10pt" style:font-size-complex="10pt"/>
    </style:style>
    <style:style style:name="P5" style:parent-style-name="Standard" style:family="paragraph">
      <style:text-properties style:font-name="Arial" fo:color="#000000" fo:font-size="10pt" style:font-size-asian="10pt" style:font-size-complex="10pt"/>
    </style:style>
    <style:style style:name="P6" style:parent-style-name="Standard" style:family="paragraph">
      <style:text-properties style:font-name="Arial" fo:color="#000000" fo:font-size="10pt" style:font-size-asian="10pt" style:font-size-complex="10pt"/>
    </style:style>
    <style:style style:name="P7" style:parent-style-name="Standard" style:family="paragraph">
      <style:text-properties style:font-name="Arial" fo:color="#000000" fo:font-size="10pt" style:font-size-asian="10pt" style:font-size-complex="10pt"/>
    </style:style>
    <style:style style:name="P8" style:parent-style-name="Standard" style:family="paragraph">
      <style:text-properties style:font-name="Arial" fo:color="#000000" fo:font-size="10pt" style:font-size-asian="10pt" style:font-size-complex="10pt"/>
    </style:style>
    <style:style style:name="P9" style:parent-style-name="Standard" style:family="paragraph">
      <style:text-properties style:font-name="Arial" fo:color="#000000" fo:font-size="10pt" style:font-size-asian="10pt" style:font-size-complex="10pt"/>
    </style:style>
    <style:style style:name="P10" style:parent-style-name="Standard" style:family="paragraph">
      <style:text-properties style:font-name="Arial" fo:color="#000000" fo:font-size="10pt" style:font-size-asian="10pt" style:font-size-complex="10pt"/>
    </style:style>
    <style:style style:name="P11" style:parent-style-name="Standard" style:family="paragraph">
      <style:text-properties style:font-name="Arial" fo:color="#000000" fo:font-size="10pt" style:font-size-asian="10pt" style:font-size-complex="10pt"/>
    </style:style>
    <style:style style:name="P12" style:parent-style-name="Standard" style:family="paragraph">
      <style:text-properties style:font-name="Arial" fo:color="#000000" fo:font-size="10pt" style:font-size-asian="10pt" style:font-size-complex="10pt"/>
    </style:style>
    <style:style style:name="P13" style:parent-style-name="Standard" style:family="paragraph">
      <style:text-properties style:font-name="Arial" fo:color="#000000" fo:font-size="10pt" style:font-size-asian="10pt" style:font-size-complex="10pt"/>
    </style:style>
    <style:style style:name="P14" style:parent-style-name="Standard" style:family="paragraph"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text-properties style:font-name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color="#000000" fo:font-size="10pt" style:font-size-asian="10pt" style:font-size-complex="10pt"/>
    </style:style>
    <style:style style:name="P21" style:parent-style-name="Standard" style:family="paragraph">
      <style:text-properties style:font-name="Arial" fo:color="#000000" fo:font-size="10pt" style:font-size-asian="10pt" style:font-size-complex="10pt"/>
    </style:style>
    <style:style style:name="P22" style:parent-style-name="Standard" style:family="paragraph">
      <style:text-properties style:font-name="Arial" fo:color="#000000" fo:font-size="10pt" style:font-size-asian="10pt" style:font-size-complex="10pt"/>
    </style:style>
    <style:style style:name="P23" style:parent-style-name="Standard" style:family="paragraph">
      <style:text-properties style:font-name="Arial" fo:color="#000000" fo:font-size="10pt" style:font-size-asian="10pt" style:font-size-complex="10pt"/>
    </style:style>
    <style:style style:name="P24" style:parent-style-name="Standard" style:family="paragraph">
      <style:text-properties style:font-name="Arial" fo:color="#000000" fo:font-size="10pt" style:font-size-asian="10pt" style:font-size-complex="10pt"/>
    </style:style>
    <style:style style:name="P25" style:parent-style-name="Standard" style:family="paragraph"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fo:color="#000000" fo:font-size="10pt" style:font-size-asian="10pt" style:font-size-complex="10pt"/>
    </style:style>
    <style:style style:name="P31" style:parent-style-name="Akapitzlistą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P39" style:parent-style-name="Akapitzlistą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P46" style:parent-style-name="Akapitzlistą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P57" style:parent-style-name="Akapitzlistą" style:family="paragraph">
      <style:paragraph-properties fo:margin-bottom="0in" fo:line-height="150%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50%"/>
      <style:text-properties style:font-name="Arial" style:font-name-complex="Rockwell" fo:color="#000000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Rockwell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P91" style:parent-style-name="Akapitzlistą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  <style:style style:name="P100" style:parent-style-name="Akapitzlistą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Arial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ZEDMIOTOWE ZASADY OCENIANIA</text:p>
      <text:p text:style-name="P2">PRZYRODA KLASA IV</text:p>
      <text:p text:style-name="P3"/>
      <text:p text:style-name="P4"/>
      <text:p text:style-name="P5">I. System oceniania przyrody opiera się na następujących dziedzinach aktywności:</text:p>
      <text:p text:style-name="P6"/>
      <text:p text:style-name="P7">1. Wypowiedzi pisemne:</text:p>
      <text:p text:style-name="P8"/>
      <text:p text:style-name="P9">a) sprawdzian –praca pisemna przeprowadzana po zakończeniu każdego działu, zapowiedziana co najmniej tydzień wcześniej,</text:p>
      <text:p text:style-name="P10">b) kartkówki obejmujące materiał z ostatniej jednostki tematycznej − (nie muszą być wcześniej zapowiedziane),</text:p>
      <text:p text:style-name="P11"/>
      <text:p text:style-name="P12">2. Wypowiedzi ustne:</text:p>
      <text:p text:style-name="P13">a) dłuższa wypowiedź z aktualnie realizowanego materiału obejmującego maksymalnie trzy ostatnie jednostki tematyczne, a w przypadku lekcji powtórzeniowych – z całego działu),</text:p>
      <text:p text:style-name="P14"/>
      <text:p text:style-name="P15">3. Aktywność na lekcji:</text:p>
      <text:p text:style-name="P16"> częste zgłaszanie się i udzielanie poprawnych odpowiedzi,</text:p>
      <text:p text:style-name="P17"> aktywną pracę w grupie,</text:p>
      <text:p text:style-name="P18"> wykonywanie dodatkowych zadań,</text:p>
      <text:p text:style-name="Standard"><text:span text:style-name="T19">●</text:span><text:span text:style-name="T20"><text:s/>samodzielna praca na lekcji,</text:span></text:p>
      <text:p text:style-name="P21"/>
      <text:p text:style-name="P22">4. Prace dodatkowe.</text:p>
      <text:p text:style-name="P23">5. Prowadzenie zeszytu ćwiczeń.</text:p>
      <text:p text:style-name="P24"/>
      <text:p text:style-name="P25">II. Formy i zasady oceniania</text:p>
      <text:p text:style-name="P26"/>
      <text:p text:style-name="Standard"><text:span text:style-name="T27">1.<text:s/></text:span><text:span text:style-name="T28">Oceny cząstkowe wyrażane są cyfrowo w skali 1-6, dopuszczalne jest stawianie ocen z plusami i minusami.</text:span></text:p>
      <text:p text:style-name="Standard"><text:span text:style-name="T29">2.</text:span><text:span text:style-name="T30"><text:s/>Uczeń ma prawo do zgłoszenia przed lekcją bez żadnych konsekwencji dwa razy w ciągu półrocza nieprzygotowania do lekcji (z wyjątkiem zaplanowanych i zapowiedzianych sprawdzianów i kartkówek, lekcji powtórzeniowych).</text:span></text:p>
      <text:p text:style-name="P31"><text:span text:style-name="T32">3.<text:s/></text:span><text:span text:style-name="T33">Ucze</text:span><text:span text:style-name="T34">ń</text:span><text:span text:style-name="T35"><text:s/>nieobecny na sprawdzianie m</text:span><text:span text:style-name="T36">a obowi</text:span><text:span text:style-name="T37">ą</text:span><text:span text:style-name="T38">zek napisania go w terminie:</text:span></text:p>
      <text:p text:style-name="P39"><text:span text:style-name="T40">˃</text:span><text:span text:style-name="T41"><text:s/>w przypadku jednodniowej nieobecno</text:span><text:span text:style-name="T42">ś</text:span><text:span text:style-name="T43">ci – podczas nast</text:span><text:span text:style-name="T44">ę</text:span><text:span text:style-name="T45">pnej lekcji,</text:span></text:p>
      <text:p text:style-name="P46"><text:span text:style-name="T47">˃</text:span><text:span text:style-name="T48"><text:s/></text:span><text:span text:style-name="T49">w przypadku nieobecno</text:span><text:span text:style-name="T50">ś</text:span><text:span text:style-name="T51">ci nie</text:span><text:span text:style-name="T52"><text:s/>przekraczaj</text:span><text:span text:style-name="T53">ą</text:span><text:span text:style-name="T54">cej tygodnia – do 7 dni po powrocie do szko</text:span><text:span text:style-name="T55">ł</text:span><text:span text:style-name="T56">y,</text:span></text:p>
      <text:p text:style-name="P57"><text:span text:style-name="T58">˃</text:span><text:span text:style-name="T59"><text:s/></text:span><text:span text:style-name="T60">przy d</text:span><text:span text:style-name="T61">ł</text:span><text:span text:style-name="T62">u</text:span><text:span text:style-name="T63">ż</text:span><text:span text:style-name="T64">szych</text:span><text:span text:style-name="T65"><text:s/>nieobecno</text:span><text:span text:style-name="T66">ś</text:span><text:span text:style-name="T67">ciach – do 14 dni.</text:span></text:p>
      <text:p text:style-name="P68"><text:span text:style-name="T69">4.</text:span><text:span text:style-name="T70"><text:s/>Poprawa sprawdzianu<text:s/></text:span><text:span text:style-name="T71">ma</text:span><text:span text:style-name="T72"><text:s/>form</text:span><text:span text:style-name="T73">ę</text:span><text:span text:style-name="T74"><text:s/>pisemn</text:span><text:span text:style-name="T75">ą</text:span><text:span text:style-name="T76">. Ucze</text:span><text:span text:style-name="T77">ń</text:span><text:span text:style-name="T78"><text:s/>uzgadnia z nauczycielem termin <text:s/>poprawy. <text:s text:c="19"/></text:span></text:p>
      <text:p text:style-name="P79">5. Zasady poprawiania ocen cząstkowych:</text:p>
      <text:p text:style-name="P80"><text:span text:style-name="T81">●</text:span><text:span text:style-name="T82"><text:s/>Uczeń powinien poprawić ocenę niedostateczną ze sprawdzianu na koniec danego działu, w ciągu 1 tygodnia.</text:span></text:p>
      <text:p text:style-name="P83"><text:span text:style-name="T84">●</text:span><text:span text:style-name="T85"><text:s/>Ucze</text:span><text:span text:style-name="T86">ń</text:span><text:span text:style-name="T87"><text:s/>mo</text:span><text:span text:style-name="T88">ż</text:span><text:span text:style-name="T89">e poprawi</text:span><text:span text:style-name="T90">ć:</text:span></text:p>
      <text:p text:style-name="P91"><text:span text:style-name="T92">- ocen</text:span><text:span text:style-name="T93">ę</text:span><text:span text:style-name="T94"><text:s/>nie zadowalaj</text:span><text:span text:style-name="T95">ą</text:span><text:span text:style-name="T96">c</text:span><text:span text:style-name="T97">ą</text:span><text:span text:style-name="T98"><text:s/>ucznia<text:s/></text:span><text:span text:style-name="T99">ze sprawdzianu z działu, w ciągu 1 <text:s/>tygodnia,</text:span></text:p>
      <text:p text:style-name="P100"><text:span text:style-name="T101">6. Uczeń zobowiązany jest uzupełnić braki w zapisie i wiadomościach jeśli był nieobecny w szkole, bez względu na przyczynę nieobec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2777in"/>
      <style:text-properties fo:color="#72A376" fo:font-size="16pt" style:font-size-asian="1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8" style:display-name="WWNum18">
      <text:list-level-style-bullet text:level="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7" style:display-name="WWNum27">
      <text:list-level-style-bullet text:level="1" text:bullet-char="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2" text:style-name="WW_CharLFO2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5" text:style-name="WW_CharLFO2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bullet>
      <text:list-level-style-bullet text:level="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  <text:list-level-style-bullet text:level="8" text:style-name="WW_CharLFO2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P BORZECHOWO</meta:initial-creator>
    <dc:creator>Monika Tomana</dc:creator>
    <meta:creation-date>2022-09-25T14:59:00Z</meta:creation-date>
    <dc:date>2022-09-25T14:59:00Z</dc:date>
    <meta:print-date>2022-09-01T19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935" meta:row-count="13" meta:non-whitespace-character-count="1662"/>
  </office:meta>
</office:document-meta>
</file>