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Arial" style:font-name-asian="Arial" style:font-name-complex="Arial" style:font-style-complex="italic" fo:font-size="12pt" style:font-size-asian="12pt" style:font-size-complex="12pt"/>
    </style:style>
    <style:style style:name="P4" style:parent-style-name="Nagłówek1" style:family="paragraph">
      <style:paragraph-properties fo:widows="0" fo:orphans="0" fo:line-height="150%"/>
      <style:text-properties style:font-name="Tahoma" style:font-name-asian="Times New Roman" style:font-name-complex="Times New Roman" style:font-weight-complex="normal" fo:color="#1F3864" style:letter-kerning="true" fo:font-size="18pt" style:font-size-asian="18pt" style:font-size-complex="16pt"/>
    </style:style>
    <style:style style:name="P5" style:parent-style-name="Normalny" style:family="paragraph">
      <style:paragraph-properties fo:margin-bottom="0in" fo:line-height="200%"/>
      <style:text-properties style:font-name="Arial" style:font-name-asian="SimSun, 宋体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6" style:parent-style-name="Normalny" style:family="paragraph">
      <style:paragraph-properties style:text-autospace="none" fo:margin-bottom="0in" fo:line-height="200%">
        <style:tab-stops>
          <style:tab-stop style:type="left" style:leader-style="dotted" style:leader-text="." style:position="2.6583in"/>
          <style:tab-stop style:type="left" style:position="3.543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7" style:parent-style-name="Normalny" style:family="paragraph">
      <style:paragraph-properties style:text-autospace="none" fo:margin-bottom="0in" fo:line-height="200%">
        <style:tab-stops>
          <style:tab-stop style:type="left" style:leader-style="dotted" style:leader-text="." style:position="2.6583in"/>
          <style:tab-stop style:type="left" style:position="3.543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8" style:parent-style-name="Normalny" style:family="paragraph">
      <style:paragraph-properties style:text-autospace="none" fo:margin-bottom="0in" fo:line-height="200%">
        <style:tab-stops>
          <style:tab-stop style:type="left" style:leader-style="dotted" style:leader-text="." style:position="2.6583in"/>
          <style:tab-stop style:type="left" style:position="3.543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9" style:parent-style-name="Normalny" style:family="paragraph">
      <style:paragraph-properties style:text-autospace="none" fo:margin-bottom="0in" fo:line-height="200%">
        <style:tab-stops>
          <style:tab-stop style:type="left" style:leader-style="dotted" style:leader-text="." style:position="2.6583in"/>
          <style:tab-stop style:type="left" style:position="3.543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0" style:parent-style-name="Normalny" style:family="paragraph">
      <style:paragraph-properties style:text-autospace="none" fo:margin-bottom="0in" fo:line-height="200%">
        <style:tab-stops>
          <style:tab-stop style:type="left" style:leader-style="dotted" style:leader-text="." style:position="2.6583in"/>
          <style:tab-stop style:type="left" style:position="3.543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1" style:parent-style-name="Normalny" style:family="paragraph">
      <style:paragraph-properties style:text-autospace="none" fo:margin-bottom="0in" fo:line-height="200%">
        <style:tab-stops>
          <style:tab-stop style:type="left" style:leader-style="dotted" style:leader-text="." style:position="2.6583in"/>
          <style:tab-stop style:type="left" style:position="3.543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2" style:parent-style-name="Normalny" style:family="paragraph">
      <style:paragraph-properties style:text-autospace="none" fo:margin-bottom="0in" fo:line-height="200%">
        <style:tab-stops>
          <style:tab-stop style:type="left" style:leader-style="dotted" style:leader-text="." style:position="2.6583in"/>
          <style:tab-stop style:type="left" style:position="3.543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3" style:parent-style-name="Standard" style:family="paragraph">
      <style:paragraph-properties fo:margin-bottom="0.3333in" fo:line-height="200%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margin-bottom="0in" fo:line-height="150%"/>
      <style:text-properties style:font-name="Arial" style:font-name-asian="SimSun, 宋体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8" style:parent-style-name="Normalny" style:family="paragraph">
      <style:paragraph-properties fo:margin-bottom="0in" fo:line-height="150%"/>
      <style:text-properties style:font-name="Arial" style:font-name-asian="SimSun, 宋体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9" style:parent-style-name="Standard" style:family="paragraph">
      <style:paragraph-properties fo:margin-top="0.25in" fo:margin-bottom="0.25in" fo:line-height="150%"/>
    </style:style>
    <style:style style:name="T2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style:text-autospace="none" fo:margin-top="0.25in" fo:margin-bottom="0in" fo:line-height="150%" fo:margin-left="0.1972in">
        <style:tab-stops>
          <style:tab-stop style:type="left" style:leader-style="dotted" style:leader-text="." style:position="2.4611in"/>
          <style:tab-stop style:type="left" style:position="3.3465in"/>
        </style:tab-stops>
      </style:paragraph-properties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style:text-autospace="none" fo:margin-top="0.25in" fo:margin-bottom="0.0833in" fo:line-height="150%" fo:margin-left="0.1972in">
        <style:tab-stops>
          <style:tab-stop style:type="left" style:leader-style="dotted" style:leader-text="." style:position="5.5125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42" style:parent-style-name="Normalny" style:family="paragraph">
      <style:paragraph-properties style:text-autospace="none" fo:margin-top="0.25in" fo:margin-bottom="0in" fo:line-height="150%" fo:margin-left="0.1972in">
        <style:tab-stops>
          <style:tab-stop style:type="left" style:leader-style="dotted" style:leader-text="." style:position="2.4611in"/>
          <style:tab-stop style:type="left" style:position="3.3465in"/>
        </style:tab-stops>
      </style:paragraph-properties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style:text-autospace="none" fo:margin-top="0.25in" fo:margin-bottom="0in" fo:line-height="150%" fo:margin-left="0.1972in">
        <style:tab-stops>
          <style:tab-stop style:type="left" style:leader-style="dotted" style:leader-text="." style:position="3.3465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style:text-autospace="none" fo:margin-top="0.25in" fo:margin-bottom="0.1666in" fo:line-height="150%" fo:margin-left="0.1972in">
        <style:tab-stops>
          <style:tab-stop style:type="left" style:leader-style="dotted" style:leader-text="." style:position="5.5125in"/>
        </style:tab-stops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65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68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1" style:parent-style-name="Normalny" style:family="paragraph">
      <style:paragraph-properties style:text-autospace="none" fo:margin-top="0.5in" fo:margin-bottom="0in" fo:line-height="150%">
        <style:tab-stops>
          <style:tab-stop style:type="left" style:leader-style="dotted" style:leader-text="." style:position="2.7562in"/>
          <style:tab-stop style:type="left" style:position="3.5437in"/>
        </style:tab-stops>
      </style:paragraph-properties>
    </style:style>
    <style:style style:name="T9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9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94" style:parent-style-name="Normalny" style:family="paragraph">
      <style:paragraph-properties style:text-autospace="none" fo:margin-top="0.5in" fo:margin-bottom="0in" fo:line-height="150%">
        <style:tab-stops>
          <style:tab-stop style:type="left" style:leader-style="dotted" style:leader-text="." style:position="1.8708in"/>
          <style:tab-stop style:type="left" style:position="3.5437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4" style:parent-style-name="Normalny" style:family="paragraph">
      <style:paragraph-properties style:text-autospace="none" fo:margin-top="0.5in" fo:margin-bottom="0in" fo:line-height="150%">
        <style:tab-stops>
          <style:tab-stop style:type="left" style:leader-style="dotted" style:leader-text="." style:position="3.5437in"/>
        </style:tab-stops>
      </style:paragraph-properties>
    </style:style>
    <style:style style:name="T10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><text:span text:style-name="T2">Załącznik</text:span><text:span text:style-name="T3"><text:s/>numer 1</text:span></text:p>
      <text:h text:style-name="P4" text:outline-level="1">Formularz ofertowy</text:h>
      <text:p text:style-name="P5">Dane Wykonawcy:</text:p>
      <text:p text:style-name="P6">nazwa:<text:s/><text:tab/>,</text:p>
      <text:p text:style-name="P7">adres:<text:s/><text:tab/>,</text:p>
      <text:p text:style-name="P8"><text:tab/>,</text:p>
      <text:p text:style-name="P9">NIP:<text:s/><text:tab/>,</text:p>
      <text:p text:style-name="P10"><text:tab/>,</text:p>
      <text:p text:style-name="P11"><text:tab/>,</text:p>
      <text:p text:style-name="P12"><text:tab/>,</text:p>
      <text:p text:style-name="P13"><text:span text:style-name="T14">pieczęć</text:span><text:span text:style-name="T15"><text:s/></text:span><text:span text:style-name="T16">Wykonawcy</text:span></text:p>
      <text:p text:style-name="P17">Szkoła Podstawowa nr 2 w Tuszynie</text:p>
      <text:p text:style-name="P18">95-080 Tuszyn, ul. Poniatowskiego 11</text:p>
      <text:p text:style-name="P19"><text:span text:style-name="T20">W nawiązaniu do zapytania ofertowego s</text:span><text:span text:style-name="T21">kładamy</text:span><text:span text:style-name="T22"><text:s/></text:span><text:span text:style-name="T23">ofertę<text:s/></text:span><text:span text:style-name="T24">na wyłonienie Wykonawcy przy realizacji zadania pod nazwą „</text:span><text:span text:style-name="T25">ZAKUP I DOSTAWA LAPTOPÓW DLA</text:span><text:span text:style-name="T26"><text:s/></text:span><text:span text:style-name="T27">NAUCZYCIELI</text:span><text:span text:style-name="T28"><text:s/>SZKOŁY PODSTAWOWEJ NR 2 W TUSZYNIE</text:span><text:span text:style-name="T29">”.</text:span></text:p>
      <text:p text:style-name="P30">1. Zgodnie z wymaganiami zawartymi w zapytaniu oferujemy realizację całego przedmiotu zamówienia za cenę:</text:p>
      <text:p text:style-name="P31"><text:span text:style-name="T32">netto<text:s/></text:span><text:span text:style-name="T33"><text:tab/><text:s/></text:span><text:span text:style-name="T34">PLN</text:span></text:p>
      <text:p text:style-name="P35"><text:span text:style-name="T36">słownie</text:span><text:span text:style-name="T37"><text:s/></text:span><text:span text:style-name="T38">netto</text:span><text:span text:style-name="T39"><text:s/></text:span><text:span text:style-name="T40">złotych:<text:s/></text:span><text:span text:style-name="T41"><text:tab/>,</text:span></text:p>
      <text:p text:style-name="P42"><text:span text:style-name="T43">brutto<text:s/></text:span><text:span text:style-name="T44"><text:tab/><text:s/></text:span><text:span text:style-name="T45">PLN,</text:span></text:p>
      <text:p text:style-name="P46"><text:span text:style-name="T47">w</text:span><text:span text:style-name="T48"><text:s/></text:span><text:span text:style-name="T49">tym</text:span><text:span text:style-name="T50"><text:s/>należny<text:s/></text:span><text:span text:style-name="T51">podatek</text:span><text:span text:style-name="T52"><text:s/></text:span><text:span text:style-name="T53">VAT</text:span><text:span text:style-name="T54"><text:s/></text:span><text:span text:style-name="T55">(</text:span><text:span text:style-name="T56"><text:tab/><text:s/></text:span><text:span text:style-name="T57">%)</text:span></text:p>
      <text:soft-page-break/>
      <text:p text:style-name="P58"><text:span text:style-name="T59">słownie</text:span><text:span text:style-name="T60"><text:s/></text:span><text:span text:style-name="T61">brutto</text:span><text:span text:style-name="T62"><text:s/></text:span><text:span text:style-name="T63">złotych:<text:s/></text:span><text:span text:style-name="T64"><text:tab/>,</text:span></text:p>
      <text:p text:style-name="P65"><text:span text:style-name="T66">2.</text:span><text:span text:style-name="T67"><text:s/>Termin związania z ofertą: 30 dni, licząc od daty upływu terminu składania ofert.</text:span></text:p>
      <text:p text:style-name="P68"><text:span text:style-name="T69">3.<text:s/></text:span><text:span text:style-name="T70">Oświadczam</text:span><text:span text:style-name="T71">, że podana cena brutto zawiera wszystkie koszty wykonania zamówienia, jakie poniesie Zamawiający w przypadku wyboru naszej oferty.</text:span></text:p>
      <text:p text:style-name="P72"><text:span text:style-name="T73">4. Oświadczamy</text:span><text:span text:style-name="T74">,</text:span><text:span text:style-name="T75"><text:s/></text:span><text:span text:style-name="T76">że</text:span><text:span text:style-name="T77"><text:s/></text:span><text:span text:style-name="T78">zdobyliśmy</text:span><text:span text:style-name="T79"><text:s/></text:span><text:span text:style-name="T80">wszystkie</text:span><text:span text:style-name="T81"><text:s/></text:span><text:span text:style-name="T82">konieczne</text:span><text:span text:style-name="T83"><text:s/></text:span><text:span text:style-name="T84">informacje</text:span><text:span text:style-name="T85"><text:s/></text:span><text:span text:style-name="T86">do</text:span><text:span text:style-name="T87"><text:s/></text:span><text:span text:style-name="T88">przygotowania</text:span><text:span text:style-name="T89"><text:s/></text:span><text:span text:style-name="T90">oferty i podpisania przedmiotowej umowy.</text:span></text:p>
      <text:p text:style-name="P91"><text:span text:style-name="T92">Data:<text:s/></text:span><text:span text:style-name="T93"><text:tab/></text:span></text:p>
      <text:p text:style-name="P94"><text:span text:style-name="T95">Podpis</text:span><text:span text:style-name="T96"><text:s/></text:span><text:span text:style-name="T97">osoby(osób)</text:span><text:span text:style-name="T98"><text:s/></text:span><text:span text:style-name="T99">uprawnionej(ych) do</text:span><text:span text:style-name="T100"><text:s/></text:span><text:span text:style-name="T101">reprezentowania</text:span><text:span text:style-name="T102"><text:s/></text:span><text:span text:style-name="T103">wykonawcy:</text:span></text:p>
      <text:p text:style-name="P104"><text:span text:style-name="T1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Tahoma" style:font-name-asian="Times New Roman" style:font-name-complex="Times New Roman" fo:font-weight="bold" style:font-weight-asian="bold" style:font-weight-complex="bold" fo:color="#244061" fo:font-size="18pt" style:font-size-asian="18pt" style:font-size-complex="13pt" fo:hyphenate="false"/>
    </style:style>
    <style:style style:name="Nagłówek5" style:display-name="Nagłówek 5" style:family="paragraph" style:parent-style-name="Heading" style:default-outline-level="5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7875in" fo:text-indent="-0.2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Tekstpodstawowy2Znak" style:display-name="Tekst podstawowy 2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/>
    <style:style style:name="WW8Num1z4" style:display-name="WW8Num1z4" style:family="text"/>
    <style:style style:name="Nagłówek2Znak" style:display-name="Nagłówek 2 Znak" style:family="text" style:parent-style-name="Domyślnaczcionkaakapitu">
      <style:text-properties style:font-name="Tahoma" style:font-name-asian="Times New Roman" style:font-name-complex="Times New Roman" fo:font-weight="bold" style:font-weight-asian="bold" style:font-weight-complex="bold" fo:color="#244061" fo:font-size="18pt" style:font-size-asian="18pt" style:font-size-complex="13pt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color="#00000A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arz ofertowy</dc:title>
    <meta:keyword>Formularz ofertowy</meta:keyword>
    <meta:initial-creator>Patrycja Jędrachowicz</meta:initial-creator>
    <dc:creator>Marta Mrozikowska - Krych</dc:creator>
    <meta:creation-date>2025-11-08T15:30:00Z</meta:creation-date>
    <dc:date>2025-11-08T15:30:00Z</dc:date>
    <meta:print-date>2023-05-09T10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44" meta:character-count="1012" meta:row-count="7" meta:non-whitespace-character-count="870"/>
  </office:meta>
</office:document-meta>
</file>