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3.4416in">
        <style:tab-stops>
          <style:tab-stop style:type="left" style:leader-style="dotted" style:leader-text="." style:position="1.4361in"/>
        </style:tab-stops>
      </style:paragraph-properties>
    </style:style>
    <style:style style:name="T2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P3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6.125in"/>
        </style:tab-stops>
      </style:paragraph-properties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6.125in"/>
        </style:tab-stops>
      </style:paragraph-properties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17" style:parent-style-name="WW-TableContents" style:family="paragraph">
      <style:paragraph-properties style:snap-to-layout-grid="false"/>
      <style:text-properties style:font-weight-complex="bold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2.5229in" style:use-optimal-column-width="false"/>
    </style:style>
    <style:style style:name="TableColumn22" style:family="table-column">
      <style:table-column-properties style:column-width="1.8465in" style:use-optimal-column-width="false"/>
    </style:style>
    <style:style style:name="TableColumn23" style:family="table-column">
      <style:table-column-properties style:column-width="1.2652in" style:use-optimal-column-width="false"/>
    </style:style>
    <style:style style:name="TableColumn24" style:family="table-column">
      <style:table-column-properties style:column-width="1.259in" style:use-optimal-column-width="false"/>
    </style:style>
    <style:style style:name="Table18" style:family="table">
      <style:table-properties style:width="9.806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line-height="115%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9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line-height="115%"/>
    </style:style>
    <style:style style:name="T32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36" style:parent-style-name="Domyślnaczcionkaakapitu" style:family="text">
      <style:text-properties style:font-name-asian="TimesNewRoman" fo:font-weight="bold" style:font-weight-asian="bold" fo:color="#FFFFFF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115%"/>
    </style:style>
    <style:style style:name="T42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line-height="115%"/>
      <style:text-properties fo:font-weight="bold" style:font-weight-asian="bold" fo:color="#FFFFFF" fo:font-size="11pt" style:font-size-asian="11pt" style:font-size-complex="11pt"/>
    </style:style>
    <style:style style:name="P45" style:parent-style-name="Standard" style:family="paragraph">
      <style:paragraph-properties fo:widows="0" fo:orphans="0" fo:text-align="center" fo:line-height="115%"/>
    </style:style>
    <style:style style:name="T46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line-height="115%"/>
    </style:style>
    <style:style style:name="T50" style:parent-style-name="Domyślnaczcionkaakapitu" style:family="text">
      <style:text-properties fo:font-weight="bold" style:font-weight-asian="bold" fo:color="#FFFFFF" fo:font-size="11pt" style:font-size-asian="11pt" style:font-size-complex="11pt"/>
    </style:style>
    <style:style style:name="TableCell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line-height="115%"/>
    </style:style>
    <style:style style:name="T53" style:parent-style-name="Domyślnaczcionkaakapitu" style:family="text">
      <style:text-properties fo:font-weight="bold" style:font-weight-asian="bold" fo:color="#FFFFFF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100" style:parent-style-name="Standard" style:family="paragraph">
      <style:paragraph-properties fo:line-height="115%">
        <style:tab-stops>
          <style:tab-stop style:type="left" style:position="4.2187in"/>
        </style:tab-stops>
      </style:paragraph-properties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02" style:parent-style-name="ustęp" style:family="paragraph">
      <style:paragraph-properties fo:margin-bottom="0in" fo:line-height="115%">
        <style:tab-stops/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ustęp" style:family="paragraph">
      <style:paragraph-properties fo:margin-bottom="0in" fo:line-height="115%">
        <style:tab-stops/>
      </style:paragraph-properties>
    </style:style>
    <style:style style:name="P106" style:parent-style-name="ustęp" style:family="paragraph">
      <style:paragraph-properties fo:margin-bottom="0in" fo:line-height="115%">
        <style:tab-stops/>
      </style:paragraph-properties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ustęp" style:family="paragraph">
      <style:paragraph-properties fo:margin-bottom="0in" fo:line-height="115%" fo:text-indent="0.4923in">
        <style:tab-stops/>
      </style:paragraph-properties>
    </style:style>
    <style:style style:name="T109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0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1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2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3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4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5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6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7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8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19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P120" style:parent-style-name="ustęp" style:family="paragraph">
      <style:paragraph-properties fo:margin-bottom="0in" fo:line-height="115%" fo:margin-left="5.8993in" fo:text-indent="0.4923in">
        <style:tab-stops/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line-height="115%" fo:margin-left="2.9534in">
        <style:tab-stops/>
      </style:paragraph-properties>
    </style:style>
    <style:style style:name="T123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4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5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6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7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8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29" style:parent-style-name="Domyślnaczcionkaakapitu" style:family="text">
      <style:text-properties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2">Załącznik nr 8 do SIWZ</text:span></text:p>
      <text:p text:style-name="P3"/>
      <text:p text:style-name="Standard">……………………………</text:p>
      <text:p text:style-name="Standard"/>
      <text:p text:style-name="P4"><text:span text:style-name="T5"><text:s/>(</text:span><text:span text:style-name="T6">pieczęć Wykonawcy)</text:span></text:p>
      <text:p text:style-name="P7"><text:span text:style-name="T8">WYKAZ WYKONANYCH ROBÓT BUDOWLANYCH</text:span></text:p>
      <text:p text:style-name="P9"/>
      <text:p text:style-name="P10"><text:span text:style-name="T11">w przetargu nieograniczonym na zadanie pn:<text:s/></text:span><text:span text:style-name="T12">„Modernizacja sanitariatów bloku sportowego w<text:s/></text:span><text:span text:style-name="T13">budynku Szkoły Podstawowej nr 30 im. Marii Zientary-Malewskiej w Olsztynie”<text:s/></text:span><text:span text:style-name="T14">nr referencyjny<text:s/></text:span><text:span text:style-name="T15">4</text:span><text:span text:style-name="T16">/2020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</text:span><text:span text:style-name="T29">Lp.</text:span></text:p>
          </table:table-cell>
          <table:table-cell table:style-name="TableCell30">
            <text:p text:style-name="P31"><text:span text:style-name="T32">Przedmiot (nazwa, <text:s/>krótki opis</text:span><text:span text:style-name="T33"><text:s/></text:span><text:span text:style-name="T34"><text:line-break/></text:span><text:span text:style-name="T35">w zakresie niezb</text:span><text:span text:style-name="T36">ę</text:span><text:span text:style-name="T37">dnym do wykazania spełniania</text:span><text:span text:style-name="T38"><text:s/></text:span><text:span text:style-name="T39">warunku)</text:span></text:p>
          </table:table-cell>
          <table:table-cell table:style-name="TableCell40">
            <text:p text:style-name="P41"><text:span text:style-name="T42">Miejsce wykonywania, nazwa odbiorcy usług</text:span></text:p>
          </table:table-cell>
          <table:table-cell table:style-name="TableCell43">
            <text:p text:style-name="P44">Data</text:p>
            <text:p text:style-name="P45"><text:span text:style-name="T46">Wykonania data<text:s/></text:span><text:span text:style-name="T47">rozpoczęcia i zakończenia lub trwania roboty budowlanej (dd,mm,rrrr)</text:span></text:p>
          </table:table-cell>
          <table:table-cell table:style-name="TableCell48">
            <text:p text:style-name="P49"><text:span text:style-name="T50">Wartość brutto roboty</text:span></text:p>
          </table:table-cell>
          <table:table-cell table:style-name="TableCell51">
            <text:p text:style-name="P52"><text:span text:style-name="T53">Wykonawca wykazuje swoje doświadczenie*/ polega na podmiocie trzecim (art. 22a ustawy Pzp.)*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<text:tab/></text:span></text:p>
      <text:p text:style-name="P102"><text:span text:style-name="T103">Należy złożyć wykaz na wezwanie<text:s/></text:span><text:span text:style-name="T104">Zamawiającego</text:span></text:p>
      <text:p text:style-name="P105"/>
      <text:p text:style-name="P106"><text:span text:style-name="T107">________________________, _______________ <text:s/>r.</text:span></text:p>
      <text:p text:style-name="P108"><text:span text:style-name="T109"><text:s text:c="3"/>(miejscowość)</text:span><text:span text:style-name="T110"><text:tab/></text:span><text:span text:style-name="T111"><text:tab/><text:s text:c="14"/>(data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span text:style-name="T121"><text:s/>___________________________________________</text:span></text:p>
      <text:p text:style-name="P122"><text:span text:style-name="T123"><text:s text:c="16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4"/>(podpis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 style:list-style-name="WW8Num4">
      <style:paragraph-properties fo:text-align="justify" style:vertical-align="auto" fo:margin-bottom="0.0833in" fo:line-height="150%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 style:vertical-align="auto"/>
      <style:text-properties style:font-name-asian="Arial Unicode MS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4:00:00Z</meta:creation-date>
    <dc:date>2020-07-08T09:10:00Z</dc:date>
    <meta:template xlink:href="Normal.dotm" xlink:type="simple"/>
    <meta:editing-cycles>7</meta:editing-cycles>
    <meta:editing-duration>PT900S</meta:editing-duration>
    <meta:document-statistic meta:page-count="1" meta:paragraph-count="1" meta:word-count="129" meta:character-count="902" meta:row-count="6" meta:non-whitespace-character-count="774"/>
  </office:meta>
</office:document-meta>
</file>