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5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language-asian="en" style:country-asian="US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8" style:parent-style-name="WW-TableContents" style:family="paragraph">
      <style:paragraph-properties style:snap-to-layout-grid="false"/>
      <style:text-properties fo:font-size="11pt" style:font-size-asian="11pt" style:font-size-complex="11pt"/>
    </style:style>
    <style:style style:name="P19" style:parent-style-name="Standard" style:list-style-name="WW8Num14" style:family="paragraph">
      <style:paragraph-properties fo:widows="0" fo:orphans="0" fo:text-align="justify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3097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widows="0" fo:orphans="0" fo:text-align="justify"/>
      <style:text-properties fo:font-weight="bold" style:font-weight-asian="bold" fo:font-style="italic" style:font-style-asian="italic" style:text-position="super 66.6%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tyle="italic" style:font-style-asian="italic"/>
    </style:style>
    <style:style style:name="P30" style:parent-style-name="Textbody" style:family="paragraph">
      <style:paragraph-properties fo:text-align="center" fo:line-height="100%" fo:margin-left="4.036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list-style-name="WW8Num14" style:family="paragraph">
      <style:paragraph-properties fo:widows="0" fo:orphans="0" fo:text-align="justify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fo:text-align="justify" fo:margin-left="0.3097in">
        <style:tab-stops/>
      </style:paragraph-properties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end"/>
      <style:text-properties fo:font-style="italic" style:font-style-asian="italic"/>
    </style:style>
    <style:style style:name="P40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1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<text:s/>nr 7 do SIWZ</text:span></text:p>
      <text:p text:style-name="Standard"/>
      <text:p text:style-name="Standard"/>
      <text:p text:style-name="Standard">……………………………</text:p>
      <text:p text:style-name="Standard"><text:span text:style-name="T3"><text:s/>(</text:span><text:span text:style-name="T4">pieczęć Wykonawcy)</text:span></text:p>
      <text:p text:style-name="P5"/>
      <text:p text:style-name="P6"/>
      <text:p text:style-name="P7"><text:span text:style-name="T8">Oświadczenie o przynależności lub braku przynależności do tej samej grupy kapitałowej,<text:s/></text:span><text:span text:style-name="T9"><text:line-break/></text:span><text:span text:style-name="T10">o której mowa w art. 24 ust. 1 pkt<text:s/></text:span><text:span text:style-name="T11">23 ustawy</text:span><text:span text:style-name="T12"><text:s/>z dnia 29 stycznia 2004 r. – Prawo zamówień publicznych (tekst jedn.: Dz. U. z 2018 r. poz. 1986 z późn. zm.</text:span><text:span text:style-name="T13">)</text:span></text:p>
      <text:p text:style-name="P14"/>
      <text:p text:style-name="P15">w postępowaniu o udzielenie zamówienia publicznego na: „Modernizacja sanitariatów bloku sportowego w budynku Szkoły Podstawowej nr 30 im. Marii Zientary-Malewskiej w Olsztynie”</text:p>
      <text:p text:style-name="P16">nr referencyjny<text:s/>4/2020</text:p>
      <text:p text:style-name="P17"/>
      <text:p text:style-name="P18"/>
      <text:list text:style-name="WW8Num14">
        <text:list-item text:start-value="1">
          <text:p text:style-name="P19"><text:span text:style-name="T20">*oświadczam. że przynależę do tej samej grupy kapitałowej</text:span><text:s/><text:span text:style-name="T21">w rozumieniu ustawy z dnia 16 lutego 2007 r. o ochronie konkurencji i konsumentów (tekst jedn. Dz. U. z 2019 r. poz. 369), o której</text:span><text:span text:style-name="T22"><text:s/>mowa w art. 24 ust. 1 pkt 23 ustawy Pzp z następującymi wykonawcami, którzy złożyli oferty w niniejszym postępowaniu o udzielenia zamówienia:</text:span></text:p>
        </text:list-item>
      </text:list>
      <text:p text:style-name="P23">1) …</text:p>
      <text:p text:style-name="P24">2) …</text:p>
      <text:p text:style-name="P25">Przedstawiam w załączeniu następujące dowody…………………………………………., że powiązania z Wykonawcą (nazwa adres)<text:s/>……………………………………………... nie prowadzą do zakłócenia konkurencji w postępowaniu o udzielenie zamówienia.</text:p>
      <text:p text:style-name="P26"/>
      <text:p text:style-name="P27">.......................................</text:p>
      <text:p text:style-name="P28">(miejscowość, data)</text:p>
      <text:p text:style-name="P29">..................................................................</text:p>
      <text:p text:style-name="P30">(podpis i pieczęć Wykonawcy)</text:p>
      <text:p text:style-name="Standard"><text:span text:style-name="T31"><draw:custom-shape svg:x="0in" svg:y="0in" svg:width="6.29792in" svg:height="0.02014in" draw:id="id0" draw:style-name="a0" draw:name="Dowolny kształt 1" text:anchor-type="as-char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14" text:continue-numbering="true">
        <text:list-item>
          <text:p text:style-name="P32"><text:span text:style-name="T33">* oświadczam. że nie przynależę do tej samej grupy kapitałowej</text:span><text:s/><text:span text:style-name="T34">w rozumieniu ustawy z dnia 16 lutego 2007 r. o ochronie konkurencji i konsumentów (tekst jedn. Dz. U. z 2019 r. poz. 369), o której mowa w art. 24 ust. 1 pkt 23 ustawy Pzp z wykonawcami,</text:span><text:span text:style-name="T35"><text:s/>którzy złożyli oferty w niniejszym postępowaniu o udzielenia zamówienia:</text:span></text:p>
        </text:list-item>
      </text:list>
      <text:p text:style-name="P36"/>
      <text:p text:style-name="Standard"/>
      <text:p text:style-name="P37">.......................................</text:p>
      <text:p text:style-name="P38">(miejscowość, data)</text:p>
      <text:p text:style-name="P39">..................................................................</text:p>
      <text:p text:style-name="P40">(podpis i pieczęć Wykonawcy)</text:p>
      <text:p text:style-name="P41"/>
      <text:p text:style-name="P42">Uwaga:</text:p>
      <text:p text:style-name="P43">Wykonawca, w<text:s/>terminie 3 dni od dnia od zamieszczenia na stronie internetowej informacji, o której mowa w art. 86 ust. 5 ustawy Pzp, przekazuje Zamawiającemu powyższe oświadczenie. Wraz ze złożeniem oświadczenia, wykonawca może przedstawić dowody, że powiązania z innym<text:s/>wykonawcą nie prowadzą do zakłócenia konkurencji w postępowaniu o udzielenie zamówienia.</text:p>
      <text:p text:style-name="P44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WW8Num14z0" style:display-name="WW8Num14z0" style:family="text">
      <style:text-properties fo:font-weight="bold" style:font-weight-asian="bold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53:00Z</meta:creation-date>
    <dc:date>2020-07-08T09:10:00Z</dc:date>
    <meta:template xlink:href="Normal.dotm" xlink:type="simple"/>
    <meta:editing-cycles>9</meta:editing-cycles>
    <meta:editing-duration>PT6360S</meta:editing-duration>
    <meta:document-statistic meta:page-count="1" meta:paragraph-count="4" meta:word-count="297" meta:character-count="2077" meta:row-count="14" meta:non-whitespace-character-count="1784"/>
  </office:meta>
</office:document-meta>
</file>