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200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line-height="200%" fo:margin-right="4.1347in">
        <style:tab-stops>
          <style:tab-stop style:type="left" style:position="6.2986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line-height="200%"/>
    </style:style>
    <style:style style:name="T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W-TableContents" style:family="paragraph">
      <style:paragraph-properties style:snap-to-layout-grid="false" fo:text-align="justify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WW-TableContents" style:family="paragraph">
      <style:paragraph-properties style:snap-to-layout-grid="false" fo:text-align="justify"/>
    </style:style>
    <style:style style:name="P17" style:parent-style-name="WW-TableContents" style:family="paragraph">
      <style:paragraph-properties style:snap-to-layout-grid="false" fo:text-align="justify"/>
    </style:style>
    <style:style style:name="P18" style:parent-style-name="WW-TableContents" style:family="paragraph">
      <style:paragraph-properties style:snap-to-layout-grid="false"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WW-TableContents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25" style:parent-style-name="WW-TableContents" style:family="paragraph">
      <style:paragraph-properties style:snap-to-layout-grid="false" fo:text-align="justify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<text:s/>nr 6 do SIWZ</text:span></text:p>
      <text:p text:style-name="Standard"/>
      <text:p text:style-name="Standard"/>
      <text:p text:style-name="Standard">……………………………</text:p>
      <text:p text:style-name="Standard"/>
      <text:p text:style-name="P3"><text:span text:style-name="T4">(</text:span><text:span text:style-name="T5">pieczęć Wykonawcy)</text:span></text:p>
      <text:p text:style-name="Standard"/>
      <text:p text:style-name="P6"><text:span text:style-name="T7">………………………………</text:span></text:p>
      <text:p text:style-name="P8">(pełna nazwa/firma, adres, w zależności od podmiotu: NIP/PESEL, KRS/CEiDG)</text:p>
      <text:p text:style-name="P9"><text:span text:style-name="T10">reprezentowany przez:</text:span><text:span text:style-name="T11">……………………………………………..……………………….……</text:span></text:p>
      <text:p text:style-name="P12">(imię, nazwisko, stanowisko/podstawa do <text:s/>reprezentacji)</text:p>
      <text:p text:style-name="Standard"><text:span text:style-name="T13">……………………………………………………………………………………………</text:span></text:p>
      <text:p text:style-name="P14"><text:span text:style-name="T15">Oświadczenie Wykonawcy z art. 25a ust. 1 ustawy<text:s/></text:span>z dnia 29 stycznia 2004 r. – Prawo zamówień publicznych (tekst jedn.: Dz. U. z 2018<text:s/>r. poz. 1986 z późn. zm.), zwanej dalej „ustawą Pzp”<text:line-break/>dotyczące przesłanek wykluczenia z postępowania pn:</text:p>
      <text:p text:style-name="P16">o spełnieniu warunków udziału w postępowaniu pn:</text:p>
      <text:p text:style-name="P17">„Modernizacja sanitariatów bloku sportowego w budynku Szkoły Podstawowej nr 30 im. Marii Zientary-Malewskiej w Olsztynie”</text:p>
      <text:p text:style-name="P18"><text:span text:style-name="T19">nr referencyjny<text:s/></text:span><text:span text:style-name="T20">4</text:span><text:span text:style-name="T21">/2020</text:span></text:p>
      <text:p text:style-name="P22"><text:span text:style-name="T23">prowadzonym przez Gminę Olsztyn – Szkołę Podstawową nr 30 im. Marii Zientary-Malewskiej w Olsztynie, ul. Pieczewska 10, 10-699 Olsztyn</text:span><text:span text:style-name="T24">,<text:s/></text:span>oświadczam, co następuje:</text:p>
      <text:p text:style-name="P25"/>
      <text:p text:style-name="P26">INFORMACJA DOTYCZĄCA WYKONAWCY:</text:p>
      <text:p text:style-name="P27"/>
      <text:p text:style-name="P28"><text:span text:style-name="T29">Oświadczam, że<text:s/></text:span><text:span text:style-name="T30">nie podlegam wykluczeniu z postępowania na podstawie art. 24 ust 1 pkt 12-23 ustawy Pzp.</text:span></text:p>
      <text:p text:style-name="P31"/>
      <text:p text:style-name="P32"><text:span text:style-name="T33">(miejscowość),<text:s/></text:span><text:span text:style-name="T34">dnia …………………. r. <text:s text:c="39"/>………………..……</text:span></text:p>
      <text:p text:style-name="P35"><text:span text:style-name="T36">(podpis Wykonawcy)</text:span></text:p>
      <text:p text:style-name="P37"/>
      <text:p text:style-name="P38"><text:span text:style-name="T39">Oświadczam, że zachodzą w stosunku do mnie podstawy wykluczenia<text:s/></text:span><text:span text:style-name="T40">z postępowania na podstawie art. …………. ustawy Pzp<text:s/></text:span><text:span text:style-name="T41">(podać mającą zastosowanie podstawę wykluczenia spośród wymienionych w art. 24 ust. 1 pkt 13-14, 16-20 Pzp).</text:span><text:span text:style-name="T42"><text:s/>Jednocześnie oświadczam, że w związku z ww. okolicznością, na podstawie art. 24 ust. 8 ustawy Pzp</text:span><text:span text:style-name="T43"><text:s/>podjąłem następujące środki naprawcze:</text:span></text:p>
      <text:p text:style-name="P44"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6"/>
      <text:p text:style-name="P47"><text:span text:style-name="T48">(miejscowość),</text:span><text:span text:style-name="T49"><text:s/></text:span><text:span text:style-name="T50">dnia …………………. r. <text:s text:c="38"/>………………..……</text:span></text:p>
      <text:p text:style-name="P51"><text:span text:style-name="T52">(podpis Wykonawcy)</text:span></text:p>
      <text:p text:style-name="P53"/>
      <text:p text:style-name="P54"/>
      <text:soft-page-break/>
      <text:p text:style-name="P55"><text:span text:style-name="T56">INFORMACJA W ZWIĄZKU Z POLEGANIEM NA ZASOBACH INNYCH PODMIOTÓW</text:span><text:span text:style-name="T57">:</text:span></text:p>
      <text:p text:style-name="P58">Oświadczam, że następujący/e podmiot/y, na którego/ych zasoby powołuję się w niniejszym postępowaniu, tj.:</text:p>
      <text:p text:style-name="P59"><text:span text:style-name="T60"><text:s/>…..</text:span><text:span text:style-name="T61">…………………………………………………………………….………………………<text:s/></text:span><text:span text:style-name="T62">(podać pełną nazwę/firmę, adres, a także w zależności od podmiotu: NIP/PESEL, KRS/CEiDG)<text:s/></text:span><text:span text:style-name="T63">nie podlega/ją wykluczeniu z postępowania o udzielenie zamówienia.</text:span></text:p>
      <text:p text:style-name="P64"/>
      <text:p text:style-name="P65"><text:span text:style-name="T66">…………….…….<text:s/></text:span><text:span text:style-name="T67">(miejscowość),<text:s/></text:span><text:span text:style-name="T68">dnia ………….……. r.</text:span></text:p>
      <text:p text:style-name="P69"><text:tab/><text:tab/><text:tab/><text:tab/><text:tab/><text:tab/><text:tab/>…………………………………………</text:p>
      <text:p text:style-name="P70"><text:span text:style-name="T71">(podpis Wykonawcy)</text:span></text:p>
      <text:p text:style-name="P72">OŚWIADCZENIE DOTYCZĄCE PODANYCH INFORMACJI:</text:p>
      <text:p text:style-name="P73"/>
      <text:p text:style-name="P74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75"/>
      <text:p text:style-name="P76"><text:span text:style-name="T77">…………….…….<text:s/></text:span><text:span text:style-name="T78">(miejscowość),<text:s/></text:span><text:span text:style-name="T79">dnia ………….……. r.</text:span></text:p>
      <text:p text:style-name="P80"/>
      <text:p text:style-name="P81"><text:tab/><text:tab/><text:tab/><text:tab/><text:tab/><text:tab/><text:tab/>…………………………………………</text:p>
      <text:p text:style-name="P82"><text:span text:style-name="T83">(podpis Wykonawcy)</text:span></text:p>
      <text:p text:style-name="P84"><text:span text:style-name="T8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/>
      <style:text-properties style:font-name="Times New Roman" style:font-name-asian="Arial Unicode MS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44:00Z</meta:creation-date>
    <dc:date>2020-07-08T09:09:00Z</dc:date>
    <meta:template xlink:href="Normal.dotm" xlink:type="simple"/>
    <meta:editing-cycles>6</meta:editing-cycles>
    <meta:editing-duration>PT720S</meta:editing-duration>
    <meta:document-statistic meta:page-count="2" meta:paragraph-count="5" meta:word-count="375" meta:character-count="2623" meta:row-count="18" meta:non-whitespace-character-count="2253"/>
  </office:meta>
</office:document-meta>
</file>