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4.1347in">
        <style:tab-stops>
          <style:tab-stop style:type="left" style:position="6.2986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TableContents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Odwołanieprzypisudolnego" style:family="text">
      <style:text-properties style:font-name="Times New Roman" style:font-name-complex="Times New Roman"/>
    </style:style>
    <style:style style:name="P39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style:punctuation-wrap="simple" fo:text-align="justify" fo:margin-bottom="0.0555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Odwołanieprzypisudolnego" style:family="text">
      <style:text-properties style:font-name="Times New Roman" style:font-name-complex="Times New Roman"/>
    </style:style>
    <style:style style:name="P72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7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Załącznik <text:s/>nr 5 do SIWZ</text:span></text:p>
      <text:p text:style-name="Standard"/>
      <text:p text:style-name="Standard"/>
      <text:p text:style-name="Standard">……………………………</text:p>
      <text:p text:style-name="Standard"/>
      <text:p text:style-name="Standard"><text:span text:style-name="T3"><text:s/>(</text:span><text:span text:style-name="T4">pieczęć Wykonawcy)</text:span></text:p>
      <text:p text:style-name="Standard"/>
      <text:p text:style-name="Standard"/>
      <text:p text:style-name="Standard"/>
      <text:p text:style-name="P5"><text:span text:style-name="T6">………………………………</text:span></text:p>
      <text:p text:style-name="P7">(pełna nazwa/firma, adres, w zależności od podmiotu: NIP/PESEL, KRS/CEiDG)</text:p>
      <text:p text:style-name="P8">reprezentowany</text:p>
      <text:p text:style-name="P9"/>
      <text:p text:style-name="Standard"><text:span text:style-name="T10">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 a ust. 1 ustawy<text:s/></text:span><text:span text:style-name="T16">z dnia 29 stycznia 2004 r. – Prawo zamówień publicznych (</text:span>tekst jedn.: Dz. U. z 2018<text:s/>r. poz. 1986 z późn. zm.<text:span text:style-name="T17">), zwanej dalej „ustawą Pzp”</text:span><text:span text:style-name="T18"><text:line-break/></text:span><text:span text:style-name="T19">o spełnieniu warunków udziału w postępowaniu pn:</text:span></text:p>
      <text:p text:style-name="P20"><text:span text:style-name="T21">„Modernizacja sanitariatów bloku sportowego w budynku Szkoły Podstawowej nr 30 im. Marii Zientary-Malewskiej w Olsztynie”<text:s/></text:span><text:span text:style-name="T22">nr referencyjny<text:s/></text:span><text:span text:style-name="T23">3</text:span><text:span text:style-name="T24">/2020<text:s/></text:span><text:span text:style-name="T25">prowadzo</text:span><text:span text:style-name="T26">nym przez Gminę Olsztyn – Szkołę Podstawową nr 30 im. Marii Zientary-Malewskiej w Olsztynie, ul. Pieczewska 10, 10-699 Olsztyn</text:span><text:span text:style-name="T27">,<text:s/></text:span>oświadczam, co następuje:</text:p>
      <text:p text:style-name="P28"/>
      <text:p text:style-name="P29"><text:span text:style-name="T30">INFORMACJA DOTYCZĄCA WYKONAWCY:</text:span></text:p>
      <text:p text:style-name="P31"><text:span text:style-name="T32">Oświadczam, że spełniam warunki udziału w postępowaniu określone<text:s/></text:span><text:span text:style-name="T33">przez Zamawiającego<text:s/></text:span><text:span text:style-name="T34"><text:line-break/></text:span><text:span text:style-name="T35">w rozdziale VII Specyfikacji Istotnych Warunków Zamówienia i w ogłoszeniu tj.:</text:span></text:p>
      <text:p text:style-name="P36"><text:span text:style-name="T37">Wykonawca wykonał w okresie ostatnich 5 lat</text:span><text:span text:style-name="T38"><text:note text:note-class="footnote" text:id="_ftn0"><text:note-citation>1</text:note-citation><text:note-body><text:p text:style-name="P39"><text:span text:style-name="T40"><text:s/></text:span>Pod pojęciem „wykonanie w okresie ostatnich 5 lat” rozumie się zakończenie roboty budowlanej w tym okresie</text:p></text:note-body></text:note></text:span><text:span text:style-name="T41"><text:s text:c="2"/>p</text:span><text:span text:style-name="T42">rzed upływem terminu składania ofert, a jeżeli okres działalności jest krótszy to w tym okresie, co najmniej 2 roboty budowlane o wartości co najmniej 200.000,00 zł brutto polegające na budowie, dobudowie, przebudowie, rozbudowie, remoncie lub modernizacji</text:span><text:span text:style-name="T43"><text:s/>obiektu kubaturowego; <text:s/></text:span></text:p>
      <text:p text:style-name="P44">*niepotrzebne skreślić</text:p>
      <text:p text:style-name="P45"/>
      <text:p text:style-name="P46"/>
      <text:p text:style-name="P47"><text:span text:style-name="T48">…………….…….<text:s/></text:span><text:span text:style-name="T49">(miejscowość),<text:s/></text:span><text:span text:style-name="T50">dnia ………….……. r.</text:span></text:p>
      <text:p text:style-name="P51"/>
      <text:p text:style-name="P52"/>
      <text:p text:style-name="P53"><text:tab/><text:tab/><text:tab/><text:tab/><text:tab/><text:tab/><text:tab/>…………………………………………</text:p>
      <text:p text:style-name="P54"><text:span text:style-name="T55">(podpis Wykonawcy)</text:span></text:p>
      <text:p text:style-name="P56"/>
      <text:p text:style-name="P57"/>
      <text:p text:style-name="P58"/>
      <text:p text:style-name="P59"/>
      <text:soft-page-break/>
      <text:p text:style-name="P60"><text:span text:style-name="T61">INFORMACJA W ZWIĄZKU Z POLEGANIEM NA ZASOBACH INNYCH PODMIOTÓW</text:span><text:span text:style-name="T62">:</text:span></text:p>
      <text:p text:style-name="P63"><text:span text:style-name="T64">Oświadczam, że w celu wykazania spełniania warunków</text:span><text:span text:style-name="T65"><text:s/>udziału w postępowaniu, określonych przez zamawiającego, oświadczam, że spełniam warunki udziału w postępowaniu określone przez Zamawiającego w rozdziale VII Specyfikacji Istotnych Warunków Zamówienia i w ogłoszeniu,</text:span><text:span text:style-name="T66"><text:line-break/></text:span><text:span text:style-name="T67">tj.:</text:span></text:p>
      <text:p text:style-name="P68"><text:span text:style-name="T69">Wykonawca wykonał w okresie<text:s/></text:span><text:span text:style-name="T70">ostatnich 5 lat</text:span><text:span text:style-name="T71"><text:note text:note-class="footnote" text:id="_ftn1"><text:note-citation>2</text:note-citation><text:note-body><text:p text:style-name="P72"><text:span text:style-name="T73"><text:s/></text:span>Pod pojęciem „wykonanie w okresie ostatnich 5 lat” rozumie się zakończenie roboty budowlanej w tym okresie</text:p></text:note-body></text:note></text:span><text:span text:style-name="T74"><text:s/>przed upływem terminu składania ofert, a jeżeli okres działalności jest krótszy to w tym okresie, co najmniej 2 roboty budowlane o</text:span><text:span text:style-name="T75"><text:s/>wartości co najmniej 200.000,00 zł brutto polegające na budowie, dobudowie, przebudowie, rozbudowie, remoncie lub modernizacji obiektu kubaturowego;</text:span></text:p>
      <text:p text:style-name="P76">*niepotrzebne skreślić</text:p>
      <text:p text:style-name="P77"/>
      <text:p text:style-name="P78"><text:span text:style-name="T79">polegam na zasobach następującego/ych podmiotu/ów:………………………………. ………………………………………………</text:span><text:span text:style-name="T80">………………………., w następującym zakresie: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/>
      <text:p text:style-name="P83"/>
      <text:p text:style-name="P84"><text:span text:style-name="T85">…………….…….<text:s/></text:span><text:span text:style-name="T86">(miejscowość),<text:s/></text:span><text:span text:style-name="T87">dnia ………….……. r.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>OŚWIADCZENIE DOTYCZĄCE PODANYCH INFORMACJI:</text:p>
      <text:p text:style-name="P92"/>
      <text:p text:style-name="P93"><text:span text:style-name="T94">Oświadczam, że wszystkie informacje podane w powyższych oświadczeniach są aktualne<text:s/></text:span><text:span text:style-name="T95"><text:line-break/></text:span><text:span text:style-name="T96">i zgodne z prawdą oraz zostały przedstawione z pełną świadomością konsekwencji wprowadzenia zamawiającego w błąd przy przedstawianiu informacji.</text:span></text:p>
      <text:p text:style-name="P97"/>
      <text:p text:style-name="P98"><text:span text:style-name="T99">…………….…….<text:s/></text:span><text:span text:style-name="T100">(miejscowość),<text:s/></text:span><text:span text:style-name="T101">dnia ………….……. r.</text:span></text:p>
      <text:p text:style-name="P102"/>
      <text:p text:style-name="P103"><text:tab/><text:tab/><text:tab/><text:tab/><text:tab/><text:tab/><text:tab/>…………………………………………</text:p>
      <text:p text:style-name="P104"><text:span text:style-name="T105">(podpis Wykonawcy)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otnoteSymbol" style:display-name="Footnote Symbol" style:family="text">
      <style:text-properties style:text-position="super 66.6%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23:00Z</meta:creation-date>
    <dc:date>2020-06-09T09:39:00Z</dc:date>
    <meta:template xlink:href="Normal.dotm" xlink:type="simple"/>
    <meta:editing-cycles>7</meta:editing-cycles>
    <meta:editing-duration>PT1440S</meta:editing-duration>
    <meta:document-statistic meta:page-count="2" meta:paragraph-count="5" meta:word-count="406" meta:character-count="2837" meta:row-count="20" meta:non-whitespace-character-count="2436"/>
  </office:meta>
</office:document-meta>
</file>