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opka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 fo:line-height="150%"/>
    </style:style>
    <style:style style:name="P22" style:parent-style-name="Standard" style:family="paragraph">
      <style:paragraph-properties fo:margin-bottom="0.0833in" fo:line-height="150%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language="de" fo:country="DE"/>
    </style:style>
    <style:style style:name="P25" style:parent-style-name="Standard" style:family="paragraph">
      <style:paragraph-properties fo:text-align="justify" fo:line-height="150%"/>
      <style:text-properties fo:language="de" fo:country="DE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de" fo:country="DE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language="de" fo:country="DE"/>
    </style:style>
    <style:style style:name="T36" style:parent-style-name="Domyślnaczcionkaakapitu" style:family="text">
      <style:text-properties fo:language="de" fo:country="DE"/>
    </style:style>
    <style:style style:name="T37" style:parent-style-name="Domyślnaczcionkaakapitu" style:family="text">
      <style:text-properties fo:language="de" fo:country="DE"/>
    </style:style>
    <style:style style:name="T38" style:parent-style-name="Domyślnaczcionkaakapitu" style:family="text">
      <style:text-properties fo:language="de" fo:country="DE"/>
    </style:style>
    <style:style style:name="T39" style:parent-style-name="Domyślnaczcionkaakapitu" style:family="text">
      <style:text-properties fo:language="de" fo:country="DE"/>
    </style:style>
    <style:style style:name="T40" style:parent-style-name="Domyślnaczcionkaakapitu" style:family="text">
      <style:text-properties fo:language="de" fo:country="DE"/>
    </style:style>
    <style:style style:name="T41" style:parent-style-name="Domyślnaczcionkaakapitu" style:family="text">
      <style:text-properties fo:language="de" fo:country="DE"/>
    </style:style>
    <style:style style:name="T42" style:parent-style-name="Domyślnaczcionkaakapitu" style:family="text">
      <style:text-properties fo:language="de" fo:country="DE"/>
    </style:style>
    <style:style style:name="P43" style:parent-style-name="Standard" style:family="paragraph">
      <style:paragraph-properties fo:text-align="justify" fo:line-height="150%"/>
      <style:text-properties fo:language="de" fo:country="DE"/>
    </style:style>
    <style:style style:name="P44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fo:font-size="8pt" style:font-size-asian="8pt" style:font-size-complex="8pt" fo:language="de" fo:country="DE"/>
    </style:style>
    <style:style style:name="P45" style:parent-style-name="Standard" style:family="paragraph">
      <style:paragraph-properties fo:text-align="justify" fo:line-height="150%"/>
      <style:text-properties fo:language="de" fo:country="DE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margin-bottom="0.0833in" fo:line-height="150%"/>
    </style:style>
    <style:style style:name="P56" style:parent-style-name="Standard" style:family="paragraph">
      <style:paragraph-properties fo:text-align="justify" fo:margin-bottom="0.0833in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bottom="0.0833in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margin-bottom="0.0833in" fo:line-height="150%"/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/>
    </style:style>
    <style:style style:name="P68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69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0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3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4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 fo:margin-left="2.4583in" fo:text-indent="0.98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end"/>
      <style:text-properties fo:font-style="italic" style:font-style-asian="italic"/>
    </style:style>
    <style:style style:name="T8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><text:s/></text:p>
      <text:p text:style-name="P6">………………………………….</text:p>
      <text:p text:style-name="P7"><text:span text:style-name="T8"><text:s text:c="7"/></text:span><text:span text:style-name="T9"><text:s text:c="2"/>(</text:span><text:span text:style-name="T10">pieczęć Wykonawcy</text:span><text:span text:style-name="T11">)</text:span></text:p>
      <text:p text:style-name="P12"/>
      <text:p text:style-name="Standard"/>
      <text:p text:style-name="P13"/>
      <text:p text:style-name="P14"><text:span text:style-name="T15">FORMULARZ <text:s/>OFERTOWY</text:span></text:p>
      <text:p text:style-name="P16"/>
      <text:p text:style-name="P17"><text:span text:style-name="T18">ZAMAWIAJĄCY:</text:span></text:p>
      <text:p text:style-name="Standard">Gmina Olsztyn</text:p>
      <text:p text:style-name="Standard">- Szkoła Podstawowa nr 30</text:p>
      <text:p text:style-name="Standard">im. Marii Zientary-Malewskiej w<text:s/>Olsztynie</text:p>
      <text:p text:style-name="Standard">ul. Pieczewska 10, 10-699 Olsztyn</text:p>
      <text:p text:style-name="Standard"/>
      <text:p text:style-name="P19"><text:span text:style-name="T20">WYKONAWCA:</text:span></text:p>
      <text:p text:style-name="P21">Nazwa i adres wykonawcy:...............................................................................................................</text:p>
      <text:p text:style-name="P22"><text:span text:style-name="T23">tel. ................................... faks<text:s/></text:span><text:span text:style-name="T24">....................................... e-mail ......................................................</text:span></text:p>
      <text:p text:style-name="P25">Czy wykonawca jest:</text:p>
      <text:p text:style-name="P26"><text:span text:style-name="T27">1)</text:span><text:span text:style-name="T28"><text:tab/>mikroprzedsiębiorstwem<text:s/></text:span><text:span text:style-name="T29"><text:tab/></text:span><text:span text:style-name="T30"><text:tab/></text:span><text:span text:style-name="T31"><text:tab/>TAK</text:span><text:span text:style-name="T32"><text:tab/></text:span><text:span text:style-name="T33"><text:tab/>NIE</text:span></text:p>
      <text:p text:style-name="P34"><text:span text:style-name="T35">2)</text:span><text:span text:style-name="T36"><text:tab/>małym przedsiębiorcą</text:span><text:span text:style-name="T37"><text:tab/></text:span><text:span text:style-name="T38"><text:tab/></text:span><text:span text:style-name="T39"><text:tab/></text:span><text:span text:style-name="T40"><text:tab/>TAK</text:span><text:span text:style-name="T41"><text:tab/></text:span><text:span text:style-name="T42"><text:tab/>NIE</text:span></text:p>
      <text:p text:style-name="P43">3)<text:tab/>średnim przedsiębiorstwem<text:tab/><text:tab/><text:tab/>TAK<text:tab/><text:tab/>NIE</text:p>
      <text:p text:style-name="P44">niepotrzebne<text:s/>skreślić</text:p>
      <text:p text:style-name="P45"/>
      <text:p text:style-name="P46">W odpowiedzi na ogłoszone zamówienie, którego przedmiotem jest</text:p>
      <text:p text:style-name="P47">„Modernizacja sanitariatów bloku sportowego w budynku Szkoły Podstawowej nr 30</text:p>
      <text:p text:style-name="P48">im. Marii Zientary-Malewskiej w Olsztynie”</text:p>
      <text:p text:style-name="P49"><text:span text:style-name="T50"><text:s/>nr referencyjny<text:s/></text:span><text:span text:style-name="T51">3</text:span><text:span text:style-name="T52">/2020</text:span></text:p>
      <text:p text:style-name="P53"/>
      <text:p text:style-name="P54"/>
      <text:p text:style-name="P55">Oferuję wykonanie przedmiotu zamówienia za cenę:</text:p>
      <text:p text:style-name="P56"><text:span text:style-name="T57">- netto…………………….…………… PLN, (słownie...........................................................zł).</text:span></text:p>
      <text:p text:style-name="P58"><text:span text:style-name="T59">- brutto…………………….…………… PLN, (słownie...........................................................zł)</text:span></text:p>
      <text:p text:style-name="P60">- w tym podatek VAT ………………… PLN, (słownie…………………………..zł)</text:p>
      <text:p text:style-name="P61"><text:span text:style-name="T62">Oferuję przedłużenie gwarancji (wynoszącego 60 miesięcy od dnia wykonania przedmiotu zamówienia poświadczonego protokołem odbioru końcowego) o <text:s/>……………… miesięcy</text:span></text:p>
      <text:p text:style-name="P63">(należy podać okres w miesiącach do maksimum 24 miesięcy)</text:p>
      <text:p text:style-name="P64"/>
      <text:p text:style-name="P65"/>
      <text:p text:style-name="P66"/>
      <text:p text:style-name="P67">Oświadczam, iż:</text:p>
      <text:list text:style-name="WW8Num4">
        <text:list-item text:start-value="1">
          <text:p text:style-name="P68">Przedmiot zamówienia wykonam w terminach określonych w Specyfikacji Istotnych Warunków Zamówienia i zgodnie ze Projektem budowlanym.</text:p>
        </text:list-item>
        <text:list-item>
          <text:p text:style-name="P69">Akceptuję warunki Specyfikacji Istotnych Warunków Zamówienia, Przedmiary robót oraz Projekt budowlany i nie wnoszę do nich<text:s/>zastrzeżeń.</text:p>
        </text:list-item>
        <text:list-item>
          <text:p text:style-name="P70"><text:span text:style-name="T71">Jestem związany niniejszą ofertą przez okres 30 dni od dnia upływu terminu składania ofert.</text:span></text:p>
        </text:list-item>
        <text:list-item>
          <text:p text:style-name="P72">Oświadczam, że cena brutto oferty uwzględnia wszystkie elementy i koszty składające się na wykonanie przedmiotu zamówienia.</text:p>
        </text:list-item>
        <text:list-item>
          <text:p text:style-name="P73">Oświadczam, że akceptuję projekt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74">Oświadczam, że zamówienie zrealizuję za pomocą podwykonawcy/ siłami własnymi.*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…………………….., dnia ………………….r.</text:p>
      <text:p text:style-name="P83"/>
      <text:p text:style-name="P84">…...........................................................................</text:p>
      <text:p text:style-name="P85">(podpis i pieczęć Wykonawcy)</text:p>
      <text:p text:style-name="P86"/>
      <text:p text:style-name="Standard"/>
      <text:p text:style-name="Standard"><text:span text:style-name="T87">*</text:span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vertical-align="auto" fo:margin-bottom="0.0833in" fo:line-height="200%"/>
      <style:text-properties fo:hyphenate="false"/>
    </style:style>
    <style:style style:name="Stopka" style:display-name="Stopka" style:family="paragraph" style:parent-style-name="Standard" style:next-style-name="Standard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2:45:00Z</meta:creation-date>
    <dc:date>2020-06-09T09:39:00Z</dc:date>
    <meta:template xlink:href="Normal.dotm" xlink:type="simple"/>
    <meta:editing-cycles>7</meta:editing-cycles>
    <meta:editing-duration>PT780S</meta:editing-duration>
    <meta:document-statistic meta:page-count="2" meta:paragraph-count="4" meta:word-count="341" meta:character-count="2388" meta:row-count="17" meta:non-whitespace-character-count="2051"/>
  </office:meta>
</office:document-meta>
</file>