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line-height="200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paragraph-properties fo:line-height="200%" fo:margin-right="4.1347in">
        <style:tab-stops>
          <style:tab-stop style:type="left" style:position="6.2986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line-height="200%"/>
    </style:style>
    <style:style style:name="T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WW-TableContents" style:family="paragraph">
      <style:paragraph-properties style:snap-to-layout-grid="false" fo:text-align="justify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WW-TableContents" style:family="paragraph">
      <style:paragraph-properties style:snap-to-layout-grid="false" fo:text-align="justify"/>
    </style:style>
    <style:style style:name="P17" style:parent-style-name="WW-TableContents" style:family="paragraph">
      <style:paragraph-properties style:snap-to-layout-grid="false" fo:text-align="justify"/>
    </style:style>
    <style:style style:name="P18" style:parent-style-name="WW-TableContents" style:family="paragraph">
      <style:paragraph-properties style:snap-to-layout-grid="false"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WW-TableContents" style:family="paragraph">
      <style:paragraph-properties style:snap-to-layout-grid="false"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24" style:parent-style-name="WW-TableContents" style:family="paragraph">
      <style:paragraph-properties style:snap-to-layout-grid="false" fo:text-align="justify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1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<text:s/>nr 6 do SIWZ</text:span></text:p>
      <text:p text:style-name="Standard"/>
      <text:p text:style-name="Standard"/>
      <text:p text:style-name="Standard">……………………………</text:p>
      <text:p text:style-name="Standard"/>
      <text:p text:style-name="P3"><text:span text:style-name="T4">(</text:span><text:span text:style-name="T5">pieczęć Wykonawcy)</text:span></text:p>
      <text:p text:style-name="Standard"/>
      <text:p text:style-name="P6"><text:span text:style-name="T7">………………………………</text:span></text:p>
      <text:p text:style-name="P8">(pełna nazwa/firma, adres, w zależności od podmiotu: NIP/PESEL, KRS/CEiDG)</text:p>
      <text:p text:style-name="P9"><text:span text:style-name="T10">reprezentowany przez:</text:span><text:span text:style-name="T11">……………………………………………..……………………….……</text:span></text:p>
      <text:p text:style-name="P12">(imię, nazwisko, stanowisko/podstawa do <text:s/>reprezentacji)</text:p>
      <text:p text:style-name="Standard"><text:span text:style-name="T13">……………………………………………………………………………………………</text:span></text:p>
      <text:p text:style-name="P14"><text:span text:style-name="T15">Oświadczenie Wykonawcy z art. 25a ust. 1 ustawy<text:s/></text:span>z dnia 29 stycznia 2004 r. – Prawo zamówień publicznych (tekst jedn.: Dz. U. z 2018<text:s/>r. poz. 1986 z późn. zm.), zwanej dalej „ustawą Pzp”<text:line-break/>dotyczące przesłanek wykluczenia z postępowania pn:</text:p>
      <text:p text:style-name="P16">o spełnieniu warunków udziału w postępowaniu pn:</text:p>
      <text:p text:style-name="P17">„Modernizacja sanitariatów bloku sportowego<text:s/>w budynku Szkoły Podstawowej nr 30 im. Marii Zientary-Malewskiej w Olsztynie”</text:p>
      <text:p text:style-name="P18"><text:span text:style-name="T19">nr referencyjny 1/20</text:span><text:span text:style-name="T20">20</text:span></text:p>
      <text:p text:style-name="P21"><text:span text:style-name="T22">prowadzonym przez Gminę Olsztyn – Szkołę Podstawową nr 30 im. Marii Zientary-Malewskiej w Olsztynie, ul. Pieczewska 10, 10-699 Olsztyn</text:span><text:span text:style-name="T23">,<text:s/></text:span>oświadczam, co następuje:</text:p>
      <text:p text:style-name="P24"/>
      <text:p text:style-name="P25">INFORMACJA DOTYCZĄCA WYKONAWCY:</text:p>
      <text:p text:style-name="P26"/>
      <text:p text:style-name="P27"><text:span text:style-name="T28">Oświadczam, że nie podlegam wykluczeniu z postępowania na podstawie art. 24 ust 1 pkt 12-23 ustawy Pzp.</text:span></text:p>
      <text:p text:style-name="P29"/>
      <text:p text:style-name="P30"><text:span text:style-name="T31">(miejscowość),<text:s/></text:span><text:span text:style-name="T32">dnia …………………. r. <text:s text:c="39"/>………………..……</text:span></text:p>
      <text:p text:style-name="P33"><text:span text:style-name="T34">(podpis Wykonawcy)</text:span></text:p>
      <text:p text:style-name="P35"/>
      <text:p text:style-name="P36"><text:span text:style-name="T37">Oświadczam, że zachodzą w stosunku do mnie<text:s/></text:span><text:span text:style-name="T38">podstawy wykluczenia z postępowania na podstawie art. …………. ustawy Pzp<text:s/></text:span><text:span text:style-name="T39">(podać mającą zastosowanie podstawę wykluczenia spośród wymienionych w art. 24 ust. 1 pkt 13-14, 16-20 Pzp).</text:span><text:span text:style-name="T40"><text:s/>Jednocześnie oświadczam, że w związku z ww. okolicznością, na podstawie art.</text:span><text:span text:style-name="T41"><text:s/>24 ust. 8 ustawy Pzp podjąłem następujące środki naprawcze:</text:span></text:p>
      <text:p text:style-name="P42"><text:span text:style-name="T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4">……………</text:span></text:p>
      <text:p text:style-name="P45"/>
      <text:p text:style-name="P46"><text:span text:style-name="T47">(miejscowość),<text:s/></text:span><text:span text:style-name="T48">dnia …………………. r. <text:s text:c="38"/>………………..……</text:span></text:p>
      <text:p text:style-name="P49"><text:span text:style-name="T50">(podpis Wykonawcy)</text:span></text:p>
      <text:p text:style-name="P51"/>
      <text:p text:style-name="P52"/>
      <text:soft-page-break/>
      <text:p text:style-name="P53"><text:span text:style-name="T54">INFORMACJA W ZWIĄZKU Z POLEGANIEM NA ZASOBACH INNYCH PODMIOTÓW</text:span><text:span text:style-name="T55">:</text:span></text:p>
      <text:p text:style-name="P56">Oświadczam, że następujący/e podmiot/y, na którego/ych zasoby powołuję się w niniejszym postępowaniu, tj.:</text:p>
      <text:p text:style-name="P57"><text:span text:style-name="T58"><text:s/>…..</text:span><text:span text:style-name="T59">…………………………………………………………………….………………………<text:s/></text:span><text:span text:style-name="T60">(podać pełną nazwę/firmę, adres, a także w zależności od podmiotu: NIP/PESEL, KRS/CEiDG)<text:s/></text:span><text:span text:style-name="T61">nie podlega/ją wykluczeniu z postępowania o udzielenie zamówienia.</text:span></text:p>
      <text:p text:style-name="P62"/>
      <text:p text:style-name="P63"><text:span text:style-name="T64">…………….…….<text:s/></text:span><text:span text:style-name="T65">(miejscowość),<text:s/></text:span><text:span text:style-name="T66">dnia …………</text:span><text:span text:style-name="T67">.……. r.</text:span></text:p>
      <text:p text:style-name="P68"><text:tab/><text:tab/><text:tab/><text:tab/><text:tab/><text:tab/><text:tab/>…………………………………………</text:p>
      <text:p text:style-name="P69"><text:span text:style-name="T70">(podpis Wykonawcy)</text:span></text:p>
      <text:p text:style-name="P71">OŚWIADCZENIE DOTYCZĄCE PODANYCH INFORMACJI:</text:p>
      <text:p text:style-name="P72"/>
      <text:p text:style-name="P73">Oświadczam, że wszystkie informacje podane w powyższych oświadczeniach są aktualne i zgodne z prawdą oraz zostały przedstawione z pełną świadomością<text:s/>konsekwencji wprowadzenia zamawiającego w błąd przy przedstawianiu informacji.</text:p>
      <text:p text:style-name="P74"/>
      <text:p text:style-name="P75"><text:span text:style-name="T76">…………….…….<text:s/></text:span><text:span text:style-name="T77">(miejscowość),<text:s/></text:span><text:span text:style-name="T78">dnia ………….……. r.</text:span></text:p>
      <text:p text:style-name="P79"/>
      <text:p text:style-name="P80"><text:tab/><text:tab/><text:tab/><text:tab/><text:tab/><text:tab/><text:tab/>…………………………………………</text:p>
      <text:p text:style-name="P81"><text:span text:style-name="T82">(podpis Wykonawcy)</text:span></text:p>
      <text:p text:style-name="P83"><text:span text:style-name="T8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/>
      <style:text-properties style:font-name="Times New Roman" style:font-name-asian="Arial Unicode MS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44:00Z</meta:creation-date>
    <dc:date>2020-04-21T09:46:00Z</dc:date>
    <meta:template xlink:href="Normal.dotm" xlink:type="simple"/>
    <meta:editing-cycles>4</meta:editing-cycles>
    <meta:editing-duration>PT540S</meta:editing-duration>
    <meta:document-statistic meta:page-count="2" meta:paragraph-count="5" meta:word-count="375" meta:character-count="2623" meta:row-count="18" meta:non-whitespace-character-count="2253"/>
  </office:meta>
</office:document-meta>
</file>